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1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Trebuchet MS" style:font-name-asian="Trebuchet MS" style:font-name-complex="Trebuchet MS" fo:font-size="6pt" style:font-size-asian="6pt" style:font-size-complex="6pt" style:font-family-generic="swiss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6pt" style:font-size-asian="6pt" style:font-size-complex="6pt" style:font-family-generic="swiss"/>
    </style:style>
    <style:style style:name="ce13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6pt" style:font-size-asian="6pt" style:font-size-complex="6pt" style:font-family-generic="swiss"/>
    </style:style>
    <style:style style:name="ce1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Trebuchet MS" style:font-name-asian="Trebuchet MS" style:font-name-complex="Trebuchet MS" fo:font-size="6pt" style:font-size-asian="6pt" style:font-size-complex="6pt" style:font-family-generic="swiss"/>
    </style:style>
    <style:style style:name="ce15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Trebuchet MS" style:font-name-asian="Trebuchet MS" style:font-name-complex="Trebuchet MS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rebuchet MS" style:font-name-asian="Trebuchet MS" style:font-name-complex="Trebuchet MS" fo:font-size="6pt" style:font-size-asian="6pt" style:font-size-complex="6pt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6pt" style:font-size-asian="6pt" style:font-size-complex="6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6pt" style:font-size-asian="6pt" style:font-size-complex="6pt" style:font-family-generic="swiss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rebuchet MS" style:font-name-asian="Trebuchet MS" style:font-name-complex="Trebuchet MS" fo:font-size="6pt" style:font-size-asian="6pt" style:font-size-complex="6pt" style:font-family-generic="swiss"/>
    </style:style>
    <style:style style:name="ce21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rebuchet MS" style:font-name-asian="Trebuchet MS" style:font-name-complex="Trebuchet MS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24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Trebuchet MS" style:font-name-asian="Trebuchet MS" style:font-name-complex="Trebuchet MS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765cm"/>
      <style:text-properties style:font-name="Trebuchet MS" style:font-name-asian="Trebuchet MS" style:font-name-complex="Trebuchet MS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765cm"/>
      <style:text-properties style:font-name="Trebuchet MS" style:font-name-asian="Trebuchet MS" style:font-name-complex="Trebuchet MS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412cm"/>
      <style:text-properties style:font-name="Trebuchet MS" style:font-name-asian="Trebuchet MS" style:font-name-complex="Trebuchet MS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412cm"/>
      <style:text-properties style:font-name="Trebuchet MS" style:font-name-asian="Trebuchet MS" style:font-name-complex="Trebuchet MS"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2.118cm"/>
      <style:text-properties style:font-name="Trebuchet MS" style:font-name-asian="Trebuchet MS" style:font-name-complex="Trebuchet MS" fo:font-size="6pt" style:font-size-asian="6pt" style:font-size-complex="6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2.118cm"/>
      <style:text-properties style:font-name="Trebuchet MS" style:font-name-asian="Trebuchet MS" style:font-name-complex="Trebuchet MS" fo:font-size="6pt" style:font-size-asian="6pt" style:font-size-complex="6pt" fo:font-weight="bold" style:font-weight-asian="bold" style:font-weight-complex="bold" style:font-family-generic="swiss"/>
    </style:style>
    <style:style style:name="ce3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765cm"/>
      <style:text-properties style:font-name="Trebuchet MS" style:font-name-asian="Trebuchet MS" style:font-name-complex="Trebuchet MS"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6pt" style:font-size-asian="6pt" style:font-size-complex="6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2.118cm"/>
      <style:text-properties style:font-name="Trebuchet MS" style:font-name-asian="Trebuchet MS" style:font-name-complex="Trebuchet MS" fo:font-size="6pt" style:font-size-asian="6pt" style:font-size-complex="6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412cm"/>
      <style:text-properties style:font-name="Trebuchet MS" style:font-name-asian="Trebuchet MS" style:font-name-complex="Trebuchet MS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08479166666667cm"/>
    </style:style>
    <style:style style:name="ro1" style:family="table-row">
      <style:table-row-properties style:row-height="191.4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9.7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36.2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12.2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10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26">
            <text:p><text:span text:style-name="T1">Proposta</text:span><text:span text:style-name="T2">: 0035/2023</text:span></text:p>
            <text:p><text:span text:style-name="T1">Unidade</text:span><text:span text:style-name="T2">: SECRETARIA DE EDUCAÇÃO/OSCs. CRECHES</text:span></text:p>
            <text:p><text:span text:style-name="T1">Entidade</text:span><text:span text:style-name="T2">: ONG - Instituto de Cidadania Sol Encantado-ICSE - I<text:s/></text:span><text:span text:style-name="T1">Instrumento</text:span><text:span text:style-name="T2">: TERMO DE COLABORAÇÃO nº 424 - Ano: 2021<text:s/></text:span><text:span text:style-name="T1">Aditivos:<text:s/></text:span><text:span text:style-name="T2">TERMO ADITIVO nº Nº 2</text:span></text:p>
            <text:p><text:span text:style-name="T1">Período:<text:s/></text:span><text:span text:style-name="T2">01/01/2023 a 31/12/2023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style-name="ce9"/>
          <table:table-cell table:number-columns-repeated="16370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Saldo Ano Anterior Vinculado (C)</text:span></text:p>
          </table:table-cell>
          <table:table-cell office:value-type="string" table:style-name="ce10">
            <text:p><text:span text:style-name="T4">Extrato - 0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3">
            <text:p>01/01/2023</text:p>
          </table:table-cell>
          <table:table-cell office:value-type="float" office:value="135419.95000000001" table:style-name="ce14">
            <text:p>135.419,9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5419.95000000001" table:style-name="ce14">
            <text:p>135.419,95</text:p>
          </table:table-cell>
          <table:table-cell table:style-name="ce6"/>
          <table:table-cell table:style-name="ce9"/>
          <table:table-cell table:number-columns-repeated="16370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Saldo Ano Anterior Vinculado (C)</text:span></text:p>
          </table:table-cell>
          <table:table-cell office:value-type="string" table:style-name="ce10">
            <text:p><text:span text:style-name="T4">Extrato - Saldo transportado de 2022-permanente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3">
            <text:p>01/01/2023</text:p>
          </table:table-cell>
          <table:table-cell office:value-type="float" office:value="8731.3799999999992" table:style-name="ce14">
            <text:p>8.731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731.3799999999992" table:style-name="ce14">
            <text:p>8.731,38</text:p>
          </table:table-cell>
          <table:table-cell office:value-type="string" table:style-name="ce10">
            <text:p><text:span text:style-name="T4">Permanente Creches</text:span></text:p>
          </table:table-cell>
          <table:table-cell table:style-name="ce9"/>
          <table:table-cell table:number-columns-repeated="16370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/2022</text:span></text:p>
          </table:table-cell>
          <table:table-cell office:value-type="float" office:value="27565" table:style-name="ce11">
            <text:p>27565</text:p>
          </table:table-cell>
          <table:table-cell office:value-type="string" table:style-name="ce10">
            <text:p><text:span text:style-name="T4">NAIARA MARTINS PINARELLI CPF 425.845.178-9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04T00:00:00" table:style-name="ce13">
            <text:p>04/01/2023</text:p>
          </table:table-cell>
          <table:table-cell office:value-type="float" office:value="2145.7800000000002" table:style-name="ce14">
            <text:p>2.145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45.7800000000002" table:style-name="ce14">
            <text:p>2.145,78</text:p>
          </table:table-cell>
          <table:table-cell office:value-type="string" table:style-name="ce10">
            <text:p><text:span text:style-name="T4">Recursos Humanos</text:span>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/2022</text:span></text:p>
          </table:table-cell>
          <table:table-cell office:value-type="float" office:value="20553" table:style-name="ce11">
            <text:p>20553</text:p>
          </table:table-cell>
          <table:table-cell office:value-type="string" table:style-name="ce10">
            <text:p><text:span text:style-name="T4">MIRIA FERREIRA DE AMORIM CPF 323.647.588-9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04T00:00:00" table:style-name="ce13">
            <text:p>04/01/2023</text:p>
          </table:table-cell>
          <table:table-cell office:value-type="float" office:value="2145.7800000000002" table:style-name="ce14">
            <text:p>2.145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45.7800000000002" table:style-name="ce14">
            <text:p>2.145,78</text:p>
          </table:table-cell>
          <table:table-cell office:value-type="string" table:style-name="ce10">
            <text:p><text:span text:style-name="T4">Recursos Humanos</text:span>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/2022</text:span></text:p>
          </table:table-cell>
          <table:table-cell office:value-type="float" office:value="5450" table:style-name="ce11">
            <text:p>5450</text:p>
          </table:table-cell>
          <table:table-cell office:value-type="string" table:style-name="ce10">
            <text:p><text:span text:style-name="T4">DEYSE DIAS SANTOS GALISA CPF 401.160.068-7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04T00:00:00" table:style-name="ce13">
            <text:p>04/01/2023</text:p>
          </table:table-cell>
          <table:table-cell office:value-type="float" office:value="2111.5300000000002" table:style-name="ce14">
            <text:p>2.111,5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11.5300000000002" table:style-name="ce14">
            <text:p>2.111,53</text:p>
          </table:table-cell>
          <table:table-cell office:value-type="string" table:style-name="ce10">
            <text:p><text:span text:style-name="T4">Recursos Humanos</text:span>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/2022</text:span></text:p>
          </table:table-cell>
          <table:table-cell office:value-type="float" office:value="20382" table:style-name="ce11">
            <text:p>20382</text:p>
          </table:table-cell>
          <table:table-cell office:value-type="string" table:style-name="ce10">
            <text:p><text:span text:style-name="T4">MARIA DO CARMO CONRADO LIMA CPF 605.024.104-00</text:span></text:p>
          </table:table-cell>
          <table:table-cell office:value-type="string" table:style-name="ce10">
            <text:p><text:span text:style-name="T4">Cozinheiro(a) (folha)</text:span>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04T00:00:00" table:style-name="ce13">
            <text:p>04/01/2023</text:p>
          </table:table-cell>
          <table:table-cell office:value-type="float" office:value="1249.5" table:style-name="ce14">
            <text:p>1.249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49.5" table:style-name="ce14">
            <text:p>1.249,50</text:p>
          </table:table-cell>
          <table:table-cell office:value-type="string" table:style-name="ce10">
            <text:p><text:span text:style-name="T4">Recursos Humanos</text:span>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Férias - JANEIRO/2023</text:span></text:p>
          </table:table-cell>
          <table:table-cell office:value-type="float" office:value="20382" table:style-name="ce11">
            <text:p>20382</text:p>
          </table:table-cell>
          <table:table-cell office:value-type="string" table:style-name="ce10">
            <text:p><text:span text:style-name="T4">MARIA DO CARMO CONRADO LIMA CPF 605.024.104-00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04T00:00:00" table:style-name="ce13">
            <text:p>04/01/2023</text:p>
          </table:table-cell>
          <table:table-cell office:value-type="float" office:value="925" table:style-name="ce15">
            <text:p>92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25" table:style-name="ce15">
            <text:p>925,00</text:p>
          </table:table-cell>
          <table:table-cell office:value-type="string" table:style-name="ce10">
            <text:p><text:span text:style-name="T4">Poupança</text:span>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/2022</text:span></text:p>
          </table:table-cell>
          <table:table-cell office:value-type="float" office:value="12301" table:style-name="ce11">
            <text:p>12301</text:p>
          </table:table-cell>
          <table:table-cell office:value-type="string" table:style-name="ce10">
            <text:p><text:span text:style-name="T4">LETICIA CONCEICAO DA SILVA LIMA CPF 407.451.458-3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04T00:00:00" table:style-name="ce13">
            <text:p>04/01/2023</text:p>
          </table:table-cell>
          <table:table-cell office:value-type="float" office:value="1406.97" table:style-name="ce14">
            <text:p>1.406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06.97" table:style-name="ce14">
            <text:p>1.406,97</text:p>
          </table:table-cell>
          <table:table-cell office:value-type="string" table:style-name="ce10">
            <text:p><text:span text:style-name="T4">Recursos Humanos</text:span>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/2022</text:span></text:p>
          </table:table-cell>
          <table:table-cell office:value-type="float" office:value="21404" table:style-name="ce11">
            <text:p>21404</text:p>
          </table:table-cell>
          <table:table-cell office:value-type="string" table:style-name="ce10">
            <text:p><text:span text:style-name="T4">SUHAILA SALEM FACCIO CPF 484.993.218-5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04T00:00:00" table:style-name="ce13">
            <text:p>04/01/2023</text:p>
          </table:table-cell>
          <table:table-cell office:value-type="float" office:value="1406.97" table:style-name="ce14">
            <text:p>1.406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06.97" table:style-name="ce14">
            <text:p>1.406,97</text:p>
          </table:table-cell>
          <table:table-cell office:value-type="string" table:style-name="ce10">
            <text:p><text:span text:style-name="T4">Recursos Humanos</text:span>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/2022</text:span></text:p>
          </table:table-cell>
          <table:table-cell office:value-type="float" office:value="21435" table:style-name="ce11">
            <text:p>21435</text:p>
          </table:table-cell>
          <table:table-cell office:value-type="string" table:style-name="ce10">
            <text:p><text:span text:style-name="T4">EDVANIA MARIA DE RESENDE SANTOS CPF 343.412.408-03</text:span></text:p>
          </table:table-cell>
          <table:table-cell office:value-type="string" table:style-name="ce10">
            <text:p><text:span text:style-name="T4">Diretor (a) (folha)</text:span>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04T00:00:00" table:style-name="ce13">
            <text:p>04/01/2023</text:p>
          </table:table-cell>
          <table:table-cell office:value-type="float" office:value="2867.56" table:style-name="ce14">
            <text:p>2.867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867.56" table:style-name="ce14">
            <text:p>2.867,56</text:p>
          </table:table-cell>
          <table:table-cell office:value-type="string" table:style-name="ce10">
            <text:p><text:span text:style-name="T4">Recursos Humanos</text:span>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/2022</text:span></text:p>
          </table:table-cell>
          <table:table-cell office:value-type="float" office:value="21452" table:style-name="ce11">
            <text:p>21452</text:p>
          </table:table-cell>
          <table:table-cell office:value-type="string" table:style-name="ce10">
            <text:p><text:span text:style-name="T4">TATIANA TOMAZ RODRIGUES DA SILVA CPF 111.247.854-00</text:span></text:p>
          </table:table-cell>
          <table:table-cell office:value-type="string" table:style-name="ce10">
            <text:p><text:span text:style-name="T4">Auxiliar Berçário (folha)</text:span>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04T00:00:00" table:style-name="ce13">
            <text:p>04/01/2023</text:p>
          </table:table-cell>
          <table:table-cell office:value-type="float" office:value="1377.05" table:style-name="ce14">
            <text:p>1.377,0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77.05" table:style-name="ce14">
            <text:p>1.377,05</text:p>
          </table:table-cell>
          <table:table-cell office:value-type="string" table:style-name="ce10">
            <text:p><text:span text:style-name="T4">Recursos Humanos</text:span>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Férias - JANEIRO/2023</text:span></text:p>
          </table:table-cell>
          <table:table-cell office:value-type="float" office:value="21452" table:style-name="ce11">
            <text:p>21452</text:p>
          </table:table-cell>
          <table:table-cell office:value-type="string" table:style-name="ce10">
            <text:p><text:span text:style-name="T4">TATIANA TOMAZ RODRIGUES DA SILVA CPF 111.247.854-00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04T00:00:00" table:style-name="ce13">
            <text:p>04/01/2023</text:p>
          </table:table-cell>
          <table:table-cell office:value-type="float" office:value="892.38" table:style-name="ce15">
            <text:p>892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92.38" table:style-name="ce15">
            <text:p>892,38</text:p>
          </table:table-cell>
          <table:table-cell office:value-type="string" table:style-name="ce10">
            <text:p><text:span text:style-name="T4">Poupança</text:span>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/2022</text:span></text:p>
          </table:table-cell>
          <table:table-cell office:value-type="float" office:value="21454" table:style-name="ce11">
            <text:p>21454</text:p>
          </table:table-cell>
          <table:table-cell office:value-type="string" table:style-name="ce10">
            <text:p><text:span text:style-name="T4">PRISCILA DE ARAUJO MARQUES CPF 373.548.298-89</text:span></text:p>
          </table:table-cell>
          <table:table-cell office:value-type="string" table:style-name="ce10">
            <text:p><text:span text:style-name="T4">Coordenador Pedagógico (folha)</text:span>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04T00:00:00" table:style-name="ce13">
            <text:p>04/01/2023</text:p>
          </table:table-cell>
          <table:table-cell office:value-type="float" office:value="2719.38" table:style-name="ce14">
            <text:p>2.719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19.38" table:style-name="ce14">
            <text:p>2.719,38</text:p>
          </table:table-cell>
          <table:table-cell office:value-type="string" table:style-name="ce10">
            <text:p><text:span text:style-name="T4">Recursos Humanos</text:span>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/2022</text:span></text:p>
          </table:table-cell>
          <table:table-cell office:value-type="float" office:value="22191" table:style-name="ce11">
            <text:p>22191</text:p>
          </table:table-cell>
          <table:table-cell office:value-type="string" table:style-name="ce10">
            <text:p><text:span text:style-name="T4">KAROLINE PAVAN GONCALVES CPF 463.441.128-83</text:span></text:p>
          </table:table-cell>
          <table:table-cell office:value-type="string" table:style-name="ce10">
            <text:p><text:span text:style-name="T4">Agente Escolar (folha)</text:span>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04T00:00:00" table:style-name="ce13">
            <text:p>04/01/2023</text:p>
          </table:table-cell>
          <table:table-cell office:value-type="float" office:value="1698.18" table:style-name="ce14">
            <text:p>1.698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98.18" table:style-name="ce14">
            <text:p>1.698,18</text:p>
          </table:table-cell>
          <table:table-cell office:value-type="string" table:style-name="ce10">
            <text:p><text:span text:style-name="T4">Recursos Humanos</text:span>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Férias - JANEIRO/2023</text:span></text:p>
          </table:table-cell>
          <table:table-cell office:value-type="float" office:value="22191" table:style-name="ce11">
            <text:p>22191</text:p>
          </table:table-cell>
          <table:table-cell office:value-type="string" table:style-name="ce10">
            <text:p><text:span text:style-name="T4">KAROLINE PAVAN GONCALVES CPF 463.441.128-83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04T00:00:00" table:style-name="ce13">
            <text:p>04/01/2023</text:p>
          </table:table-cell>
          <table:table-cell office:value-type="float" office:value="1231.52" table:style-name="ce14">
            <text:p>1.231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31.52" table:style-name="ce14">
            <text:p>1.231,52</text:p>
          </table:table-cell>
          <table:table-cell office:value-type="string" table:style-name="ce10">
            <text:p><text:span text:style-name="T4">Poupança</text:span></text:p>
          </table:table-cell>
          <table:table-cell table:style-name="ce2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/2022</text:span></text:p>
          </table:table-cell>
          <table:table-cell office:value-type="float" office:value="22261" table:style-name="ce11">
            <text:p>22261</text:p>
          </table:table-cell>
          <table:table-cell office:value-type="string" table:style-name="ce10">
            <text:p><text:span text:style-name="T4">DELMA BORGES DO NASCIMENTO CPF 313.518.498-6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04T00:00:00" table:style-name="ce13">
            <text:p>04/01/2023</text:p>
          </table:table-cell>
          <table:table-cell office:value-type="float" office:value="1406.97" table:style-name="ce14">
            <text:p>1.406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06.97" table:style-name="ce14">
            <text:p>1.406,9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/2022</text:span></text:p>
          </table:table-cell>
          <table:table-cell office:value-type="float" office:value="22554" table:style-name="ce11">
            <text:p>22554</text:p>
          </table:table-cell>
          <table:table-cell office:value-type="string" table:style-name="ce10">
            <text:p><text:span text:style-name="T4">JOSEFA SILVESTRE DA SILVA FRANCA CPF 032.429.334-86</text:span></text:p>
          </table:table-cell>
          <table:table-cell office:value-type="string" table:style-name="ce10">
            <text:p><text:span text:style-name="T4">Auxiliar de Limpeza (folha)</text:span>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04T00:00:00" table:style-name="ce13">
            <text:p>04/01/2023</text:p>
          </table:table-cell>
          <table:table-cell office:value-type="float" office:value="1245.55" table:style-name="ce14">
            <text:p>1.245,5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45.55" table:style-name="ce14">
            <text:p>1.245,5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Férias - JANEIRO/2023</text:span></text:p>
          </table:table-cell>
          <table:table-cell office:value-type="float" office:value="22554" table:style-name="ce11">
            <text:p>22554</text:p>
          </table:table-cell>
          <table:table-cell office:value-type="string" table:style-name="ce10">
            <text:p><text:span text:style-name="T4">JOSEFA SILVESTRE DA SILVA FRANCA CPF 032.429.334-86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04T00:00:00" table:style-name="ce13">
            <text:p>04/01/2023</text:p>
          </table:table-cell>
          <table:table-cell office:value-type="float" office:value="802.29" table:style-name="ce15">
            <text:p>802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02.29" table:style-name="ce15">
            <text:p>802,29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/2022</text:span></text:p>
          </table:table-cell>
          <table:table-cell office:value-type="float" office:value="22557" table:style-name="ce11">
            <text:p>22557</text:p>
          </table:table-cell>
          <table:table-cell office:value-type="string" table:style-name="ce10">
            <text:p><text:span text:style-name="T4">ANA PAULA OLIVEIRA SANTANA CPF 066.872.165-0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04T00:00:00" table:style-name="ce13">
            <text:p>04/01/2023</text:p>
          </table:table-cell>
          <table:table-cell office:value-type="float" office:value="2125.87" table:style-name="ce14">
            <text:p>2.125,8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25.87" table:style-name="ce14">
            <text:p>2.125,8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/2022</text:span></text:p>
          </table:table-cell>
          <table:table-cell office:value-type="float" office:value="22562" table:style-name="ce11">
            <text:p>22562</text:p>
          </table:table-cell>
          <table:table-cell office:value-type="string" table:style-name="ce10">
            <text:p><text:span text:style-name="T4">WHINIE BELOTTI HORACIO CPF 425.745.178-5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04T00:00:00" table:style-name="ce13">
            <text:p>04/01/2023</text:p>
          </table:table-cell>
          <table:table-cell office:value-type="float" office:value="2125.87" table:style-name="ce14">
            <text:p>2.125,8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25.87" table:style-name="ce14">
            <text:p>2.125,8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/2022</text:span></text:p>
          </table:table-cell>
          <table:table-cell office:value-type="float" office:value="22567" table:style-name="ce11">
            <text:p>22567</text:p>
          </table:table-cell>
          <table:table-cell office:value-type="string" table:style-name="ce10">
            <text:p><text:span text:style-name="T4">ALINE OLIVEIRA DA SILVA CPF 373.346.938-0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04T00:00:00" table:style-name="ce13">
            <text:p>04/01/2023</text:p>
          </table:table-cell>
          <table:table-cell office:value-type="float" office:value="2145.7800000000002" table:style-name="ce14">
            <text:p>2.145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45.7800000000002" table:style-name="ce14">
            <text:p>2.145,7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/2022</text:span></text:p>
          </table:table-cell>
          <table:table-cell office:value-type="float" office:value="22609" table:style-name="ce11">
            <text:p>22609</text:p>
          </table:table-cell>
          <table:table-cell office:value-type="string" table:style-name="ce10">
            <text:p><text:span text:style-name="T4">TAYLANE CRISTINE SANTOS DA SILVA CPF 426.483.928-9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04T00:00:00" table:style-name="ce13">
            <text:p>04/01/2023</text:p>
          </table:table-cell>
          <table:table-cell office:value-type="float" office:value="2125.87" table:style-name="ce14">
            <text:p>2.125,8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25.87" table:style-name="ce14">
            <text:p>2.125,8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/2022</text:span></text:p>
          </table:table-cell>
          <table:table-cell office:value-type="float" office:value="23335" table:style-name="ce11">
            <text:p>23335</text:p>
          </table:table-cell>
          <table:table-cell office:value-type="string" table:style-name="ce10">
            <text:p><text:span text:style-name="T4">ADEILDA SILVESTRE DA SILVA CPF 790.274.904-49</text:span></text:p>
          </table:table-cell>
          <table:table-cell office:value-type="string" table:style-name="ce10">
            <text:p><text:span text:style-name="T4">Auxiliar de Limpeza (folha)</text:span>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04T00:00:00" table:style-name="ce13">
            <text:p>04/01/2023</text:p>
          </table:table-cell>
          <table:table-cell office:value-type="float" office:value="1245.55" table:style-name="ce14">
            <text:p>1.245,5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45.55" table:style-name="ce14">
            <text:p>1.245,5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/2022</text:span></text:p>
          </table:table-cell>
          <table:table-cell office:value-type="float" office:value="23336" table:style-name="ce11">
            <text:p>23336</text:p>
          </table:table-cell>
          <table:table-cell office:value-type="string" table:style-name="ce10">
            <text:p><text:span text:style-name="T4">ALINE LOPES GONÇALVES PEREIRA CPF 341.446.608-26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04T00:00:00" table:style-name="ce13">
            <text:p>04/01/2023</text:p>
          </table:table-cell>
          <table:table-cell office:value-type="float" office:value="2102.58" table:style-name="ce14">
            <text:p>2.102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02.58" table:style-name="ce14">
            <text:p>2.102,5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/2022</text:span></text:p>
          </table:table-cell>
          <table:table-cell office:value-type="float" office:value="23687" table:style-name="ce11">
            <text:p>23687</text:p>
          </table:table-cell>
          <table:table-cell office:value-type="string" table:style-name="ce10">
            <text:p><text:span text:style-name="T4">ELIANE REIS DOS SANTOS CPF 288.573.938-01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04T00:00:00" table:style-name="ce13">
            <text:p>04/01/2023</text:p>
          </table:table-cell>
          <table:table-cell office:value-type="float" office:value="1223.96" table:style-name="ce14">
            <text:p>1.223,9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23.96" table:style-name="ce14">
            <text:p>1.223,9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65019</text:span></text:p>
          </table:table-cell>
          <table:table-cell office:value-type="float" office:value="10401" table:style-name="ce11">
            <text:p>10401</text:p>
          </table:table-cell>
          <table:table-cell office:value-type="string" table:style-name="ce10">
            <text:p><text:span text:style-name="T4">TINTAS RAINHA LTDA CNPJ 04.184.872/0001-08</text:span></text:p>
          </table:table-cell>
          <table:table-cell office:value-type="string" table:style-name="ce10">
            <text:p><text:span text:style-name="T4">Materiais de Manutenção Predial</text:span>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04T00:00:00" table:style-name="ce13">
            <text:p>04/01/2023</text:p>
          </table:table-cell>
          <table:table-cell office:value-type="float" office:value="279.5" table:style-name="ce15">
            <text:p>279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9.5" table:style-name="ce15">
            <text:p>279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DEZEMBRO/2022</text:span></text:p>
          </table:table-cell>
          <table:table-cell office:value-type="float" office:value="10402" table:style-name="ce11">
            <text:p>10402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FGTS - Fundo de Garantia</text:span>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04T00:00:00" table:style-name="ce13">
            <text:p>04/01/2023</text:p>
          </table:table-cell>
          <table:table-cell office:value-type="float" office:value="5436.68" table:style-name="ce14">
            <text:p>5.436,6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436.68" table:style-name="ce14">
            <text:p>5.436,6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8399240-DEZ/22</text:span></text:p>
          </table:table-cell>
          <table:table-cell office:value-type="float" office:value="10403" table:style-name="ce11">
            <text:p>10403</text:p>
          </table:table-cell>
          <table:table-cell office:value-type="string" table:style-name="ce10">
            <text:p><text:span text:style-name="T4">VERISURE BRASIL MONITORAMENTO DE ALARMES S.A CNPJ 11.660.106/0001-38</text:span></text:p>
          </table:table-cell>
          <table:table-cell office:value-type="string" table:style-name="ce10">
            <text:p><text:span text:style-name="T4">Monitoramento e Controle de Alarme PJ</text:span>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04T00:00:00" table:style-name="ce13">
            <text:p>04/01/2023</text:p>
          </table:table-cell>
          <table:table-cell office:value-type="float" office:value="179.55" table:style-name="ce15">
            <text:p>179,5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9.55" table:style-name="ce15">
            <text:p>179,5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</text:span></text:p>
          </table:table-cell>
          <table:table-cell office:value-type="float" office:value="10404" table:style-name="ce11">
            <text:p>10404</text:p>
          </table:table-cell>
          <table:table-cell office:value-type="string" table:style-name="ce10">
            <text:p><text:span text:style-name="T4">CIA DE SANEAMENTO BASICO DO ESTADO DE SAO PAULO SABESP CNPJ 43.776.517/1004-86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04T00:00:00" table:style-name="ce13">
            <text:p>04/01/2023</text:p>
          </table:table-cell>
          <table:table-cell office:value-type="float" office:value="1838.3" table:style-name="ce14">
            <text:p>1.838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38.3" table:style-name="ce14">
            <text:p>1.838,3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ﬁscal de serviços - NFº 1092589-12/01 a</text:span></text:p>
            <text:p><text:span text:style-name="T4">14/02</text:span></text:p>
          </table:table-cell>
          <table:table-cell office:value-type="float" office:value="10405" table:style-name="ce11">
            <text:p>10405</text:p>
          </table:table-cell>
          <table:table-cell office:value-type="string" table:style-name="ce10">
            <text:p><text:span text:style-name="T4">RB SERVICOS EMPRESARIAIS LTDA CNPJ 04.124.182/0001-63</text:span></text:p>
          </table:table-cell>
          <table:table-cell office:value-type="string" table:style-name="ce10">
            <text:p><text:span text:style-name="T4">Vale Alimentação/Refeição (empregados)</text:span>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04T00:00:00" table:style-name="ce13">
            <text:p>04/01/2023</text:p>
          </table:table-cell>
          <table:table-cell office:value-type="float" office:value="3320" table:style-name="ce14">
            <text:p>3.3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320" table:style-name="ce14">
            <text:p>3.32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DEZEMBRO/2022</text:span></text:p>
          </table:table-cell>
          <table:table-cell office:value-type="float" office:value="10406" table:style-name="ce11">
            <text:p>10406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04T00:00:00" table:style-name="ce13">
            <text:p>04/01/2023</text:p>
          </table:table-cell>
          <table:table-cell office:value-type="float" office:value="301.64999999999998" table:style-name="ce15">
            <text:p>301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1.64999999999998" table:style-name="ce15">
            <text:p>301,6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Férias - JANEIRO/2023</text:span></text:p>
          </table:table-cell>
          <table:table-cell office:value-type="float" office:value="21435" table:style-name="ce11">
            <text:p>21435</text:p>
          </table:table-cell>
          <table:table-cell office:value-type="string" table:style-name="ce10">
            <text:p><text:span text:style-name="T4">EDVANIA MARIA DE RESENDE SANTOS CPF 343.412.408-03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04T00:00:00" table:style-name="ce13">
            <text:p>04/01/2023</text:p>
          </table:table-cell>
          <table:table-cell office:value-type="float" office:value="2020.18" table:style-name="ce14">
            <text:p>2.020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20.18" table:style-name="ce14">
            <text:p>2.020,18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/2022</text:span></text:p>
          </table:table-cell>
          <table:table-cell office:value-type="float" office:value="48767" table:style-name="ce11">
            <text:p>48767</text:p>
          </table:table-cell>
          <table:table-cell office:value-type="string" table:style-name="ce10">
            <text:p><text:span text:style-name="T4">DIVANIA PEREIRA DA SILVA CPF 343.445.378-4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04T00:00:00" table:style-name="ce13">
            <text:p>04/01/2023</text:p>
          </table:table-cell>
          <table:table-cell office:value-type="float" office:value="1406.97" table:style-name="ce14">
            <text:p>1.406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06.97" table:style-name="ce14">
            <text:p>1.406,9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</text:span></text:p>
          </table:table-cell>
          <table:table-cell office:value-type="float" office:value="11001" table:style-name="ce11">
            <text:p>11001</text:p>
          </table:table-cell>
          <table:table-cell office:value-type="string" table:style-name="ce10">
            <text:p><text:span text:style-name="T4">WIN-ADMINISTRADORA DE BENEFICIOS LTDA CNPJ 19.112.659/0001-68</text:span></text:p>
          </table:table-cell>
          <table:table-cell office:value-type="string" table:style-name="ce10">
            <text:p><text:span text:style-name="T4">Convênio Odontológico ((consignado)</text:span>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3">
            <text:p>10/01/2023</text:p>
          </table:table-cell>
          <table:table-cell office:value-type="float" office:value="387.18" table:style-name="ce15">
            <text:p>387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7.18" table:style-name="ce15">
            <text:p>387,18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dez/22</text:span></text:p>
          </table:table-cell>
          <table:table-cell office:value-type="float" office:value="11002" table:style-name="ce11">
            <text:p>11002</text:p>
          </table:table-cell>
          <table:table-cell office:value-type="string" table:style-name="ce10">
            <text:p><text:span text:style-name="T4">PROAGIR CLUBE DE BENEFICIOS SOCIAIS CNPJ 34.002.229/0001-87</text:span></text:p>
          </table:table-cell>
          <table:table-cell office:value-type="string" table:style-name="ce10">
            <text:p><text:span text:style-name="T4">Contribuição Bem Estar Social</text:span>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3">
            <text:p>10/01/2023</text:p>
          </table:table-cell>
          <table:table-cell office:value-type="float" office:value="327.75" table:style-name="ce15">
            <text:p>327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7.75" table:style-name="ce15">
            <text:p>327,7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</text:span></text:p>
          </table:table-cell>
          <table:table-cell office:value-type="float" office:value="11101" table:style-name="ce11">
            <text:p>11101</text:p>
          </table:table-cell>
          <table:table-cell office:value-type="string" table:style-name="ce10">
            <text:p><text:span text:style-name="T4">SINDBENEFICENTE CNPJ 12.403.462/0001-39</text:span></text:p>
          </table:table-cell>
          <table:table-cell office:value-type="string" table:style-name="ce10">
            <text:p><text:span text:style-name="T4">Contribuição Sindical</text:span>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3">
            <text:p>11/01/2023</text:p>
          </table:table-cell>
          <table:table-cell office:value-type="float" office:value="522.77" table:style-name="ce15">
            <text:p>522,7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22.77" table:style-name="ce15">
            <text:p>522,77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0</text:span></text:p>
          </table:table-cell>
          <table:table-cell office:value-type="float" office:value="11201" table:style-name="ce11">
            <text:p>11201</text:p>
          </table:table-cell>
          <table:table-cell office:value-type="string" table:style-name="ce10">
            <text:p><text:span text:style-name="T4">BUTTERFLY BAZAR PAPELARIA E INFORMATICA EIRELI CNPJ 43.024.713/0001-06</text:span></text:p>
          </table:table-cell>
          <table:table-cell office:value-type="string" table:style-name="ce10">
            <text:p><text:span text:style-name="T4">Higiene e Limpeza</text:span>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12T00:00:00" table:style-name="ce13">
            <text:p>12/01/2023</text:p>
          </table:table-cell>
          <table:table-cell office:value-type="float" office:value="2561.9" table:style-name="ce14">
            <text:p>2.561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1.9" table:style-name="ce14">
            <text:p>2.561,9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Férias - JANEIRO/2023</text:span></text:p>
          </table:table-cell>
          <table:table-cell office:value-type="float" office:value="21454" table:style-name="ce11">
            <text:p>21454</text:p>
          </table:table-cell>
          <table:table-cell office:value-type="string" table:style-name="ce10">
            <text:p><text:span text:style-name="T4">PRISCILA DE ARAUJO MARQUES CPF 373.548.298-89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3">
            <text:p>16/01/2023</text:p>
          </table:table-cell>
          <table:table-cell office:value-type="float" office:value="2490.19" table:style-name="ce14">
            <text:p>2.490,1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90.19" table:style-name="ce14">
            <text:p>2.490,19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epósito e Transferência (C)</text:span></text:p>
          </table:table-cell>
          <table:table-cell office:value-type="string" table:style-name="ce10">
            <text:p><text:span text:style-name="T4">Extrato - DEVOLUÇÃO PARA CONTA</text:span></text:p>
          </table:table-cell>
          <table:table-cell office:value-type="float" office:value="164" table:style-name="ce11">
            <text:p>164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3">
            <text:p>16/01/2023</text:p>
          </table:table-cell>
          <table:table-cell office:value-type="float" office:value="204.2" table:style-name="ce15">
            <text:p>204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4.2" table:style-name="ce15">
            <text:p>204,20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passe (C)</text:span></text:p>
          </table:table-cell>
          <table:table-cell office:value-type="string" table:style-name="ce10">
            <text:p><text:span text:style-name="T4">- 1° QUADRIMESTRE</text:span></text:p>
          </table:table-cell>
          <table:table-cell office:value-type="float" office:value="21336" table:style-name="ce11">
            <text:p>21336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table:style-name="ce16"/>
          <table:table-cell office:value-type="date" office:date-value="2023-01-18T00:00:00" table:style-name="ce12">
            <text:p>18/01/2023</text:p>
          </table:table-cell>
          <table:table-cell office:value-type="date" office:date-value="2023-01-18T00:00:00" table:style-name="ce13">
            <text:p>18/01/2023</text:p>
          </table:table-cell>
          <table:table-cell office:value-type="float" office:value="489557.08" table:style-name="ce14">
            <text:p>489.557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89557.08" table:style-name="ce14">
            <text:p>489.557,08</text:p>
          </table:table-cell>
          <table:table-cell table:style-name="ce16"/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Nota 212</text:span></text:p>
          </table:table-cell>
          <table:table-cell office:value-type="float" office:value="11901" table:style-name="ce11">
            <text:p>1190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SS s/Serviços PJ</text:span>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3">
            <text:p>19/01/2023</text:p>
          </table:table-cell>
          <table:table-cell office:value-type="float" office:value="133.33000000000001" table:style-name="ce15">
            <text:p>133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3.33000000000001" table:style-name="ce15">
            <text:p>133,33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Nota 212</text:span></text:p>
          </table:table-cell>
          <table:table-cell office:value-type="float" office:value="11901" table:style-name="ce11">
            <text:p>1190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SS s/Serviços PJ</text:span>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3">
            <text:p>19/01/2023</text:p>
          </table:table-cell>
          <table:table-cell office:value-type="float" office:value="2" table:style-name="ce15">
            <text:p>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" table:style-name="ce15">
            <text:p>2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</text:span></text:p>
          </table:table-cell>
          <table:table-cell office:value-type="float" office:value="12001" table:style-name="ce11">
            <text:p>12001</text:p>
          </table:table-cell>
          <table:table-cell office:value-type="string" table:style-name="ce10">
            <text:p><text:span text:style-name="T4">PR OCUPACIONAL ASSESSORIA EM SEGURANCA E MEDICINA DO TRABALHO LTDA CNPJ 17.213.663/0001-97</text:span></text:p>
          </table:table-cell>
          <table:table-cell office:value-type="string" table:style-name="ce10">
            <text:p><text:span text:style-name="T4">Exames Admissional, Demissional ou Ocupacional</text:span>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1-20T00:00:00" table:style-name="ce13">
            <text:p>20/01/2023</text:p>
          </table:table-cell>
          <table:table-cell office:value-type="float" office:value="259.82" table:style-name="ce15">
            <text:p>259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9.82" table:style-name="ce15">
            <text:p>259,8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DARF IRRF SOB SALARIO 0561</text:span></text:p>
          </table:table-cell>
          <table:table-cell office:value-type="float" office:value="12002" table:style-name="ce11">
            <text:p>12002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Proventos</text:span>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1-20T00:00:00" table:style-name="ce13">
            <text:p>20/01/2023</text:p>
          </table:table-cell>
          <table:table-cell office:value-type="float" office:value="2290.08" table:style-name="ce14">
            <text:p>2.290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90.08" table:style-name="ce14">
            <text:p>2.290,0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DARF INSS 12/2022</text:span></text:p>
          </table:table-cell>
          <table:table-cell office:value-type="float" office:value="12003" table:style-name="ce11">
            <text:p>12003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NSS Patronal e Empregados</text:span>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1-20T00:00:00" table:style-name="ce13">
            <text:p>20/01/2023</text:p>
          </table:table-cell>
          <table:table-cell office:value-type="float" office:value="19293.41" table:style-name="ce14">
            <text:p>19.293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293.41" table:style-name="ce14">
            <text:p>19.293,4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PIS 8301 - DEZEMBRO 2022</text:span></text:p>
          </table:table-cell>
          <table:table-cell office:value-type="float" office:value="12004" table:style-name="ce11">
            <text:p>12004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PIS s/ Salários</text:span>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1-20T00:00:00" table:style-name="ce13">
            <text:p>20/01/2023</text:p>
          </table:table-cell>
          <table:table-cell office:value-type="float" office:value="546.36" table:style-name="ce15">
            <text:p>546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46.36" table:style-name="ce15">
            <text:p>546,3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JANEIRO/2023</text:span></text:p>
          </table:table-cell>
          <table:table-cell office:value-type="float" office:value="12401" table:style-name="ce11">
            <text:p>12401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01-24T00:00:00" table:style-name="ce12">
            <text:p>24/01/2023</text:p>
          </table:table-cell>
          <table:table-cell office:value-type="date" office:date-value="2023-01-24T00:00:00" table:style-name="ce13">
            <text:p>24/01/2023</text:p>
          </table:table-cell>
          <table:table-cell office:value-type="float" office:value="2750" table:style-name="ce14">
            <text:p>2.7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50" table:style-name="ce14">
            <text:p>2.750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JANEIRO/2023</text:span></text:p>
          </table:table-cell>
          <table:table-cell office:value-type="float" office:value="12402" table:style-name="ce11">
            <text:p>12402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01-24T00:00:00" table:style-name="ce12">
            <text:p>24/01/2023</text:p>
          </table:table-cell>
          <table:table-cell office:value-type="date" office:date-value="2023-01-24T00:00:00" table:style-name="ce13">
            <text:p>24/01/2023</text:p>
          </table:table-cell>
          <table:table-cell office:value-type="float" office:value="1000" table:style-name="ce14">
            <text:p>1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NF 218</text:span></text:p>
          </table:table-cell>
          <table:table-cell office:value-type="float" office:value="12403" table:style-name="ce11">
            <text:p>12403</text:p>
          </table:table-cell>
          <table:table-cell office:value-type="string" table:style-name="ce10">
            <text:p><text:span text:style-name="T4">HE DE CASTRO CNPJ 32.310.557/0001-15</text:span></text:p>
          </table:table-cell>
          <table:table-cell office:value-type="string" table:style-name="ce10">
            <text:p><text:span text:style-name="T4">Serviços de Pintura PJ</text:span>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1-24T00:00:00" table:style-name="ce13">
            <text:p>24/01/2023</text:p>
          </table:table-cell>
          <table:table-cell office:value-type="float" office:value="4750" table:style-name="ce14">
            <text:p>4.7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750" table:style-name="ce14">
            <text:p>4.75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PARCELA: 01/12</text:span></text:p>
          </table:table-cell>
          <table:table-cell office:value-type="float" office:value="12405" table:style-name="ce11">
            <text:p>12405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3-01-24T00:00:00" table:style-name="ce12">
            <text:p>24/01/2023</text:p>
          </table:table-cell>
          <table:table-cell office:value-type="date" office:date-value="2023-01-24T00:00:00" table:style-name="ce13">
            <text:p>24/01/2023</text:p>
          </table:table-cell>
          <table:table-cell office:value-type="float" office:value="118.67" table:style-name="ce15">
            <text:p>118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8.67" table:style-name="ce15">
            <text:p>118,67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PARCELA : 01/12</text:span></text:p>
          </table:table-cell>
          <table:table-cell office:value-type="float" office:value="12406" table:style-name="ce11">
            <text:p>12406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3-01-24T00:00:00" table:style-name="ce12">
            <text:p>24/01/2023</text:p>
          </table:table-cell>
          <table:table-cell office:value-type="date" office:date-value="2023-01-24T00:00:00" table:style-name="ce13">
            <text:p>24/01/2023</text:p>
          </table:table-cell>
          <table:table-cell office:value-type="float" office:value="96.36" table:style-name="ce15">
            <text:p>96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6.36" table:style-name="ce15">
            <text:p>96,36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EXTRATO: 169750</text:span></text:p>
          </table:table-cell>
          <table:table-cell office:value-type="float" office:value="169750" table:style-name="ce11">
            <text:p>169750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1-24T00:00:00" table:style-name="ce12">
            <text:p>24/01/2023</text:p>
          </table:table-cell>
          <table:table-cell office:value-type="date" office:date-value="2023-01-24T00:00:00" table:style-name="ce13">
            <text:p>24/01/2023</text:p>
          </table:table-cell>
          <table:table-cell office:value-type="float" office:value="20" table:style-name="ce15">
            <text:p>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" table:style-name="ce15">
            <text:p>2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NF: 00738</text:span></text:p>
          </table:table-cell>
          <table:table-cell office:value-type="float" office:value="12407" table:style-name="ce11">
            <text:p>12407</text:p>
          </table:table-cell>
          <table:table-cell office:value-type="string" table:style-name="ce10">
            <text:p><text:span text:style-name="T4">FENEZES CONTABILIDADE E ASSESSORIA EIRELI CNPJ 35.496.965/0001-00</text:span></text:p>
          </table:table-cell>
          <table:table-cell office:value-type="string" table:style-name="ce10">
            <text:p><text:span text:style-name="T4">Serviços Contábeis PJ</text:span>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24T00:00:00" table:style-name="ce13">
            <text:p>24/01/2023</text:p>
          </table:table-cell>
          <table:table-cell office:value-type="float" office:value="1890" table:style-name="ce14">
            <text:p>1.89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90" table:style-name="ce14">
            <text:p>1.89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852</text:span></text:p>
          </table:table-cell>
          <table:table-cell office:value-type="float" office:value="12404" table:style-name="ce17">
            <text:p>12404</text:p>
          </table:table-cell>
          <table:table-cell office:value-type="string" table:style-name="ce10">
            <text:p><text:span text:style-name="T4">RAFEL BAZAR, ARTIGOS DE PAPELARIA, MATERIAL DE CONSTRUCAO E UTENSILIOS DOMESTICOS EM GERAL - EIRELI CNPJ 27.919.526/0001-26</text:span></text:p>
          </table:table-cell>
          <table:table-cell office:value-type="string" table:style-name="ce10">
            <text:p><text:span text:style-name="T4">Materiais pedagógicos/brinquedos</text:span></text:p>
          </table:table-cell>
          <table:table-cell office:value-type="date" office:date-value="2023-01-17T00:00:00" table:style-name="ce18">
            <text:p>17/01/2023</text:p>
          </table:table-cell>
          <table:table-cell office:value-type="date" office:date-value="2023-01-24T00:00:00" table:style-name="ce19">
            <text:p>24/01/2023</text:p>
          </table:table-cell>
          <table:table-cell office:value-type="float" office:value="7722.4" table:style-name="ce20">
            <text:p>7.722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722.4" table:style-name="ce20">
            <text:p>7.722,40</text:p>
          </table:table-cell>
          <table:table-cell office:value-type="string" table:style-name="ce22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EXTRATO 59690</text:span></text:p>
          </table:table-cell>
          <table:table-cell office:value-type="float" office:value="59690" table:style-name="ce11">
            <text:p>59690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1-24T00:00:00" table:style-name="ce12">
            <text:p>24/01/2023</text:p>
          </table:table-cell>
          <table:table-cell office:value-type="date" office:date-value="2023-01-25T00:00:00" table:style-name="ce13">
            <text:p>25/01/2023</text:p>
          </table:table-cell>
          <table:table-cell office:value-type="float" office:value="51.75" table:style-name="ce15">
            <text:p>51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1.75" table:style-name="ce15">
            <text:p>51,7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NF :68</text:span></text:p>
          </table:table-cell>
          <table:table-cell office:value-type="float" office:value="12701" table:style-name="ce11">
            <text:p>12701</text:p>
          </table:table-cell>
          <table:table-cell office:value-type="string" table:style-name="ce10">
            <text:p><text:span text:style-name="T4">BUTTERFLY BAZAR PAPELARIA E INFORMATICA EIRELI CNPJ 43.024.713/0001-06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3-01-27T00:00:00" table:style-name="ce12">
            <text:p>27/01/2023</text:p>
          </table:table-cell>
          <table:table-cell office:value-type="date" office:date-value="2023-01-27T00:00:00" table:style-name="ce13">
            <text:p>27/01/2023</text:p>
          </table:table-cell>
          <table:table-cell office:value-type="float" office:value="3822" table:style-name="ce14">
            <text:p>3.82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22" table:style-name="ce14">
            <text:p>3.822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NF: 70</text:span></text:p>
          </table:table-cell>
          <table:table-cell office:value-type="float" office:value="12702" table:style-name="ce11">
            <text:p>12702</text:p>
          </table:table-cell>
          <table:table-cell office:value-type="string" table:style-name="ce10">
            <text:p><text:span text:style-name="T4">BUTTERFLY BAZAR PAPELARIA E INFORMATICA EIRELI CNPJ 43.024.713/0001-06</text:span></text:p>
          </table:table-cell>
          <table:table-cell office:value-type="string" table:style-name="ce10">
            <text:p><text:span text:style-name="T4">Materiais pedagógicos/brinquedos</text:span></text:p>
          </table:table-cell>
          <table:table-cell office:value-type="date" office:date-value="2023-01-24T00:00:00" table:style-name="ce12">
            <text:p>24/01/2023</text:p>
          </table:table-cell>
          <table:table-cell office:value-type="date" office:date-value="2023-01-27T00:00:00" table:style-name="ce13">
            <text:p>27/01/2023</text:p>
          </table:table-cell>
          <table:table-cell office:value-type="float" office:value="2595" table:style-name="ce14">
            <text:p>2.59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95" table:style-name="ce14">
            <text:p>2.595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NF: 00137</text:span></text:p>
          </table:table-cell>
          <table:table-cell office:value-type="float" office:value="12703" table:style-name="ce11">
            <text:p>12703</text:p>
          </table:table-cell>
          <table:table-cell office:value-type="string" table:style-name="ce10">
            <text:p><text:span text:style-name="T4">CENTER FERREIRA COMERCIO DE MATERIAIS PARA CONSTRUCAO LTDA CNPJ 22.296.112/0001-74</text:span></text:p>
          </table:table-cell>
          <table:table-cell office:value-type="string" table:style-name="ce10">
            <text:p><text:span text:style-name="T4">Materiais de Manutenção Predial</text:span></text:p>
          </table:table-cell>
          <table:table-cell office:value-type="date" office:date-value="2023-01-25T00:00:00" table:style-name="ce12">
            <text:p>25/01/2023</text:p>
          </table:table-cell>
          <table:table-cell office:value-type="date" office:date-value="2023-01-27T00:00:00" table:style-name="ce13">
            <text:p>27/01/2023</text:p>
          </table:table-cell>
          <table:table-cell office:value-type="float" office:value="1105" table:style-name="ce14">
            <text:p>1.10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05" table:style-name="ce14">
            <text:p>1.105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EXTRATO: 299826</text:span></text:p>
          </table:table-cell>
          <table:table-cell office:value-type="float" office:value="299826" table:style-name="ce11">
            <text:p>299826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1-27T00:00:00" table:style-name="ce12">
            <text:p>27/01/2023</text:p>
          </table:table-cell>
          <table:table-cell office:value-type="date" office:date-value="2023-01-27T00:00:00" table:style-name="ce13">
            <text:p>27/01/2023</text:p>
          </table:table-cell>
          <table:table-cell office:value-type="float" office:value="11.5" table:style-name="ce15">
            <text:p>11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.5" table:style-name="ce15">
            <text:p>11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EXTRATO: 299827</text:span></text:p>
          </table:table-cell>
          <table:table-cell office:value-type="float" office:value="299827" table:style-name="ce11">
            <text:p>299827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1-27T00:00:00" table:style-name="ce12">
            <text:p>27/01/2023</text:p>
          </table:table-cell>
          <table:table-cell office:value-type="date" office:date-value="2023-01-27T00:00:00" table:style-name="ce13">
            <text:p>27/01/2023</text:p>
          </table:table-cell>
          <table:table-cell office:value-type="float" office:value="11.5" table:style-name="ce15">
            <text:p>11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.5" table:style-name="ce15">
            <text:p>11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EXTRATO: 145109</text:span></text:p>
          </table:table-cell>
          <table:table-cell office:value-type="float" office:value="145109" table:style-name="ce11">
            <text:p>145109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1-27T00:00:00" table:style-name="ce12">
            <text:p>27/01/2023</text:p>
          </table:table-cell>
          <table:table-cell office:value-type="date" office:date-value="2023-01-27T00:00:00" table:style-name="ce13">
            <text:p>27/01/2023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" table:style-name="ce15">
            <text:p>1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BOLETO N°: 1000464091</text:span>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0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22">
            <text:p><text:span text:style-name="T4">Auxilio/Vale Transporte</text:span></text:p>
          </table:table-cell>
          <table:table-cell office:value-type="date" office:date-value="2023-01-27T00:00:00" table:style-name="ce18">
            <text:p>27/01/2023</text:p>
          </table:table-cell>
          <table:table-cell office:value-type="date" office:date-value="2023-01-30T00:00:00" table:style-name="ce19">
            <text:p>30/01/2023</text:p>
          </table:table-cell>
          <table:table-cell office:value-type="float" office:value="766.32" table:style-name="ce21">
            <text:p>766,3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66.32" table:style-name="ce21">
            <text:p>766,32</text:p>
          </table:table-cell>
          <table:table-cell office:value-type="string" table:style-name="ce22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NF: 00070</text:span></text:p>
          </table:table-cell>
          <table:table-cell office:value-type="float" office:value="13002" table:style-name="ce11">
            <text:p>13002</text:p>
          </table:table-cell>
          <table:table-cell office:value-type="string" table:style-name="ce10">
            <text:p><text:span text:style-name="T4">BUTTERFLY BAZAR PAPELARIA E INFORMATICA EIRELI CNPJ 43.024.713/0001-06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3-01-27T00:00:00" table:style-name="ce12">
            <text:p>27/01/2023</text:p>
          </table:table-cell>
          <table:table-cell office:value-type="date" office:date-value="2023-01-30T00:00:00" table:style-name="ce13">
            <text:p>30/01/2023</text:p>
          </table:table-cell>
          <table:table-cell office:value-type="float" office:value="3528" table:style-name="ce14">
            <text:p>3.52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28" table:style-name="ce14">
            <text:p>3.528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NF Nº: 1104656- 06/02-08/03</text:span></text:p>
          </table:table-cell>
          <table:table-cell office:value-type="float" office:value="13003" table:style-name="ce11">
            <text:p>13003</text:p>
          </table:table-cell>
          <table:table-cell office:value-type="string" table:style-name="ce10">
            <text:p><text:span text:style-name="T4">RB SERVICOS EMPRESARIAIS LTDA CNPJ 04.124.182/0001-63</text:span></text:p>
          </table:table-cell>
          <table:table-cell office:value-type="string" table:style-name="ce10">
            <text:p><text:span text:style-name="T4">Vale Alimentação/Refeição (empregados)</text:span>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1-30T00:00:00" table:style-name="ce13">
            <text:p>30/01/2023</text:p>
          </table:table-cell>
          <table:table-cell office:value-type="float" office:value="3340" table:style-name="ce14">
            <text:p>3.34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340" table:style-name="ce14">
            <text:p>3.34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NF: 49975</text:span></text:p>
          </table:table-cell>
          <table:table-cell office:value-type="float" office:value="13004" table:style-name="ce11">
            <text:p>13004</text:p>
          </table:table-cell>
          <table:table-cell office:value-type="string" table:style-name="ce10">
            <text:p><text:span text:style-name="T4">gasbom mario perdigão CNPJ 14.328.581/0001-08</text:span></text:p>
          </table:table-cell>
          <table:table-cell office:value-type="string" table:style-name="ce10">
            <text:p><text:span text:style-name="T4">Cilindro de Gás</text:span></text:p>
          </table:table-cell>
          <table:table-cell office:value-type="date" office:date-value="2023-01-18T00:00:00" table:style-name="ce12">
            <text:p>18/01/2023</text:p>
          </table:table-cell>
          <table:table-cell office:value-type="date" office:date-value="2023-01-30T00:00:00" table:style-name="ce13">
            <text:p>30/01/2023</text:p>
          </table:table-cell>
          <table:table-cell office:value-type="float" office:value="468.75" table:style-name="ce15">
            <text:p>468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8.75" table:style-name="ce15">
            <text:p>468,7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EXTRATO: 161472</text:span></text:p>
          </table:table-cell>
          <table:table-cell office:value-type="float" office:value="161472" table:style-name="ce11">
            <text:p>161472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1-30T00:00:00" table:style-name="ce13">
            <text:p>30/01/2023</text:p>
          </table:table-cell>
          <table:table-cell office:value-type="float" office:value="11.5" table:style-name="ce15">
            <text:p>11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.5" table:style-name="ce15">
            <text:p>11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RENDIMENTO APLICAÇÃO: JANEIRO/2023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3">
            <text:p>31/01/2023</text:p>
          </table:table-cell>
          <table:table-cell office:value-type="float" office:value="1030.02" table:style-name="ce14">
            <text:p>1.03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30.02" table:style-name="ce14">
            <text:p>1.030,02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RENDIMENTO POUPANÇA: JANEIRO/2023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3">
            <text:p>31/01/2023</text:p>
          </table:table-cell>
          <table:table-cell office:value-type="float" office:value="449.82" table:style-name="ce15">
            <text:p>449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49.82" table:style-name="ce15">
            <text:p>449,82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6">
            <text:p><text:span text:style-name="T4">Extrato - RENDIMENTO_CDB</text:span></text:p>
            <text:p><text:span text:style-name="T4">_JANEIRO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3">
            <text:p>31/01/2023</text:p>
          </table:table-cell>
          <table:table-cell office:value-type="float" office:value="41.1" table:style-name="ce15">
            <text:p>41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1.1" table:style-name="ce15">
            <text:p>41,10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RESCISÃO 20.553</text:span></text:p>
          </table:table-cell>
          <table:table-cell office:value-type="float" office:value="20553" table:style-name="ce11">
            <text:p>20553</text:p>
          </table:table-cell>
          <table:table-cell office:value-type="string" table:style-name="ce10">
            <text:p><text:span text:style-name="T4">MIRIA FERREIRA DE AMORIM CPF 323.647.588-90</text:span></text:p>
          </table:table-cell>
          <table:table-cell office:value-type="string" table:style-name="ce10">
            <text:p><text:span text:style-name="T4">Rescisão Contratual - TRCT (folha)</text:span></text:p>
          </table:table-cell>
          <table:table-cell office:value-type="date" office:date-value="2023-02-06T00:00:00" table:style-name="ce12">
            <text:p>06/02/2023</text:p>
          </table:table-cell>
          <table:table-cell office:value-type="date" office:date-value="2023-02-06T00:00:00" table:style-name="ce13">
            <text:p>06/02/2023</text:p>
          </table:table-cell>
          <table:table-cell office:value-type="float" office:value="3108.78" table:style-name="ce14">
            <text:p>3.108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108.78" table:style-name="ce14">
            <text:p>3.108,78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RESCISÃO 12.301</text:span></text:p>
          </table:table-cell>
          <table:table-cell office:value-type="float" office:value="12301" table:style-name="ce11">
            <text:p>12301</text:p>
          </table:table-cell>
          <table:table-cell office:value-type="string" table:style-name="ce10">
            <text:p><text:span text:style-name="T4">LETICIA CONCEICAO DA SILVA LIMA CPF 407.451.458-33</text:span></text:p>
          </table:table-cell>
          <table:table-cell office:value-type="string" table:style-name="ce10">
            <text:p><text:span text:style-name="T4">Rescisão Contratual - TRCT (folha)</text:span></text:p>
          </table:table-cell>
          <table:table-cell office:value-type="date" office:date-value="2023-02-06T00:00:00" table:style-name="ce12">
            <text:p>06/02/2023</text:p>
          </table:table-cell>
          <table:table-cell office:value-type="date" office:date-value="2023-02-06T00:00:00" table:style-name="ce13">
            <text:p>06/02/2023</text:p>
          </table:table-cell>
          <table:table-cell office:value-type="float" office:value="1395.53" table:style-name="ce14">
            <text:p>1.395,5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95.53" table:style-name="ce14">
            <text:p>1.395,53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ANEIRO/2023</text:span></text:p>
          </table:table-cell>
          <table:table-cell office:value-type="float" office:value="27565" table:style-name="ce11">
            <text:p>27565</text:p>
          </table:table-cell>
          <table:table-cell office:value-type="string" table:style-name="ce10">
            <text:p><text:span text:style-name="T4">NAIARA MARTINS PINARELLI CPF 425.845.178-9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2-07T00:00:00" table:style-name="ce13">
            <text:p>07/02/2023</text:p>
          </table:table-cell>
          <table:table-cell office:value-type="float" office:value="2352.37" table:style-name="ce14">
            <text:p>2.352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52.37" table:style-name="ce14">
            <text:p>2.352,3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ANEIRO/2023</text:span></text:p>
          </table:table-cell>
          <table:table-cell office:value-type="float" office:value="5450" table:style-name="ce11">
            <text:p>5450</text:p>
          </table:table-cell>
          <table:table-cell office:value-type="string" table:style-name="ce10">
            <text:p><text:span text:style-name="T4">DEYSE DIAS SANTOS GALISA CPF 401.160.068-7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2-07T00:00:00" table:style-name="ce13">
            <text:p>07/02/2023</text:p>
          </table:table-cell>
          <table:table-cell office:value-type="float" office:value="2323.81" table:style-name="ce14">
            <text:p>2.323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23.81" table:style-name="ce14">
            <text:p>2.323,8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ANEIRO/2023</text:span></text:p>
          </table:table-cell>
          <table:table-cell office:value-type="float" office:value="22567" table:style-name="ce11">
            <text:p>22567</text:p>
          </table:table-cell>
          <table:table-cell office:value-type="string" table:style-name="ce10">
            <text:p><text:span text:style-name="T4">ALINE OLIVEIRA DA SILVA CPF 373.346.938-0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2-07T00:00:00" table:style-name="ce13">
            <text:p>07/02/2023</text:p>
          </table:table-cell>
          <table:table-cell office:value-type="float" office:value="2375.48" table:style-name="ce14">
            <text:p>2.375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75.48" table:style-name="ce14">
            <text:p>2.375,4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ANEIRO/2023</text:span></text:p>
          </table:table-cell>
          <table:table-cell office:value-type="float" office:value="23335" table:style-name="ce11">
            <text:p>23335</text:p>
          </table:table-cell>
          <table:table-cell office:value-type="string" table:style-name="ce10">
            <text:p><text:span text:style-name="T4">ADEILDA SILVESTRE DA SILVA CPF 790.274.904-49</text:span></text:p>
          </table:table-cell>
          <table:table-cell office:value-type="string" table:style-name="ce10">
            <text:p><text:span text:style-name="T4">Auxiliar de Limpeza (folha)</text:span>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2-07T00:00:00" table:style-name="ce13">
            <text:p>07/02/2023</text:p>
          </table:table-cell>
          <table:table-cell office:value-type="float" office:value="1376.72" table:style-name="ce14">
            <text:p>1.376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76.72" table:style-name="ce14">
            <text:p>1.376,7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ANEIRO/2023</text:span></text:p>
          </table:table-cell>
          <table:table-cell office:value-type="float" office:value="23336" table:style-name="ce11">
            <text:p>23336</text:p>
          </table:table-cell>
          <table:table-cell office:value-type="string" table:style-name="ce10">
            <text:p><text:span text:style-name="T4">ALINE LOPES GONÇALVES PEREIRA CPF 341.446.608-26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2-07T00:00:00" table:style-name="ce13">
            <text:p>07/02/2023</text:p>
          </table:table-cell>
          <table:table-cell office:value-type="float" office:value="2332.46" table:style-name="ce14">
            <text:p>2.332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32.46" table:style-name="ce14">
            <text:p>2.332,4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ANEIRO/2023</text:span></text:p>
          </table:table-cell>
          <table:table-cell office:value-type="float" office:value="23687" table:style-name="ce11">
            <text:p>23687</text:p>
          </table:table-cell>
          <table:table-cell office:value-type="string" table:style-name="ce10">
            <text:p><text:span text:style-name="T4">ELIANE REIS DOS SANTOS CPF 288.573.938-01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2-07T00:00:00" table:style-name="ce13">
            <text:p>07/02/2023</text:p>
          </table:table-cell>
          <table:table-cell office:value-type="float" office:value="1436.54" table:style-name="ce14">
            <text:p>1.436,5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36.54" table:style-name="ce14">
            <text:p>1.436,54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GUIA ISS Nº 8449279</text:span></text:p>
          </table:table-cell>
          <table:table-cell office:value-type="float" office:value="20710" table:style-name="ce11">
            <text:p>20710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SS s/Serviços PJ</text:span>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2-07T00:00:00" table:style-name="ce13">
            <text:p>07/02/2023</text:p>
          </table:table-cell>
          <table:table-cell office:value-type="float" office:value="400" table:style-name="ce15">
            <text:p>4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00" table:style-name="ce15">
            <text:p>4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JANEIRO/2023</text:span></text:p>
          </table:table-cell>
          <table:table-cell office:value-type="float" office:value="20711" table:style-name="ce11">
            <text:p>20711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NSS Patronal e Empregados</text:span>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2-07T00:00:00" table:style-name="ce13">
            <text:p>07/02/2023</text:p>
          </table:table-cell>
          <table:table-cell office:value-type="float" office:value="19752.32" table:style-name="ce14">
            <text:p>19.752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752.32" table:style-name="ce14">
            <text:p>19.752,3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PIS 8301 - JANEIRO 2023</text:span></text:p>
          </table:table-cell>
          <table:table-cell office:value-type="float" office:value="20713" table:style-name="ce11">
            <text:p>20713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PIS s/ Salários</text:span>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2-07T00:00:00" table:style-name="ce13">
            <text:p>07/02/2023</text:p>
          </table:table-cell>
          <table:table-cell office:value-type="float" office:value="583.79" table:style-name="ce15">
            <text:p>583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83.79" table:style-name="ce15">
            <text:p>583,79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</text:span></text:p>
          </table:table-cell>
          <table:table-cell office:value-type="float" office:value="20716" table:style-name="ce11">
            <text:p>20716</text:p>
          </table:table-cell>
          <table:table-cell office:value-type="string" table:style-name="ce10">
            <text:p><text:span text:style-name="T4">WIN-ADMINISTRADORA DE BENEFICIOS LTDA CNPJ 19.112.659/0001-68</text:span></text:p>
          </table:table-cell>
          <table:table-cell office:value-type="string" table:style-name="ce10">
            <text:p><text:span text:style-name="T4">Convênio Odontológico ((consignado)</text:span>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2-07T00:00:00" table:style-name="ce13">
            <text:p>07/02/2023</text:p>
          </table:table-cell>
          <table:table-cell office:value-type="float" office:value="372.84" table:style-name="ce15">
            <text:p>372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72.84" table:style-name="ce15">
            <text:p>372,84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JANEIRO/2023</text:span></text:p>
          </table:table-cell>
          <table:table-cell office:value-type="float" office:value="20717" table:style-name="ce11">
            <text:p>20717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Proventos</text:span>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2-07T00:00:00" table:style-name="ce13">
            <text:p>07/02/2023</text:p>
          </table:table-cell>
          <table:table-cell office:value-type="float" office:value="1118.17" table:style-name="ce14">
            <text:p>1.118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18.17" table:style-name="ce14">
            <text:p>1.118,1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JANEIRO/2023</text:span></text:p>
          </table:table-cell>
          <table:table-cell office:value-type="float" office:value="20719" table:style-name="ce11">
            <text:p>20719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FGTS - Fundo de Garantia</text:span>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2-07T00:00:00" table:style-name="ce13">
            <text:p>07/02/2023</text:p>
          </table:table-cell>
          <table:table-cell office:value-type="float" office:value="4670.54" table:style-name="ce14">
            <text:p>4.670,5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70.54" table:style-name="ce14">
            <text:p>4.670,54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ANEIRO 2023</text:span></text:p>
          </table:table-cell>
          <table:table-cell office:value-type="float" office:value="21454" table:style-name="ce11">
            <text:p>21454</text:p>
          </table:table-cell>
          <table:table-cell office:value-type="string" table:style-name="ce10">
            <text:p><text:span text:style-name="T4">PRISCILA DE ARAUJO MARQUES CPF 373.548.298-89</text:span></text:p>
          </table:table-cell>
          <table:table-cell office:value-type="string" table:style-name="ce10">
            <text:p><text:span text:style-name="T4">Coordenador Pedagógico (folha)</text:span>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2-07T00:00:00" table:style-name="ce13">
            <text:p>07/02/2023</text:p>
          </table:table-cell>
          <table:table-cell office:value-type="float" office:value="1686.89" table:style-name="ce14">
            <text:p>1.686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86.89" table:style-name="ce14">
            <text:p>1.686,89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ANEIRO 2023</text:span></text:p>
          </table:table-cell>
          <table:table-cell office:value-type="float" office:value="22557" table:style-name="ce11">
            <text:p>22557</text:p>
          </table:table-cell>
          <table:table-cell office:value-type="string" table:style-name="ce10">
            <text:p><text:span text:style-name="T4">ANA PAULA OLIVEIRA SANTANA CPF 066.872.165-0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2-07T00:00:00" table:style-name="ce13">
            <text:p>07/02/2023</text:p>
          </table:table-cell>
          <table:table-cell office:value-type="float" office:value="2338.15" table:style-name="ce14">
            <text:p>2.338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38.15" table:style-name="ce14">
            <text:p>2.338,1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ANEIRO 2023</text:span></text:p>
          </table:table-cell>
          <table:table-cell office:value-type="float" office:value="22261" table:style-name="ce11">
            <text:p>22261</text:p>
          </table:table-cell>
          <table:table-cell office:value-type="string" table:style-name="ce10">
            <text:p><text:span text:style-name="T4">DELMA BORGES DO NASCIMENTO CPF 313.518.498-6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2-07T00:00:00" table:style-name="ce13">
            <text:p>07/02/2023</text:p>
          </table:table-cell>
          <table:table-cell office:value-type="float" office:value="957.3" table:style-name="ce15">
            <text:p>957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7.3" table:style-name="ce15">
            <text:p>957,3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ANEIRO 2023</text:span></text:p>
          </table:table-cell>
          <table:table-cell office:value-type="float" office:value="48767" table:style-name="ce11">
            <text:p>48767</text:p>
          </table:table-cell>
          <table:table-cell office:value-type="string" table:style-name="ce10">
            <text:p><text:span text:style-name="T4">DIVANIA PEREIRA DA SILVA CPF 343.445.378-4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2-07T00:00:00" table:style-name="ce13">
            <text:p>07/02/2023</text:p>
          </table:table-cell>
          <table:table-cell office:value-type="float" office:value="957.3" table:style-name="ce15">
            <text:p>957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7.3" table:style-name="ce15">
            <text:p>957,3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ANEIRO 2023</text:span></text:p>
          </table:table-cell>
          <table:table-cell office:value-type="float" office:value="21435" table:style-name="ce11">
            <text:p>21435</text:p>
          </table:table-cell>
          <table:table-cell office:value-type="string" table:style-name="ce10">
            <text:p><text:span text:style-name="T4">EDVANIA MARIA DE RESENDE SANTOS CPF 343.412.408-03</text:span></text:p>
          </table:table-cell>
          <table:table-cell office:value-type="string" table:style-name="ce10">
            <text:p><text:span text:style-name="T4">Diretor (a) (folha)</text:span>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2-07T00:00:00" table:style-name="ce13">
            <text:p>07/02/2023</text:p>
          </table:table-cell>
          <table:table-cell office:value-type="float" office:value="1785.67" table:style-name="ce14">
            <text:p>1.785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85.67" table:style-name="ce14">
            <text:p>1.785,6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ANEIRO 2023</text:span></text:p>
          </table:table-cell>
          <table:table-cell office:value-type="float" office:value="22554" table:style-name="ce11">
            <text:p>22554</text:p>
          </table:table-cell>
          <table:table-cell office:value-type="string" table:style-name="ce10">
            <text:p><text:span text:style-name="T4">JOSEFA SILVESTRE DA SILVA FRANCA CPF 032.429.334-86</text:span></text:p>
          </table:table-cell>
          <table:table-cell office:value-type="string" table:style-name="ce10">
            <text:p><text:span text:style-name="T4">Auxiliar de Limpeza (folha)</text:span>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2-07T00:00:00" table:style-name="ce13">
            <text:p>07/02/2023</text:p>
          </table:table-cell>
          <table:table-cell office:value-type="float" office:value="793.06" table:style-name="ce15">
            <text:p>793,0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93.06" table:style-name="ce15">
            <text:p>793,0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ANEIRO 2023</text:span></text:p>
          </table:table-cell>
          <table:table-cell office:value-type="float" office:value="22191" table:style-name="ce11">
            <text:p>22191</text:p>
          </table:table-cell>
          <table:table-cell office:value-type="string" table:style-name="ce10">
            <text:p><text:span text:style-name="T4">KAROLINE PAVAN GONCALVES CPF 463.441.128-83</text:span></text:p>
          </table:table-cell>
          <table:table-cell office:value-type="string" table:style-name="ce10">
            <text:p><text:span text:style-name="T4">Agente Escolar (folha)</text:span>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2-07T00:00:00" table:style-name="ce13">
            <text:p>07/02/2023</text:p>
          </table:table-cell>
          <table:table-cell office:value-type="float" office:value="1118.08" table:style-name="ce14">
            <text:p>1.118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18.08" table:style-name="ce14">
            <text:p>1.118,0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ANEIRO 2023</text:span></text:p>
          </table:table-cell>
          <table:table-cell office:value-type="float" office:value="20382" table:style-name="ce11">
            <text:p>20382</text:p>
          </table:table-cell>
          <table:table-cell office:value-type="string" table:style-name="ce10">
            <text:p><text:span text:style-name="T4">MARIA DO CARMO CONRADO LIMA CPF 605.024.104-00</text:span></text:p>
          </table:table-cell>
          <table:table-cell office:value-type="string" table:style-name="ce10">
            <text:p><text:span text:style-name="T4">Cozinheiro(a) (folha)</text:span>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2-07T00:00:00" table:style-name="ce13">
            <text:p>07/02/2023</text:p>
          </table:table-cell>
          <table:table-cell office:value-type="float" office:value="813.72" table:style-name="ce15">
            <text:p>813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13.72" table:style-name="ce15">
            <text:p>813,7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ANEIRO 2023</text:span></text:p>
          </table:table-cell>
          <table:table-cell office:value-type="float" office:value="21404" table:style-name="ce11">
            <text:p>21404</text:p>
          </table:table-cell>
          <table:table-cell office:value-type="string" table:style-name="ce10">
            <text:p><text:span text:style-name="T4">SUHAILA SALEM FACCIO CPF 484.993.218-5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2-07T00:00:00" table:style-name="ce13">
            <text:p>07/02/2023</text:p>
          </table:table-cell>
          <table:table-cell office:value-type="float" office:value="957.3" table:style-name="ce15">
            <text:p>957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7.3" table:style-name="ce15">
            <text:p>957,3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ANEIRO 2023</text:span></text:p>
          </table:table-cell>
          <table:table-cell office:value-type="float" office:value="21452" table:style-name="ce11">
            <text:p>21452</text:p>
          </table:table-cell>
          <table:table-cell office:value-type="string" table:style-name="ce10">
            <text:p><text:span text:style-name="T4">TATIANA TOMAZ RODRIGUES DA SILVA CPF 111.247.854-00</text:span></text:p>
          </table:table-cell>
          <table:table-cell office:value-type="string" table:style-name="ce10">
            <text:p><text:span text:style-name="T4">Auxiliar Berçário (folha)</text:span>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2-07T00:00:00" table:style-name="ce13">
            <text:p>07/02/2023</text:p>
          </table:table-cell>
          <table:table-cell office:value-type="float" office:value="873.21" table:style-name="ce15">
            <text:p>873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73.21" table:style-name="ce15">
            <text:p>873,2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ANEIRO 2023</text:span></text:p>
          </table:table-cell>
          <table:table-cell office:value-type="float" office:value="22609" table:style-name="ce11">
            <text:p>22609</text:p>
          </table:table-cell>
          <table:table-cell office:value-type="string" table:style-name="ce10">
            <text:p><text:span text:style-name="T4">TAYLANE CRISTINE SANTOS DA SILVA CPF 426.483.928-9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2-07T00:00:00" table:style-name="ce13">
            <text:p>07/02/2023</text:p>
          </table:table-cell>
          <table:table-cell office:value-type="float" office:value="2338.15" table:style-name="ce14">
            <text:p>2.338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38.15" table:style-name="ce14">
            <text:p>2.338,1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ANEIRO 2023</text:span></text:p>
          </table:table-cell>
          <table:table-cell office:value-type="float" office:value="22562" table:style-name="ce11">
            <text:p>22562</text:p>
          </table:table-cell>
          <table:table-cell office:value-type="string" table:style-name="ce10">
            <text:p><text:span text:style-name="T4">WHINIE BELOTTI HORACIO CPF 425.745.178-5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2-07T00:00:00" table:style-name="ce13">
            <text:p>07/02/2023</text:p>
          </table:table-cell>
          <table:table-cell office:value-type="float" office:value="2338.15" table:style-name="ce14">
            <text:p>2.338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38.15" table:style-name="ce14">
            <text:p>2.338,1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NF: 101572</text:span></text:p>
          </table:table-cell>
          <table:table-cell office:value-type="float" office:value="11999" table:style-name="ce11">
            <text:p>11999</text:p>
          </table:table-cell>
          <table:table-cell office:value-type="string" table:style-name="ce10">
            <text:p><text:span text:style-name="T4">ATILUX MATERIAIS ELETRICOS, CONSTRUCAO E FERRAGENS LTDA CNPJ 02.745.938/0001-66</text:span></text:p>
          </table:table-cell>
          <table:table-cell office:value-type="string" table:style-name="ce10">
            <text:p><text:span text:style-name="T4">Ventilador</text:span>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2-09T00:00:00" table:style-name="ce13">
            <text:p>09/02/2023</text:p>
          </table:table-cell>
          <table:table-cell office:value-type="float" office:value="1099.5999999999999" table:style-name="ce14">
            <text:p>1.099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99.5999999999999" table:style-name="ce14">
            <text:p>1.099,60</text:p>
          </table:table-cell>
          <table:table-cell office:value-type="string" table:style-name="ce10">
            <text:p><text:span text:style-name="T4">Permanente Creche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NF: 65371</text:span></text:p>
          </table:table-cell>
          <table:table-cell office:value-type="float" office:value="20901" table:style-name="ce11">
            <text:p>20901</text:p>
          </table:table-cell>
          <table:table-cell office:value-type="string" table:style-name="ce10">
            <text:p><text:span text:style-name="T4">TINTAS RAINHA LTDA CNPJ 04.184.872/0001-08</text:span></text:p>
          </table:table-cell>
          <table:table-cell office:value-type="string" table:style-name="ce10">
            <text:p><text:span text:style-name="T4">Materiais de Manutenção Predial</text:span>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2-09T00:00:00" table:style-name="ce13">
            <text:p>09/02/2023</text:p>
          </table:table-cell>
          <table:table-cell office:value-type="float" office:value="273.82" table:style-name="ce15">
            <text:p>27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3.82" table:style-name="ce15">
            <text:p>273,8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8653851</text:span></text:p>
          </table:table-cell>
          <table:table-cell office:value-type="float" office:value="20902" table:style-name="ce11">
            <text:p>20902</text:p>
          </table:table-cell>
          <table:table-cell office:value-type="string" table:style-name="ce10">
            <text:p><text:span text:style-name="T4">VERISURE BRASIL MONITORAMENTO DE ALARMES S.A CNPJ 11.660.106/0001-38</text:span></text:p>
          </table:table-cell>
          <table:table-cell office:value-type="string" table:style-name="ce10">
            <text:p><text:span text:style-name="T4">Monitoramento e Controle de Alarme PJ</text:span>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2-09T00:00:00" table:style-name="ce13">
            <text:p>09/02/2023</text:p>
          </table:table-cell>
          <table:table-cell office:value-type="float" office:value="179.55" table:style-name="ce15">
            <text:p>179,5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9.55" table:style-name="ce15">
            <text:p>179,5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NF: 56197</text:span></text:p>
          </table:table-cell>
          <table:table-cell office:value-type="float" office:value="20903" table:style-name="ce11">
            <text:p>20903</text:p>
          </table:table-cell>
          <table:table-cell office:value-type="string" table:style-name="ce10">
            <text:p><text:span text:style-name="T4">R. T. COMERCIO DE MATERIAIS DE ESCRITORIO EIRELI CNPJ 17.051.705/0001-30</text:span></text:p>
          </table:table-cell>
          <table:table-cell office:value-type="string" table:style-name="ce10">
            <text:p><text:span text:style-name="T4">Materiais de Escritório</text:span>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2-09T00:00:00" table:style-name="ce13">
            <text:p>09/02/2023</text:p>
          </table:table-cell>
          <table:table-cell office:value-type="float" office:value="759.6" table:style-name="ce15">
            <text:p>759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59.6" table:style-name="ce15">
            <text:p>759,6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NF: 65324</text:span></text:p>
          </table:table-cell>
          <table:table-cell office:value-type="float" office:value="20904" table:style-name="ce11">
            <text:p>20904</text:p>
          </table:table-cell>
          <table:table-cell office:value-type="string" table:style-name="ce10">
            <text:p><text:span text:style-name="T4">TINTAS RAINHA LTDA CNPJ 04.184.872/0001-08</text:span></text:p>
          </table:table-cell>
          <table:table-cell office:value-type="string" table:style-name="ce10">
            <text:p><text:span text:style-name="T4">Materiais de Manutenção Predial</text:span>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2-09T00:00:00" table:style-name="ce13">
            <text:p>09/02/2023</text:p>
          </table:table-cell>
          <table:table-cell office:value-type="float" office:value="123.1" table:style-name="ce15">
            <text:p>123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3.1" table:style-name="ce15">
            <text:p>123,1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NF: 225</text:span></text:p>
          </table:table-cell>
          <table:table-cell office:value-type="float" office:value="20905" table:style-name="ce11">
            <text:p>20905</text:p>
          </table:table-cell>
          <table:table-cell office:value-type="string" table:style-name="ce10">
            <text:p><text:span text:style-name="T4">HE DE CASTRO CNPJ 32.310.557/0001-15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2-09T00:00:00" table:style-name="ce13">
            <text:p>09/02/2023</text:p>
          </table:table-cell>
          <table:table-cell office:value-type="float" office:value="4750" table:style-name="ce14">
            <text:p>4.7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750" table:style-name="ce14">
            <text:p>4.75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NF: 808</text:span></text:p>
          </table:table-cell>
          <table:table-cell office:value-type="float" office:value="20906" table:style-name="ce11">
            <text:p>20906</text:p>
          </table:table-cell>
          <table:table-cell office:value-type="string" table:style-name="ce10">
            <text:p><text:span text:style-name="T4">FENEZES CONTABILIDADE E ASSESSORIA EIRELI CNPJ 35.496.965/0001-00</text:span></text:p>
          </table:table-cell>
          <table:table-cell office:value-type="string" table:style-name="ce10">
            <text:p><text:span text:style-name="T4">Serviços Contábeis PJ</text:span>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2-09T00:00:00" table:style-name="ce13">
            <text:p>09/02/2023</text:p>
          </table:table-cell>
          <table:table-cell office:value-type="float" office:value="2022.12" table:style-name="ce14">
            <text:p>2.022,1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22.12" table:style-name="ce14">
            <text:p>2.022,1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N°150289811</text:span></text:p>
          </table:table-cell>
          <table:table-cell office:value-type="float" office:value="20908" table:style-name="ce11">
            <text:p>20908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2-09T00:00:00" table:style-name="ce13">
            <text:p>09/02/2023</text:p>
          </table:table-cell>
          <table:table-cell office:value-type="float" office:value="127.42" table:style-name="ce15">
            <text:p>127,4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7.42" table:style-name="ce15">
            <text:p>127,4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NF: 20</text:span></text:p>
          </table:table-cell>
          <table:table-cell office:value-type="float" office:value="20907" table:style-name="ce11">
            <text:p>20907</text:p>
          </table:table-cell>
          <table:table-cell office:value-type="string" table:style-name="ce10">
            <text:p><text:span text:style-name="T4">GUSTAVO MARTINS VILELA PERESTRELO 49916402884 CNPJ 37.456.808/0001-98</text:span></text:p>
          </table:table-cell>
          <table:table-cell office:value-type="string" table:style-name="ce10">
            <text:p><text:span text:style-name="T4">Móveis</text:span>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2-09T00:00:00" table:style-name="ce13">
            <text:p>09/02/2023</text:p>
          </table:table-cell>
          <table:table-cell office:value-type="float" office:value="5000" table:style-name="ce14">
            <text:p>5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0">
            <text:p><text:span text:style-name="T4">Permanente Creche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Nota Fiscal - NF: 65371</text:span></text:p>
          </table:table-cell>
          <table:table-cell office:value-type="float" office:value="20901" table:style-name="ce11">
            <text:p>20901</text:p>
          </table:table-cell>
          <table:table-cell office:value-type="string" table:style-name="ce10">
            <text:p><text:span text:style-name="T4">TINTAS RAINHA LTDA CNPJ 04.184.872/0001-08</text:span></text:p>
          </table:table-cell>
          <table:table-cell office:value-type="string" table:style-name="ce10">
            <text:p><text:span text:style-name="T4">Materiais de Manutenção Predial</text:span>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2-09T00:00:00" table:style-name="ce13">
            <text:p>09/02/2023</text:p>
          </table:table-cell>
          <table:table-cell office:value-type="float" office:value="9.11" table:style-name="ce15">
            <text:p>9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.11" table:style-name="ce15">
            <text:p>9,11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Nota ﬁscal de serviços - 8653851</text:span></text:p>
          </table:table-cell>
          <table:table-cell office:value-type="float" office:value="20902" table:style-name="ce11">
            <text:p>20902</text:p>
          </table:table-cell>
          <table:table-cell office:value-type="string" table:style-name="ce10">
            <text:p><text:span text:style-name="T4">VERISURE BRASIL MONITORAMENTO DE ALARMES S.A CNPJ 11.660.106/0001-38</text:span></text:p>
          </table:table-cell>
          <table:table-cell office:value-type="string" table:style-name="ce10">
            <text:p><text:span text:style-name="T4">Monitoramento e Controle de Alarme PJ</text:span>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2-09T00:00:00" table:style-name="ce13">
            <text:p>09/02/2023</text:p>
          </table:table-cell>
          <table:table-cell office:value-type="float" office:value="0.24" table:style-name="ce15">
            <text:p>0,2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.24" table:style-name="ce15">
            <text:p>0,24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Nota Fiscal - NF: 65324</text:span></text:p>
          </table:table-cell>
          <table:table-cell office:value-type="float" office:value="20904" table:style-name="ce11">
            <text:p>20904</text:p>
          </table:table-cell>
          <table:table-cell office:value-type="string" table:style-name="ce10">
            <text:p><text:span text:style-name="T4">TINTAS RAINHA LTDA CNPJ 04.184.872/0001-08</text:span></text:p>
          </table:table-cell>
          <table:table-cell office:value-type="string" table:style-name="ce10">
            <text:p><text:span text:style-name="T4">Materiais de Manutenção Predial</text:span>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2-09T00:00:00" table:style-name="ce13">
            <text:p>09/02/2023</text:p>
          </table:table-cell>
          <table:table-cell office:value-type="float" office:value="4.92" table:style-name="ce15">
            <text:p>4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.92" table:style-name="ce15">
            <text:p>4,9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</text:span></text:p>
          </table:table-cell>
          <table:table-cell office:value-type="float" office:value="21001" table:style-name="ce11">
            <text:p>21001</text:p>
          </table:table-cell>
          <table:table-cell office:value-type="string" table:style-name="ce10">
            <text:p><text:span text:style-name="T4">PROAGIR CLUBE DE BENEFICIOS SOCIAIS CNPJ 34.002.229/0001-87</text:span></text:p>
          </table:table-cell>
          <table:table-cell office:value-type="string" table:style-name="ce10">
            <text:p><text:span text:style-name="T4">Contribuição Bem Estar Social</text:span>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2-10T00:00:00" table:style-name="ce13">
            <text:p>10/02/2023</text:p>
          </table:table-cell>
          <table:table-cell office:value-type="float" office:value="299.25" table:style-name="ce15">
            <text:p>299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9.25" table:style-name="ce15">
            <text:p>299,2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N° 166394</text:span></text:p>
          </table:table-cell>
          <table:table-cell office:value-type="float" office:value="21002" table:style-name="ce11">
            <text:p>21002</text:p>
          </table:table-cell>
          <table:table-cell office:value-type="string" table:style-name="ce10">
            <text:p><text:span text:style-name="T4">SINDBENEFICENTE CNPJ 12.403.462/0001-39</text:span></text:p>
          </table:table-cell>
          <table:table-cell office:value-type="string" table:style-name="ce10">
            <text:p><text:span text:style-name="T4">Contribuição Assistencial</text:span>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2-10T00:00:00" table:style-name="ce13">
            <text:p>10/02/2023</text:p>
          </table:table-cell>
          <table:table-cell office:value-type="float" office:value="508.76" table:style-name="ce15">
            <text:p>508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08.76" table:style-name="ce15">
            <text:p>508,7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ANEIRO/2023</text:span></text:p>
          </table:table-cell>
          <table:table-cell office:value-type="float" office:value="24387" table:style-name="ce11">
            <text:p>24387</text:p>
          </table:table-cell>
          <table:table-cell office:value-type="string" table:style-name="ce10">
            <text:p><text:span text:style-name="T4">ADEMILSON PEREIRA DA SILVA CPF 100.948.898-80</text:span></text:p>
          </table:table-cell>
          <table:table-cell office:value-type="string" table:style-name="ce10">
            <text:p><text:span text:style-name="T4">Assistente Administrativo (folha)</text:span>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2-13T00:00:00" table:style-name="ce13">
            <text:p>13/02/2023</text:p>
          </table:table-cell>
          <table:table-cell office:value-type="float" office:value="1451.53" table:style-name="ce14">
            <text:p>1.451,5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51.53" table:style-name="ce14">
            <text:p>1.451,53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NF: 406</text:span></text:p>
          </table:table-cell>
          <table:table-cell office:value-type="float" office:value="22201" table:style-name="ce11">
            <text:p>22201</text:p>
          </table:table-cell>
          <table:table-cell office:value-type="string" table:style-name="ce10">
            <text:p><text:span text:style-name="T4">PAPER POINT UTILIDADES LTDA CNPJ 41.227.964/0001-54</text:span></text:p>
          </table:table-cell>
          <table:table-cell office:value-type="string" table:style-name="ce10">
            <text:p><text:span text:style-name="T4">Vestuários</text:span></text:p>
          </table:table-cell>
          <table:table-cell office:value-type="date" office:date-value="2023-02-22T00:00:00" table:style-name="ce12">
            <text:p>22/02/2023</text:p>
          </table:table-cell>
          <table:table-cell office:value-type="date" office:date-value="2023-02-22T00:00:00" table:style-name="ce13">
            <text:p>22/02/2023</text:p>
          </table:table-cell>
          <table:table-cell office:value-type="float" office:value="2177.5" table:style-name="ce14">
            <text:p>2.177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77.5" table:style-name="ce14">
            <text:p>2.177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NF: 73</text:span></text:p>
          </table:table-cell>
          <table:table-cell office:value-type="float" office:value="22202" table:style-name="ce11">
            <text:p>22202</text:p>
          </table:table-cell>
          <table:table-cell office:value-type="string" table:style-name="ce10">
            <text:p><text:span text:style-name="T4">BUTTERFLY BAZAR PAPELARIA E INFORMATICA EIRELI CNPJ 43.024.713/0001-06</text:span></text:p>
          </table:table-cell>
          <table:table-cell office:value-type="string" table:style-name="ce10">
            <text:p><text:span text:style-name="T4">Higiene e Limpeza</text:span></text:p>
          </table:table-cell>
          <table:table-cell office:value-type="date" office:date-value="2023-02-22T00:00:00" table:style-name="ce12">
            <text:p>22/02/2023</text:p>
          </table:table-cell>
          <table:table-cell office:value-type="date" office:date-value="2023-02-22T00:00:00" table:style-name="ce13">
            <text:p>22/02/2023</text:p>
          </table:table-cell>
          <table:table-cell office:value-type="float" office:value="3862.5" table:style-name="ce14">
            <text:p>3.862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62.5" table:style-name="ce14">
            <text:p>3.862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NF: 226</text:span></text:p>
          </table:table-cell>
          <table:table-cell office:value-type="float" office:value="22203" table:style-name="ce11">
            <text:p>22203</text:p>
          </table:table-cell>
          <table:table-cell office:value-type="string" table:style-name="ce10">
            <text:p><text:span text:style-name="T4">HE DE CASTRO CNPJ 32.310.557/0001-15</text:span></text:p>
          </table:table-cell>
          <table:table-cell office:value-type="string" table:style-name="ce10">
            <text:p><text:span text:style-name="T4">Serviços de Pintura PJ</text:span></text:p>
          </table:table-cell>
          <table:table-cell office:value-type="date" office:date-value="2023-02-22T00:00:00" table:style-name="ce12">
            <text:p>22/02/2023</text:p>
          </table:table-cell>
          <table:table-cell office:value-type="date" office:date-value="2023-02-22T00:00:00" table:style-name="ce13">
            <text:p>22/02/2023</text:p>
          </table:table-cell>
          <table:table-cell office:value-type="float" office:value="4750" table:style-name="ce14">
            <text:p>4.7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750" table:style-name="ce14">
            <text:p>4.75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EXTRATO N° 119705</text:span></text:p>
          </table:table-cell>
          <table:table-cell office:value-type="float" office:value="119705" table:style-name="ce11">
            <text:p>119705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2-22T00:00:00" table:style-name="ce12">
            <text:p>22/02/2023</text:p>
          </table:table-cell>
          <table:table-cell office:value-type="date" office:date-value="2023-02-22T00:00:00" table:style-name="ce13">
            <text:p>22/02/2023</text:p>
          </table:table-cell>
          <table:table-cell office:value-type="float" office:value="11.5" table:style-name="ce15">
            <text:p>11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.5" table:style-name="ce15">
            <text:p>11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EXTRATO N° 32524</text:span></text:p>
          </table:table-cell>
          <table:table-cell office:value-type="float" office:value="32524" table:style-name="ce11">
            <text:p>32524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2-22T00:00:00" table:style-name="ce12">
            <text:p>22/02/2023</text:p>
          </table:table-cell>
          <table:table-cell office:value-type="date" office:date-value="2023-02-22T00:00:00" table:style-name="ce13">
            <text:p>22/02/2023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" table:style-name="ce15">
            <text:p>1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FEV/2023</text:span></text:p>
          </table:table-cell>
          <table:table-cell office:value-type="float" office:value="22401" table:style-name="ce11">
            <text:p>22401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02-24T00:00:00" table:style-name="ce12">
            <text:p>24/02/2023</text:p>
          </table:table-cell>
          <table:table-cell office:value-type="date" office:date-value="2023-02-24T00:00:00" table:style-name="ce13">
            <text:p>24/02/2023</text:p>
          </table:table-cell>
          <table:table-cell office:value-type="float" office:value="2750" table:style-name="ce14">
            <text:p>2.7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50" table:style-name="ce14">
            <text:p>2.750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1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NF: 10713</text:span></text:p>
          </table:table-cell>
          <table:table-cell office:value-type="float" office:value="22402" table:style-name="ce11">
            <text:p>22402</text:p>
          </table:table-cell>
          <table:table-cell office:value-type="string" table:style-name="ce10">
            <text:p><text:span text:style-name="T4">PR OCUPACIONAL ASSESSORIA EM SEGURANCA E MEDICINA DO TRABALHO LTDA CNPJ 17.213.663/0001-97</text:span></text:p>
          </table:table-cell>
          <table:table-cell office:value-type="string" table:style-name="ce10">
            <text:p><text:span text:style-name="T4">Contribuição Assistencial</text:span></text:p>
          </table:table-cell>
          <table:table-cell office:value-type="date" office:date-value="2023-02-24T00:00:00" table:style-name="ce12">
            <text:p>24/02/2023</text:p>
          </table:table-cell>
          <table:table-cell office:value-type="date" office:date-value="2023-02-24T00:00:00" table:style-name="ce13">
            <text:p>24/02/2023</text:p>
          </table:table-cell>
          <table:table-cell office:value-type="float" office:value="250.28" table:style-name="ce15">
            <text:p>250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0.28" table:style-name="ce15">
            <text:p>250,2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FEV/2023</text:span></text:p>
          </table:table-cell>
          <table:table-cell office:value-type="float" office:value="22403" table:style-name="ce11">
            <text:p>22403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02-24T00:00:00" table:style-name="ce12">
            <text:p>24/02/2023</text:p>
          </table:table-cell>
          <table:table-cell office:value-type="date" office:date-value="2023-02-24T00:00:00" table:style-name="ce13">
            <text:p>24/02/2023</text:p>
          </table:table-cell>
          <table:table-cell office:value-type="float" office:value="1000" table:style-name="ce14">
            <text:p>1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FEV 23</text:span></text:p>
          </table:table-cell>
          <table:table-cell office:value-type="float" office:value="22404" table:style-name="ce11">
            <text:p>22404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3-02-24T00:00:00" table:style-name="ce12">
            <text:p>24/02/2023</text:p>
          </table:table-cell>
          <table:table-cell office:value-type="date" office:date-value="2023-02-24T00:00:00" table:style-name="ce13">
            <text:p>24/02/2023</text:p>
          </table:table-cell>
          <table:table-cell office:value-type="float" office:value="118.67" table:style-name="ce15">
            <text:p>118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8.67" table:style-name="ce15">
            <text:p>118,67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FEV 23</text:span></text:p>
          </table:table-cell>
          <table:table-cell office:value-type="float" office:value="22405" table:style-name="ce11">
            <text:p>22405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3-02-24T00:00:00" table:style-name="ce12">
            <text:p>24/02/2023</text:p>
          </table:table-cell>
          <table:table-cell office:value-type="date" office:date-value="2023-02-24T00:00:00" table:style-name="ce13">
            <text:p>24/02/2023</text:p>
          </table:table-cell>
          <table:table-cell office:value-type="float" office:value="96.36" table:style-name="ce15">
            <text:p>96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6.36" table:style-name="ce15">
            <text:p>96,36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EXTRATO N° 322307</text:span></text:p>
          </table:table-cell>
          <table:table-cell office:value-type="float" office:value="322307" table:style-name="ce11">
            <text:p>322307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2-24T00:00:00" table:style-name="ce12">
            <text:p>24/02/2023</text:p>
          </table:table-cell>
          <table:table-cell office:value-type="date" office:date-value="2023-02-24T00:00:00" table:style-name="ce13">
            <text:p>24/02/2023</text:p>
          </table:table-cell>
          <table:table-cell office:value-type="float" office:value="11.5" table:style-name="ce15">
            <text:p>11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.5" table:style-name="ce15">
            <text:p>11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EXTRATO N° 322308</text:span></text:p>
          </table:table-cell>
          <table:table-cell office:value-type="float" office:value="322308" table:style-name="ce11">
            <text:p>322308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2-24T00:00:00" table:style-name="ce12">
            <text:p>24/02/2023</text:p>
          </table:table-cell>
          <table:table-cell office:value-type="date" office:date-value="2023-02-24T00:00:00" table:style-name="ce13">
            <text:p>24/02/2023</text:p>
          </table:table-cell>
          <table:table-cell office:value-type="float" office:value="11.5" table:style-name="ce15">
            <text:p>11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.5" table:style-name="ce15">
            <text:p>11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Nota Fiscal - NF: 10713</text:span></text:p>
          </table:table-cell>
          <table:table-cell office:value-type="float" office:value="22402" table:style-name="ce11">
            <text:p>22402</text:p>
          </table:table-cell>
          <table:table-cell office:value-type="string" table:style-name="ce10">
            <text:p><text:span text:style-name="T4">PR OCUPACIONAL ASSESSORIA EM SEGURANCA E MEDICINA DO TRABALHO LTDA CNPJ 17.213.663/0001-97</text:span></text:p>
          </table:table-cell>
          <table:table-cell office:value-type="string" table:style-name="ce10">
            <text:p><text:span text:style-name="T4">Contribuição Assistencial</text:span></text:p>
          </table:table-cell>
          <table:table-cell office:value-type="date" office:date-value="2023-02-24T00:00:00" table:style-name="ce12">
            <text:p>24/02/2023</text:p>
          </table:table-cell>
          <table:table-cell office:value-type="date" office:date-value="2023-02-24T00:00:00" table:style-name="ce13">
            <text:p>24/02/2023</text:p>
          </table:table-cell>
          <table:table-cell office:value-type="float" office:value="6.96" table:style-name="ce15">
            <text:p>6,9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.96" table:style-name="ce15">
            <text:p>6,9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EXTRATO N° 39753</text:span></text:p>
          </table:table-cell>
          <table:table-cell office:value-type="float" office:value="39753" table:style-name="ce11">
            <text:p>39753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2-27T00:00:00" table:style-name="ce13">
            <text:p>27/02/2023</text:p>
          </table:table-cell>
          <table:table-cell office:value-type="float" office:value="51.75" table:style-name="ce15">
            <text:p>51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1.75" table:style-name="ce15">
            <text:p>51,7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NF: 00390</text:span></text:p>
          </table:table-cell>
          <table:table-cell office:value-type="float" office:value="22701" table:style-name="ce11">
            <text:p>22701</text:p>
          </table:table-cell>
          <table:table-cell office:value-type="string" table:style-name="ce10">
            <text:p><text:span text:style-name="T4">RIZZOGAS COMERCIO DE GAS LTDA CNPJ 44.446.910/0012-20</text:span></text:p>
          </table:table-cell>
          <table:table-cell office:value-type="string" table:style-name="ce10">
            <text:p><text:span text:style-name="T4">Cilindro de Gás</text:span>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27T00:00:00" table:style-name="ce13">
            <text:p>27/02/2023</text:p>
          </table:table-cell>
          <table:table-cell office:value-type="float" office:value="468.75" table:style-name="ce15">
            <text:p>468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8.75" table:style-name="ce15">
            <text:p>468,7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NF: 230</text:span></text:p>
          </table:table-cell>
          <table:table-cell office:value-type="float" office:value="22801" table:style-name="ce11">
            <text:p>22801</text:p>
          </table:table-cell>
          <table:table-cell office:value-type="string" table:style-name="ce10">
            <text:p><text:span text:style-name="T4">HE DE CASTRO CNPJ 32.310.557/0001-15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3">
            <text:p>28/02/2023</text:p>
          </table:table-cell>
          <table:table-cell office:value-type="float" office:value="2700" table:style-name="ce14">
            <text:p>2.7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00" table:style-name="ce14">
            <text:p>2.7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EXTRATO: 703344</text:span></text:p>
          </table:table-cell>
          <table:table-cell office:value-type="float" office:value="703344" table:style-name="ce11">
            <text:p>703344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3">
            <text:p>28/02/2023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" table:style-name="ce15">
            <text:p>1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rendimentos_aplic ação_fevereiro 2023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3">
            <text:p>28/02/2023</text:p>
          </table:table-cell>
          <table:table-cell office:value-type="float" office:value="524.79999999999995" table:style-name="ce15">
            <text:p>524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24.79999999999995" table:style-name="ce15">
            <text:p>524,80</text:p>
          </table:table-cell>
          <table:table-cell table:style-name="ce6"/>
          <table:table-cell table:number-columns-repeated="16371"/>
        </table:table-row>
        <table:table-row table:style-name="ro8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rendimentos_aplic ação_fevereiro 2023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3">
            <text:p>28/02/2023</text:p>
          </table:table-cell>
          <table:table-cell office:value-type="float" office:value="2902.25" table:style-name="ce14">
            <text:p>2.902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02.25" table:style-name="ce14">
            <text:p>2.902,25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6">
            <text:p><text:span text:style-name="T4">Extrato - RENDIMENTO_CDB</text:span></text:p>
            <text:p><text:span text:style-name="T4">_FEVEREIRO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3">
            <text:p>28/02/2023</text:p>
          </table:table-cell>
          <table:table-cell office:value-type="float" office:value="34.1" table:style-name="ce15">
            <text:p>34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4.1" table:style-name="ce15">
            <text:p>34,10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FEVEREIRO 2023</text:span></text:p>
          </table:table-cell>
          <table:table-cell office:value-type="float" office:value="30301" table:style-name="ce11">
            <text:p>30301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3-03-03T00:00:00" table:style-name="ce12">
            <text:p>03/03/2023</text:p>
          </table:table-cell>
          <table:table-cell office:value-type="date" office:date-value="2023-03-03T00:00:00" table:style-name="ce13">
            <text:p>03/03/2023</text:p>
          </table:table-cell>
          <table:table-cell office:value-type="float" office:value="139.46" table:style-name="ce15">
            <text:p>139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9.46" table:style-name="ce15">
            <text:p>139,4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MARÇO 2023</text:span></text:p>
          </table:table-cell>
          <table:table-cell office:value-type="float" office:value="30302" table:style-name="ce17">
            <text:p>30302</text:p>
          </table:table-cell>
          <table:table-cell office:value-type="string" table:style-name="ce10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22">
            <text:p><text:span text:style-name="T4">Auxilio/Vale Transporte</text:span></text:p>
          </table:table-cell>
          <table:table-cell office:value-type="date" office:date-value="2023-03-03T00:00:00" table:style-name="ce18">
            <text:p>03/03/2023</text:p>
          </table:table-cell>
          <table:table-cell office:value-type="date" office:date-value="2023-03-03T00:00:00" table:style-name="ce19">
            <text:p>03/03/2023</text:p>
          </table:table-cell>
          <table:table-cell office:value-type="float" office:value="881.27" table:style-name="ce21">
            <text:p>881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81.27" table:style-name="ce21">
            <text:p>881,27</text:p>
          </table:table-cell>
          <table:table-cell office:value-type="string" table:style-name="ce22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FEVEREIRO 2023</text:span></text:p>
          </table:table-cell>
          <table:table-cell office:value-type="float" office:value="30303" table:style-name="ce11">
            <text:p>30303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3-03-03T00:00:00" table:style-name="ce12">
            <text:p>03/03/2023</text:p>
          </table:table-cell>
          <table:table-cell office:value-type="date" office:date-value="2023-03-03T00:00:00" table:style-name="ce13">
            <text:p>03/03/2023</text:p>
          </table:table-cell>
          <table:table-cell office:value-type="float" office:value="1620.06" table:style-name="ce14">
            <text:p>1.620,0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20.06" table:style-name="ce14">
            <text:p>1.620,0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24629</text:span></text:p>
          </table:table-cell>
          <table:table-cell office:value-type="float" office:value="30304" table:style-name="ce11">
            <text:p>30304</text:p>
          </table:table-cell>
          <table:table-cell office:value-type="string" table:style-name="ce10">
            <text:p><text:span text:style-name="T4">MERCADAO DO FERRO E DA CHAPA LTDA CNPJ 10.590.702/0001-26</text:span></text:p>
          </table:table-cell>
          <table:table-cell office:value-type="string" table:style-name="ce10">
            <text:p><text:span text:style-name="T4">Materiais de Manutenção Predial</text:span>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3-03T00:00:00" table:style-name="ce13">
            <text:p>03/03/2023</text:p>
          </table:table-cell>
          <table:table-cell office:value-type="float" office:value="185.44" table:style-name="ce15">
            <text:p>185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5.44" table:style-name="ce15">
            <text:p>185,44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FEVEREIRO 2023</text:span></text:p>
          </table:table-cell>
          <table:table-cell office:value-type="float" office:value="30305" table:style-name="ce11">
            <text:p>30305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3-03-03T00:00:00" table:style-name="ce12">
            <text:p>03/03/2023</text:p>
          </table:table-cell>
          <table:table-cell office:value-type="date" office:date-value="2023-03-03T00:00:00" table:style-name="ce13">
            <text:p>03/03/2023</text:p>
          </table:table-cell>
          <table:table-cell office:value-type="float" office:value="283.02999999999997" table:style-name="ce15">
            <text:p>283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83.02999999999997" table:style-name="ce15">
            <text:p>283,03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66009</text:span></text:p>
          </table:table-cell>
          <table:table-cell office:value-type="float" office:value="30306" table:style-name="ce11">
            <text:p>30306</text:p>
          </table:table-cell>
          <table:table-cell office:value-type="string" table:style-name="ce10">
            <text:p><text:span text:style-name="T4">TINTAS RAINHA LTDA CNPJ 04.184.872/0001-08</text:span></text:p>
          </table:table-cell>
          <table:table-cell office:value-type="string" table:style-name="ce10">
            <text:p><text:span text:style-name="T4">Materiais de Manutenção Predial</text:span>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03T00:00:00" table:style-name="ce13">
            <text:p>03/03/2023</text:p>
          </table:table-cell>
          <table:table-cell office:value-type="float" office:value="78.900000000000006" table:style-name="ce15">
            <text:p>78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8.900000000000006" table:style-name="ce15">
            <text:p>78,9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FEVEREIRO 2023</text:span></text:p>
          </table:table-cell>
          <table:table-cell office:value-type="float" office:value="83936" table:style-name="ce11">
            <text:p>83936</text:p>
          </table:table-cell>
          <table:table-cell office:value-type="string" table:style-name="ce10">
            <text:p><text:span text:style-name="T4">CARLA DA SILVA CARDOSO CPF 320.496.188-5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3-07T00:00:00" table:style-name="ce13">
            <text:p>07/03/2023</text:p>
          </table:table-cell>
          <table:table-cell office:value-type="float" office:value="2218.0100000000002" table:style-name="ce14">
            <text:p>2.218,0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18.0100000000002" table:style-name="ce14">
            <text:p>2.218,0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FEVEREIRO 2023</text:span></text:p>
          </table:table-cell>
          <table:table-cell office:value-type="float" office:value="27565" table:style-name="ce11">
            <text:p>27565</text:p>
          </table:table-cell>
          <table:table-cell office:value-type="string" table:style-name="ce10">
            <text:p><text:span text:style-name="T4">NAIARA MARTINS PINARELLI CPF 425.845.178-9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3-07T00:00:00" table:style-name="ce13">
            <text:p>07/03/2023</text:p>
          </table:table-cell>
          <table:table-cell office:value-type="float" office:value="2352.37" table:style-name="ce14">
            <text:p>2.352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52.37" table:style-name="ce14">
            <text:p>2.352,3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FEVEREIRO 2023</text:span></text:p>
          </table:table-cell>
          <table:table-cell office:value-type="float" office:value="48767" table:style-name="ce11">
            <text:p>48767</text:p>
          </table:table-cell>
          <table:table-cell office:value-type="string" table:style-name="ce10">
            <text:p><text:span text:style-name="T4">DIVANIA PEREIRA DA SILVA CPF 343.445.378-4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3-07T00:00:00" table:style-name="ce13">
            <text:p>07/03/2023</text:p>
          </table:table-cell>
          <table:table-cell office:value-type="float" office:value="2338.15" table:style-name="ce14">
            <text:p>2.338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38.15" table:style-name="ce14">
            <text:p>2.338,1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FEVEREIRO 2023</text:span></text:p>
          </table:table-cell>
          <table:table-cell office:value-type="float" office:value="5450" table:style-name="ce11">
            <text:p>5450</text:p>
          </table:table-cell>
          <table:table-cell office:value-type="string" table:style-name="ce10">
            <text:p><text:span text:style-name="T4">DEYSE DIAS SANTOS GALISA CPF 401.160.068-7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3-07T00:00:00" table:style-name="ce13">
            <text:p>07/03/2023</text:p>
          </table:table-cell>
          <table:table-cell office:value-type="float" office:value="2323.81" table:style-name="ce14">
            <text:p>2.323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23.81" table:style-name="ce14">
            <text:p>2.323,8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FEVEREIRO 2023</text:span></text:p>
          </table:table-cell>
          <table:table-cell office:value-type="float" office:value="20382" table:style-name="ce11">
            <text:p>20382</text:p>
          </table:table-cell>
          <table:table-cell office:value-type="string" table:style-name="ce10">
            <text:p><text:span text:style-name="T4">MARIA DO CARMO CONRADO LIMA CPF 605.024.104-00</text:span></text:p>
          </table:table-cell>
          <table:table-cell office:value-type="string" table:style-name="ce10">
            <text:p><text:span text:style-name="T4">Cozinheiro(a) (folha)</text:span>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3-07T00:00:00" table:style-name="ce13">
            <text:p>07/03/2023</text:p>
          </table:table-cell>
          <table:table-cell office:value-type="float" office:value="1386.93" table:style-name="ce14">
            <text:p>1.386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86.93" table:style-name="ce14">
            <text:p>1.386,93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FEVEREIRO 2023</text:span></text:p>
          </table:table-cell>
          <table:table-cell office:value-type="float" office:value="21404" table:style-name="ce11">
            <text:p>21404</text:p>
          </table:table-cell>
          <table:table-cell office:value-type="string" table:style-name="ce10">
            <text:p><text:span text:style-name="T4">SUHAILA SALEM FACCIO CPF 484.993.218-5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3-07T00:00:00" table:style-name="ce13">
            <text:p>07/03/2023</text:p>
          </table:table-cell>
          <table:table-cell office:value-type="float" office:value="2338.15" table:style-name="ce14">
            <text:p>2.338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38.15" table:style-name="ce14">
            <text:p>2.338,1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FEVEREIRO 2023</text:span></text:p>
          </table:table-cell>
          <table:table-cell office:value-type="float" office:value="21435" table:style-name="ce11">
            <text:p>21435</text:p>
          </table:table-cell>
          <table:table-cell office:value-type="string" table:style-name="ce10">
            <text:p><text:span text:style-name="T4">EDVANIA MARIA DE RESENDE SANTOS CPF 343.412.408-03</text:span></text:p>
          </table:table-cell>
          <table:table-cell office:value-type="string" table:style-name="ce10">
            <text:p><text:span text:style-name="T4">Diretor (a) (folha)</text:span>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3-07T00:00:00" table:style-name="ce13">
            <text:p>07/03/2023</text:p>
          </table:table-cell>
          <table:table-cell office:value-type="float" office:value="2112.91" table:style-name="ce14">
            <text:p>2.112,9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12.91" table:style-name="ce14">
            <text:p>2.112,9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Férias - MARÇO 2023</text:span></text:p>
          </table:table-cell>
          <table:table-cell office:value-type="float" office:value="21435" table:style-name="ce11">
            <text:p>21435</text:p>
          </table:table-cell>
          <table:table-cell office:value-type="string" table:style-name="ce10">
            <text:p><text:span text:style-name="T4">EDVANIA MARIA DE RESENDE SANTOS CPF 343.412.408-03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3-07T00:00:00" table:style-name="ce13">
            <text:p>07/03/2023</text:p>
          </table:table-cell>
          <table:table-cell office:value-type="float" office:value="1496.35" table:style-name="ce14">
            <text:p>1.496,3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96.35" table:style-name="ce14">
            <text:p>1.496,3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Férias - MARÇO 2023</text:span></text:p>
          </table:table-cell>
          <table:table-cell office:value-type="float" office:value="21435" table:style-name="ce11">
            <text:p>21435</text:p>
          </table:table-cell>
          <table:table-cell office:value-type="string" table:style-name="ce10">
            <text:p><text:span text:style-name="T4">EDVANIA MARIA DE RESENDE SANTOS CPF 343.412.408-03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3-07T00:00:00" table:style-name="ce13">
            <text:p>07/03/2023</text:p>
          </table:table-cell>
          <table:table-cell office:value-type="float" office:value="812.53" table:style-name="ce15">
            <text:p>812,5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12.53" table:style-name="ce15">
            <text:p>812,53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FEVEREIRO 2023</text:span></text:p>
          </table:table-cell>
          <table:table-cell office:value-type="float" office:value="21452" table:style-name="ce11">
            <text:p>21452</text:p>
          </table:table-cell>
          <table:table-cell office:value-type="string" table:style-name="ce10">
            <text:p><text:span text:style-name="T4">TATIANA TOMAZ RODRIGUES DA SILVA CPF 111.247.854-00</text:span></text:p>
          </table:table-cell>
          <table:table-cell office:value-type="string" table:style-name="ce10">
            <text:p><text:span text:style-name="T4">Auxiliar Berçário (folha)</text:span>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3-07T00:00:00" table:style-name="ce13">
            <text:p>07/03/2023</text:p>
          </table:table-cell>
          <table:table-cell office:value-type="float" office:value="1552.41" table:style-name="ce14">
            <text:p>1.552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52.41" table:style-name="ce14">
            <text:p>1.552,4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FEVEREIRO 2023</text:span></text:p>
          </table:table-cell>
          <table:table-cell office:value-type="float" office:value="21454" table:style-name="ce11">
            <text:p>21454</text:p>
          </table:table-cell>
          <table:table-cell office:value-type="string" table:style-name="ce10">
            <text:p><text:span text:style-name="T4">PRISCILA DE ARAUJO MARQUES CPF 373.548.298-89</text:span></text:p>
          </table:table-cell>
          <table:table-cell office:value-type="string" table:style-name="ce10">
            <text:p><text:span text:style-name="T4">Coordenador Pedagógico (folha)</text:span>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3-07T00:00:00" table:style-name="ce13">
            <text:p>07/03/2023</text:p>
          </table:table-cell>
          <table:table-cell office:value-type="float" office:value="2564.67" table:style-name="ce14">
            <text:p>2.564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4.67" table:style-name="ce14">
            <text:p>2.564,6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FEVEREIRO 2023</text:span></text:p>
          </table:table-cell>
          <table:table-cell office:value-type="float" office:value="22191" table:style-name="ce11">
            <text:p>22191</text:p>
          </table:table-cell>
          <table:table-cell office:value-type="string" table:style-name="ce10">
            <text:p><text:span text:style-name="T4">KAROLINE PAVAN GONCALVES CPF 463.441.128-83</text:span></text:p>
          </table:table-cell>
          <table:table-cell office:value-type="string" table:style-name="ce10">
            <text:p><text:span text:style-name="T4">Agente Escolar (folha)</text:span>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3-07T00:00:00" table:style-name="ce13">
            <text:p>07/03/2023</text:p>
          </table:table-cell>
          <table:table-cell office:value-type="float" office:value="1880.97" table:style-name="ce14">
            <text:p>1.880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80.97" table:style-name="ce14">
            <text:p>1.880,9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FEVEREIRO 2023</text:span></text:p>
          </table:table-cell>
          <table:table-cell office:value-type="float" office:value="22261" table:style-name="ce11">
            <text:p>22261</text:p>
          </table:table-cell>
          <table:table-cell office:value-type="string" table:style-name="ce10">
            <text:p><text:span text:style-name="T4">DELMA BORGES DO NASCIMENTO CPF 313.518.498-6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3-07T00:00:00" table:style-name="ce13">
            <text:p>07/03/2023</text:p>
          </table:table-cell>
          <table:table-cell office:value-type="float" office:value="2352.37" table:style-name="ce14">
            <text:p>2.352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52.37" table:style-name="ce14">
            <text:p>2.352,3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FEVEREIRO 2023</text:span></text:p>
          </table:table-cell>
          <table:table-cell office:value-type="float" office:value="22261" table:style-name="ce11">
            <text:p>22261</text:p>
          </table:table-cell>
          <table:table-cell office:value-type="string" table:style-name="ce10">
            <text:p><text:span text:style-name="T4">DELMA BORGES DO NASCIMENTO CPF 313.518.498-6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3-07T00:00:00" table:style-name="ce13">
            <text:p>07/03/2023</text:p>
          </table:table-cell>
          <table:table-cell office:value-type="float" office:value="20" table:style-name="ce15">
            <text:p>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" table:style-name="ce15">
            <text:p>2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FEVEREIRO 2023</text:span></text:p>
          </table:table-cell>
          <table:table-cell office:value-type="float" office:value="22554" table:style-name="ce11">
            <text:p>22554</text:p>
          </table:table-cell>
          <table:table-cell office:value-type="string" table:style-name="ce10">
            <text:p><text:span text:style-name="T4">JOSEFA SILVESTRE DA SILVA FRANCA CPF 032.429.334-86</text:span></text:p>
          </table:table-cell>
          <table:table-cell office:value-type="string" table:style-name="ce10">
            <text:p><text:span text:style-name="T4">Auxiliar de Limpeza (folha)</text:span>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3-07T00:00:00" table:style-name="ce13">
            <text:p>07/03/2023</text:p>
          </table:table-cell>
          <table:table-cell office:value-type="float" office:value="1376.72" table:style-name="ce14">
            <text:p>1.376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76.72" table:style-name="ce14">
            <text:p>1.376,7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FEVEREIRO 2023</text:span></text:p>
          </table:table-cell>
          <table:table-cell office:value-type="float" office:value="22557" table:style-name="ce11">
            <text:p>22557</text:p>
          </table:table-cell>
          <table:table-cell office:value-type="string" table:style-name="ce10">
            <text:p><text:span text:style-name="T4">ANA PAULA OLIVEIRA SANTANA CPF 066.872.165-0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3-07T00:00:00" table:style-name="ce13">
            <text:p>07/03/2023</text:p>
          </table:table-cell>
          <table:table-cell office:value-type="float" office:value="2338.15" table:style-name="ce14">
            <text:p>2.338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38.15" table:style-name="ce14">
            <text:p>2.338,1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FEVEREIRO 2023</text:span></text:p>
          </table:table-cell>
          <table:table-cell office:value-type="float" office:value="22562" table:style-name="ce11">
            <text:p>22562</text:p>
          </table:table-cell>
          <table:table-cell office:value-type="string" table:style-name="ce10">
            <text:p><text:span text:style-name="T4">WHINIE BELOTTI HORACIO CPF 425.745.178-5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3-07T00:00:00" table:style-name="ce13">
            <text:p>07/03/2023</text:p>
          </table:table-cell>
          <table:table-cell office:value-type="float" office:value="2338.15" table:style-name="ce14">
            <text:p>2.338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38.15" table:style-name="ce14">
            <text:p>2.338,1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FEVEREIRO 2023</text:span></text:p>
          </table:table-cell>
          <table:table-cell office:value-type="float" office:value="22567" table:style-name="ce11">
            <text:p>22567</text:p>
          </table:table-cell>
          <table:table-cell office:value-type="string" table:style-name="ce10">
            <text:p><text:span text:style-name="T4">ALINE OLIVEIRA DA SILVA CPF 373.346.938-0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3-07T00:00:00" table:style-name="ce13">
            <text:p>07/03/2023</text:p>
          </table:table-cell>
          <table:table-cell office:value-type="float" office:value="2375.48" table:style-name="ce14">
            <text:p>2.375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75.48" table:style-name="ce14">
            <text:p>2.375,4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FEVEREIRO 2023</text:span></text:p>
          </table:table-cell>
          <table:table-cell office:value-type="float" office:value="22609" table:style-name="ce11">
            <text:p>22609</text:p>
          </table:table-cell>
          <table:table-cell office:value-type="string" table:style-name="ce10">
            <text:p><text:span text:style-name="T4">TAYLANE CRISTINE SANTOS DA SILVA CPF 426.483.928-9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3-07T00:00:00" table:style-name="ce13">
            <text:p>07/03/2023</text:p>
          </table:table-cell>
          <table:table-cell office:value-type="float" office:value="2338.15" table:style-name="ce14">
            <text:p>2.338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38.15" table:style-name="ce14">
            <text:p>2.338,1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FEVEREIRO 2023</text:span></text:p>
          </table:table-cell>
          <table:table-cell office:value-type="float" office:value="23335" table:style-name="ce11">
            <text:p>23335</text:p>
          </table:table-cell>
          <table:table-cell office:value-type="string" table:style-name="ce10">
            <text:p><text:span text:style-name="T4">ADEILDA SILVESTRE DA SILVA CPF 790.274.904-49</text:span></text:p>
          </table:table-cell>
          <table:table-cell office:value-type="string" table:style-name="ce10">
            <text:p><text:span text:style-name="T4">Auxiliar de Limpeza (folha)</text:span>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3-07T00:00:00" table:style-name="ce13">
            <text:p>07/03/2023</text:p>
          </table:table-cell>
          <table:table-cell office:value-type="float" office:value="1376.72" table:style-name="ce14">
            <text:p>1.376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76.72" table:style-name="ce14">
            <text:p>1.376,7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FEVEREIRO 2023</text:span></text:p>
          </table:table-cell>
          <table:table-cell office:value-type="float" office:value="23336" table:style-name="ce11">
            <text:p>23336</text:p>
          </table:table-cell>
          <table:table-cell office:value-type="string" table:style-name="ce10">
            <text:p><text:span text:style-name="T4">ALINE LOPES GONÇALVES PEREIRA CPF 341.446.608-26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3-07T00:00:00" table:style-name="ce13">
            <text:p>07/03/2023</text:p>
          </table:table-cell>
          <table:table-cell office:value-type="float" office:value="2332.4499999999998" table:style-name="ce14">
            <text:p>2.332,4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32.4499999999998" table:style-name="ce14">
            <text:p>2.332,4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FEVEREIRO 2023</text:span></text:p>
          </table:table-cell>
          <table:table-cell office:value-type="float" office:value="23687" table:style-name="ce11">
            <text:p>23687</text:p>
          </table:table-cell>
          <table:table-cell office:value-type="string" table:style-name="ce10">
            <text:p><text:span text:style-name="T4">ELIANE REIS DOS SANTOS CPF 288.573.938-01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3-07T00:00:00" table:style-name="ce13">
            <text:p>07/03/2023</text:p>
          </table:table-cell>
          <table:table-cell office:value-type="float" office:value="1350.05" table:style-name="ce14">
            <text:p>1.350,0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50.05" table:style-name="ce14">
            <text:p>1.350,0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FEVEREIRO 2023</text:span></text:p>
          </table:table-cell>
          <table:table-cell office:value-type="float" office:value="24387" table:style-name="ce11">
            <text:p>24387</text:p>
          </table:table-cell>
          <table:table-cell office:value-type="string" table:style-name="ce10">
            <text:p><text:span text:style-name="T4">ADEMILSON PEREIRA DA SILVA CPF 100.948.898-80</text:span></text:p>
          </table:table-cell>
          <table:table-cell office:value-type="string" table:style-name="ce10">
            <text:p><text:span text:style-name="T4">Assistente Administrativo (folha)</text:span>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3-07T00:00:00" table:style-name="ce13">
            <text:p>07/03/2023</text:p>
          </table:table-cell>
          <table:table-cell office:value-type="float" office:value="2035.53" table:style-name="ce14">
            <text:p>2.035,5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35.53" table:style-name="ce14">
            <text:p>2.035,53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FEVEREIRO 2023</text:span></text:p>
          </table:table-cell>
          <table:table-cell office:value-type="float" office:value="24463" table:style-name="ce11">
            <text:p>24463</text:p>
          </table:table-cell>
          <table:table-cell office:value-type="string" table:style-name="ce10">
            <text:p><text:span text:style-name="T4">JESSICA RODRIGUES DE LIMA CPF 403.864.898-2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3-07T00:00:00" table:style-name="ce13">
            <text:p>07/03/2023</text:p>
          </table:table-cell>
          <table:table-cell office:value-type="float" office:value="2206.71" table:style-name="ce14">
            <text:p>2.206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06.71" table:style-name="ce14">
            <text:p>2.206,7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FEVEREIRO 2023</text:span></text:p>
          </table:table-cell>
          <table:table-cell office:value-type="float" office:value="30701" table:style-name="ce11">
            <text:p>3070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SS s/Serviços PJ</text:span>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3-07T00:00:00" table:style-name="ce13">
            <text:p>07/03/2023</text:p>
          </table:table-cell>
          <table:table-cell office:value-type="float" office:value="642.11" table:style-name="ce15">
            <text:p>642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42.11" table:style-name="ce15">
            <text:p>642,11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Inss - FEVEREIRO 2023</text:span></text:p>
          </table:table-cell>
          <table:table-cell office:value-type="float" office:value="30702" table:style-name="ce11">
            <text:p>30702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NSS Patronal e Empregados</text:span>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3-07T00:00:00" table:style-name="ce13">
            <text:p>07/03/2023</text:p>
          </table:table-cell>
          <table:table-cell office:value-type="float" office:value="16972.45" table:style-name="ce14">
            <text:p>16.972,4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972.45" table:style-name="ce14">
            <text:p>16.972,4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FEVEREIRO 2023</text:span></text:p>
          </table:table-cell>
          <table:table-cell office:value-type="float" office:value="30703" table:style-name="ce11">
            <text:p>30703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Proventos</text:span>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3-07T00:00:00" table:style-name="ce13">
            <text:p>07/03/2023</text:p>
          </table:table-cell>
          <table:table-cell office:value-type="float" office:value="172.43" table:style-name="ce15">
            <text:p>172,4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2.43" table:style-name="ce15">
            <text:p>172,43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FEVEREIRO 2023</text:span></text:p>
          </table:table-cell>
          <table:table-cell office:value-type="float" office:value="30704" table:style-name="ce11">
            <text:p>30704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PIS s/ Salários</text:span>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3-07T00:00:00" table:style-name="ce13">
            <text:p>07/03/2023</text:p>
          </table:table-cell>
          <table:table-cell office:value-type="float" office:value="509.76" table:style-name="ce15">
            <text:p>509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09.76" table:style-name="ce15">
            <text:p>509,7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FEVEREIRO 2023</text:span></text:p>
          </table:table-cell>
          <table:table-cell office:value-type="float" office:value="30705" table:style-name="ce11">
            <text:p>30705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FGTS - Fundo de Garantia</text:span>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3-07T00:00:00" table:style-name="ce13">
            <text:p>07/03/2023</text:p>
          </table:table-cell>
          <table:table-cell office:value-type="float" office:value="4078.13" table:style-name="ce14">
            <text:p>4.078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078.13" table:style-name="ce14">
            <text:p>4.078,13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FEVEREIRO 2023</text:span></text:p>
          </table:table-cell>
          <table:table-cell office:value-type="float" office:value="30706" table:style-name="ce11">
            <text:p>30706</text:p>
          </table:table-cell>
          <table:table-cell office:value-type="string" table:style-name="ce10">
            <text:p><text:span text:style-name="T4">PROAGIR CLUBE DE BENEFICIOS SOCIAIS CNPJ 34.002.229/0001-87</text:span></text:p>
          </table:table-cell>
          <table:table-cell office:value-type="string" table:style-name="ce10">
            <text:p><text:span text:style-name="T4">Contribuição Bem Estar Social</text:span>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3-07T00:00:00" table:style-name="ce13">
            <text:p>07/03/2023</text:p>
          </table:table-cell>
          <table:table-cell office:value-type="float" office:value="256.5" table:style-name="ce15">
            <text:p>256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.5" table:style-name="ce15">
            <text:p>256,5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119085</text:span></text:p>
          </table:table-cell>
          <table:table-cell office:value-type="float" office:value="30707" table:style-name="ce11">
            <text:p>30707</text:p>
          </table:table-cell>
          <table:table-cell office:value-type="string" table:style-name="ce10">
            <text:p><text:span text:style-name="T4">RB SERVICOS EMPRESARIAIS LTDA CNPJ 04.124.182/0001-63</text:span></text:p>
          </table:table-cell>
          <table:table-cell office:value-type="string" table:style-name="ce10">
            <text:p><text:span text:style-name="T4">Vale Alimentação/Refeição (empregados)</text:span>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3-07T00:00:00" table:style-name="ce13">
            <text:p>07/03/2023</text:p>
          </table:table-cell>
          <table:table-cell office:value-type="float" office:value="3340" table:style-name="ce14">
            <text:p>3.34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340" table:style-name="ce14">
            <text:p>3.34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MARÇO 2023</text:span></text:p>
          </table:table-cell>
          <table:table-cell office:value-type="float" office:value="22562" table:style-name="ce11">
            <text:p>22562</text:p>
          </table:table-cell>
          <table:table-cell office:value-type="string" table:style-name="ce10">
            <text:p><text:span text:style-name="T4">WHINIE BELOTTI HORACIO CPF 425.745.178-57</text:span></text:p>
          </table:table-cell>
          <table:table-cell office:value-type="string" table:style-name="ce10">
            <text:p><text:span text:style-name="T4">Rescisão Contratual - TRCT (folha)</text:span></text:p>
          </table:table-cell>
          <table:table-cell office:value-type="date" office:date-value="2023-03-08T00:00:00" table:style-name="ce12">
            <text:p>08/03/2023</text:p>
          </table:table-cell>
          <table:table-cell office:value-type="date" office:date-value="2023-03-08T00:00:00" table:style-name="ce13">
            <text:p>08/03/2023</text:p>
          </table:table-cell>
          <table:table-cell office:value-type="float" office:value="3654.05" table:style-name="ce14">
            <text:p>3.654,0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54.05" table:style-name="ce14">
            <text:p>3.654,05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FEVEREIRO 2023</text:span></text:p>
          </table:table-cell>
          <table:table-cell office:value-type="float" office:value="31001" table:style-name="ce11">
            <text:p>31001</text:p>
          </table:table-cell>
          <table:table-cell office:value-type="string" table:style-name="ce10">
            <text:p><text:span text:style-name="T4">SINDBENEFICENTE CNPJ 12.403.462/0001-39</text:span></text:p>
          </table:table-cell>
          <table:table-cell office:value-type="string" table:style-name="ce10">
            <text:p><text:span text:style-name="T4">Contribuição Sindical</text:span>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3-10T00:00:00" table:style-name="ce13">
            <text:p>10/03/2023</text:p>
          </table:table-cell>
          <table:table-cell office:value-type="float" office:value="507.22" table:style-name="ce15">
            <text:p>507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07.22" table:style-name="ce15">
            <text:p>507,2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140</text:span></text:p>
          </table:table-cell>
          <table:table-cell office:value-type="float" office:value="31401" table:style-name="ce11">
            <text:p>31401</text:p>
          </table:table-cell>
          <table:table-cell office:value-type="string" table:style-name="ce10">
            <text:p><text:span text:style-name="T4">CENTER FERREIRA COMERCIO DE MATERIAIS PARA CONSTRUCAO LTDA CNPJ 22.296.112/0001-74</text:span></text:p>
          </table:table-cell>
          <table:table-cell office:value-type="string" table:style-name="ce10">
            <text:p><text:span text:style-name="T4">Materiais de Manutenção Predial</text:span>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3">
            <text:p>14/03/2023</text:p>
          </table:table-cell>
          <table:table-cell office:value-type="float" office:value="3327.72" table:style-name="ce14">
            <text:p>3.327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327.72" table:style-name="ce14">
            <text:p>3.327,7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1192</text:span></text:p>
          </table:table-cell>
          <table:table-cell office:value-type="float" office:value="31402" table:style-name="ce11">
            <text:p>31402</text:p>
          </table:table-cell>
          <table:table-cell office:value-type="string" table:style-name="ce10">
            <text:p><text:span text:style-name="T4">PR OCUPACIONAL II MEDICINA E SEGURANCA DO TRABALHO EIRELI CNPJ 33.666.100/0001-00</text:span></text:p>
          </table:table-cell>
          <table:table-cell office:value-type="string" table:style-name="ce10">
            <text:p><text:span text:style-name="T4">Contribuição Assistencial</text:span>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3-14T00:00:00" table:style-name="ce13">
            <text:p>14/03/2023</text:p>
          </table:table-cell>
          <table:table-cell office:value-type="float" office:value="294.49" table:style-name="ce15">
            <text:p>294,4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4.49" table:style-name="ce15">
            <text:p>294,49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Nota ﬁscal de serviços - 0</text:span></text:p>
          </table:table-cell>
          <table:table-cell office:value-type="float" office:value="31404" table:style-name="ce11">
            <text:p>31404</text:p>
          </table:table-cell>
          <table:table-cell office:value-type="string" table:style-name="ce10">
            <text:p><text:span text:style-name="T4">RB SERVICOS EMPRESARIAIS LTDA CNPJ 04.124.182/0001-63</text:span></text:p>
          </table:table-cell>
          <table:table-cell office:value-type="string" table:style-name="ce10">
            <text:p><text:span text:style-name="T4">Vale Alimentação/Refeição (empregados)</text:span>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3">
            <text:p>14/03/2023</text:p>
          </table:table-cell>
          <table:table-cell office:value-type="float" office:value="40.020000000000003" table:style-name="ce15">
            <text:p>4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0.020000000000003" table:style-name="ce15">
            <text:p>40,0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939</text:span></text:p>
          </table:table-cell>
          <table:table-cell office:value-type="float" office:value="31405" table:style-name="ce11">
            <text:p>31405</text:p>
          </table:table-cell>
          <table:table-cell office:value-type="string" table:style-name="ce10">
            <text:p><text:span text:style-name="T4">RIZZOGAS COMERCIO DE GAS LTDA CNPJ 44.446.910/0012-20</text:span></text:p>
          </table:table-cell>
          <table:table-cell office:value-type="string" table:style-name="ce10">
            <text:p><text:span text:style-name="T4">Cilindro de Gás</text:span></text:p>
          </table:table-cell>
          <table:table-cell office:value-type="date" office:date-value="2023-03-08T00:00:00" table:style-name="ce12">
            <text:p>08/03/2023</text:p>
          </table:table-cell>
          <table:table-cell office:value-type="date" office:date-value="2023-03-14T00:00:00" table:style-name="ce13">
            <text:p>14/03/2023</text:p>
          </table:table-cell>
          <table:table-cell office:value-type="float" office:value="468.75" table:style-name="ce15">
            <text:p>468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8.75" table:style-name="ce15">
            <text:p>468,7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75</text:span></text:p>
          </table:table-cell>
          <table:table-cell office:value-type="float" office:value="31406" table:style-name="ce11">
            <text:p>31406</text:p>
          </table:table-cell>
          <table:table-cell office:value-type="string" table:style-name="ce10">
            <text:p><text:span text:style-name="T4">BUTTERFLY BAZAR PAPELARIA E INFORMATICA EIRELI CNPJ 43.024.713/0001-06</text:span></text:p>
          </table:table-cell>
          <table:table-cell office:value-type="string" table:style-name="ce10">
            <text:p><text:span text:style-name="T4">Higiene e Limpeza</text:span>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3">
            <text:p>14/03/2023</text:p>
          </table:table-cell>
          <table:table-cell office:value-type="float" office:value="3709" table:style-name="ce14">
            <text:p>3.70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709" table:style-name="ce14">
            <text:p>3.709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8913419-FEV/23</text:span></text:p>
          </table:table-cell>
          <table:table-cell office:value-type="float" office:value="31403" table:style-name="ce11">
            <text:p>31403</text:p>
          </table:table-cell>
          <table:table-cell office:value-type="string" table:style-name="ce10">
            <text:p><text:span text:style-name="T4">VERISURE BRASIL MONITORAMENTO DE ALARMES S.A CNPJ 11.660.106/0001-38</text:span></text:p>
          </table:table-cell>
          <table:table-cell office:value-type="string" table:style-name="ce10">
            <text:p><text:span text:style-name="T4">Monitoramento e Controle de Alarme PJ</text:span>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3">
            <text:p>14/03/2023</text:p>
          </table:table-cell>
          <table:table-cell office:value-type="float" office:value="180.09" table:style-name="ce15">
            <text:p>180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0.09" table:style-name="ce15">
            <text:p>180,0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março 2023</text:span></text:p>
          </table:table-cell>
          <table:table-cell office:value-type="float" office:value="32101" table:style-name="ce11">
            <text:p>3210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3-03-21T00:00:00" table:style-name="ce12">
            <text:p>21/03/2023</text:p>
          </table:table-cell>
          <table:table-cell office:value-type="date" office:date-value="2023-03-21T00:00:00" table:style-name="ce13">
            <text:p>21/03/2023</text:p>
          </table:table-cell>
          <table:table-cell office:value-type="float" office:value="87.6" table:style-name="ce15">
            <text:p>87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7.6" table:style-name="ce15">
            <text:p>87,6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março 2023</text:span></text:p>
          </table:table-cell>
          <table:table-cell office:value-type="float" office:value="32102" table:style-name="ce11">
            <text:p>32102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3-03-21T00:00:00" table:style-name="ce12">
            <text:p>21/03/2023</text:p>
          </table:table-cell>
          <table:table-cell office:value-type="date" office:date-value="2023-03-21T00:00:00" table:style-name="ce13">
            <text:p>21/03/2023</text:p>
          </table:table-cell>
          <table:table-cell office:value-type="float" office:value="96.36" table:style-name="ce15">
            <text:p>96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6.36" table:style-name="ce15">
            <text:p>96,36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77</text:span></text:p>
          </table:table-cell>
          <table:table-cell office:value-type="float" office:value="32201" table:style-name="ce11">
            <text:p>32201</text:p>
          </table:table-cell>
          <table:table-cell office:value-type="string" table:style-name="ce10">
            <text:p><text:span text:style-name="T4">BUTTERFLY BAZAR PAPELARIA E INFORMATICA EIRELI CNPJ 43.024.713/0001-06</text:span></text:p>
          </table:table-cell>
          <table:table-cell office:value-type="string" table:style-name="ce10">
            <text:p><text:span text:style-name="T4">Materiais de Escritório</text:span></text:p>
          </table:table-cell>
          <table:table-cell office:value-type="date" office:date-value="2023-03-21T00:00:00" table:style-name="ce12">
            <text:p>21/03/2023</text:p>
          </table:table-cell>
          <table:table-cell office:value-type="date" office:date-value="2023-03-22T00:00:00" table:style-name="ce13">
            <text:p>22/03/2023</text:p>
          </table:table-cell>
          <table:table-cell office:value-type="float" office:value="2925" table:style-name="ce14">
            <text:p>2.92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25" table:style-name="ce14">
            <text:p>2.925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MAR/2023</text:span></text:p>
          </table:table-cell>
          <table:table-cell office:value-type="float" office:value="32401" table:style-name="ce11">
            <text:p>32401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3">
            <text:p>24/03/2023</text:p>
          </table:table-cell>
          <table:table-cell office:value-type="float" office:value="1000" table:style-name="ce14">
            <text:p>1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78</text:span></text:p>
          </table:table-cell>
          <table:table-cell office:value-type="float" office:value="32402" table:style-name="ce11">
            <text:p>32402</text:p>
          </table:table-cell>
          <table:table-cell office:value-type="string" table:style-name="ce10">
            <text:p><text:span text:style-name="T4">BUTTERFLY BAZAR PAPELARIA E INFORMATICA EIRELI CNPJ 43.024.713/0001-06</text:span></text:p>
          </table:table-cell>
          <table:table-cell office:value-type="string" table:style-name="ce10">
            <text:p><text:span text:style-name="T4">Materiais de Escritório</text:span>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3">
            <text:p>24/03/2023</text:p>
          </table:table-cell>
          <table:table-cell office:value-type="float" office:value="3753.5" table:style-name="ce14">
            <text:p>3.753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753.5" table:style-name="ce14">
            <text:p>3.753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MAR/2023</text:span></text:p>
          </table:table-cell>
          <table:table-cell office:value-type="float" office:value="32403" table:style-name="ce11">
            <text:p>32403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3">
            <text:p>24/03/2023</text:p>
          </table:table-cell>
          <table:table-cell office:value-type="float" office:value="2750" table:style-name="ce14">
            <text:p>2.7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50" table:style-name="ce14">
            <text:p>2.750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732</text:span></text:p>
          </table:table-cell>
          <table:table-cell office:value-type="float" office:value="32404" table:style-name="ce11">
            <text:p>32404</text:p>
          </table:table-cell>
          <table:table-cell office:value-type="string" table:style-name="ce10">
            <text:p><text:span text:style-name="T4">MS TECNOLOGIA CNPJ 01.087.318/0001-14</text:span></text:p>
          </table:table-cell>
          <table:table-cell office:value-type="string" table:style-name="ce10">
            <text:p><text:span text:style-name="T4">Dedetização e Controle de Pragas</text:span></text:p>
          </table:table-cell>
          <table:table-cell office:value-type="date" office:date-value="2023-03-23T00:00:00" table:style-name="ce12">
            <text:p>23/03/2023</text:p>
          </table:table-cell>
          <table:table-cell office:value-type="date" office:date-value="2023-03-24T00:00:00" table:style-name="ce13">
            <text:p>24/03/2023</text:p>
          </table:table-cell>
          <table:table-cell office:value-type="float" office:value="250" table:style-name="ce15">
            <text:p>2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0" table:style-name="ce15">
            <text:p>25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769</text:span></text:p>
          </table:table-cell>
          <table:table-cell office:value-type="float" office:value="32405" table:style-name="ce11">
            <text:p>32405</text:p>
          </table:table-cell>
          <table:table-cell office:value-type="string" table:style-name="ce10">
            <text:p><text:span text:style-name="T4">FENEZES CONTABILIDADE E ASSESSORIA EIRELI CNPJ 35.496.965/0001-00</text:span></text:p>
          </table:table-cell>
          <table:table-cell office:value-type="string" table:style-name="ce10">
            <text:p><text:span text:style-name="T4">Assessoria Contábil Jurídica PJ</text:span>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3">
            <text:p>24/03/2023</text:p>
          </table:table-cell>
          <table:table-cell office:value-type="float" office:value="2002.12" table:style-name="ce14">
            <text:p>2.002,1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02.12" table:style-name="ce14">
            <text:p>2.002,1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288</text:span></text:p>
          </table:table-cell>
          <table:table-cell office:value-type="float" office:value="32406" table:style-name="ce11">
            <text:p>32406</text:p>
          </table:table-cell>
          <table:table-cell office:value-type="string" table:style-name="ce6">
            <text:p><text:span text:style-name="T4">FERNANDA BOMTEMPO OLIVEIRA 21731612885 CNPJ</text:span></text:p>
            <text:p><text:span text:style-name="T4">28.375.238/0001-10</text:span></text:p>
          </table:table-cell>
          <table:table-cell office:value-type="string" table:style-name="ce10">
            <text:p><text:span text:style-name="T4">Materiais ou Bens Não Permanentes</text:span></text:p>
          </table:table-cell>
          <table:table-cell office:value-type="date" office:date-value="2023-03-22T00:00:00" table:style-name="ce12">
            <text:p>22/03/2023</text:p>
          </table:table-cell>
          <table:table-cell office:value-type="date" office:date-value="2023-03-24T00:00:00" table:style-name="ce13">
            <text:p>24/03/2023</text:p>
          </table:table-cell>
          <table:table-cell office:value-type="float" office:value="1695" table:style-name="ce14">
            <text:p>1.69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95" table:style-name="ce14">
            <text:p>1.695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TARIFA1</text:span></text:p>
          </table:table-cell>
          <table:table-cell office:value-type="float" office:value="305409" table:style-name="ce11">
            <text:p>305409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3">
            <text:p>24/03/2023</text:p>
          </table:table-cell>
          <table:table-cell office:value-type="float" office:value="11.5" table:style-name="ce15">
            <text:p>11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.5" table:style-name="ce15">
            <text:p>11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TARIFA'</text:span></text:p>
          </table:table-cell>
          <table:table-cell office:value-type="float" office:value="305410" table:style-name="ce11">
            <text:p>305410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3">
            <text:p>24/03/2023</text:p>
          </table:table-cell>
          <table:table-cell office:value-type="float" office:value="11.5" table:style-name="ce15">
            <text:p>11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.5" table:style-name="ce15">
            <text:p>11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TARIFA2</text:span></text:p>
          </table:table-cell>
          <table:table-cell office:value-type="float" office:value="305411" table:style-name="ce11">
            <text:p>305411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3">
            <text:p>24/03/2023</text:p>
          </table:table-cell>
          <table:table-cell office:value-type="float" office:value="11.5" table:style-name="ce15">
            <text:p>11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.5" table:style-name="ce15">
            <text:p>11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TARIFA</text:span></text:p>
          </table:table-cell>
          <table:table-cell office:value-type="float" office:value="537825" table:style-name="ce11">
            <text:p>537825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3">
            <text:p>24/03/2023</text:p>
          </table:table-cell>
          <table:table-cell office:value-type="float" office:value="12.47" table:style-name="ce15">
            <text:p>1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.47" table:style-name="ce15">
            <text:p>12,47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TARIFA</text:span></text:p>
          </table:table-cell>
          <table:table-cell office:value-type="float" office:value="4176" table:style-name="ce11">
            <text:p>4176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3">
            <text:p>27/03/2023</text:p>
          </table:table-cell>
          <table:table-cell office:value-type="float" office:value="51.75" table:style-name="ce15">
            <text:p>51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1.75" table:style-name="ce15">
            <text:p>51,7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1126</text:span></text:p>
          </table:table-cell>
          <table:table-cell office:value-type="float" office:value="32801" table:style-name="ce11">
            <text:p>32801</text:p>
          </table:table-cell>
          <table:table-cell office:value-type="string" table:style-name="ce10">
            <text:p><text:span text:style-name="T4">RIZZOGAS COMERCIO DE GAS LTDA CNPJ 44.446.910/0012-20</text:span></text:p>
          </table:table-cell>
          <table:table-cell office:value-type="string" table:style-name="ce10">
            <text:p><text:span text:style-name="T4">Cilindro de Gás</text:span>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3">
            <text:p>28/03/2023</text:p>
          </table:table-cell>
          <table:table-cell office:value-type="float" office:value="468.75" table:style-name="ce15">
            <text:p>468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8.75" table:style-name="ce15">
            <text:p>468,7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MARÇO 2023</text:span></text:p>
          </table:table-cell>
          <table:table-cell office:value-type="float" office:value="32802" table:style-name="ce11">
            <text:p>32802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3">
            <text:p>28/03/2023</text:p>
          </table:table-cell>
          <table:table-cell office:value-type="float" office:value="139.46" table:style-name="ce15">
            <text:p>139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9.46" table:style-name="ce15">
            <text:p>139,4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ABRIL 2023</text:span></text:p>
          </table:table-cell>
          <table:table-cell office:value-type="float" office:value="32803" table:style-name="ce17">
            <text:p>32803</text:p>
          </table:table-cell>
          <table:table-cell office:value-type="string" table:style-name="ce10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22">
            <text:p><text:span text:style-name="T4">Auxilio/Vale Transporte</text:span></text:p>
          </table:table-cell>
          <table:table-cell office:value-type="date" office:date-value="2023-03-28T00:00:00" table:style-name="ce18">
            <text:p>28/03/2023</text:p>
          </table:table-cell>
          <table:table-cell office:value-type="date" office:date-value="2023-03-28T00:00:00" table:style-name="ce19">
            <text:p>28/03/2023</text:p>
          </table:table-cell>
          <table:table-cell office:value-type="float" office:value="344.84" table:style-name="ce21">
            <text:p>344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44.84" table:style-name="ce21">
            <text:p>344,84</text:p>
          </table:table-cell>
          <table:table-cell office:value-type="string" table:style-name="ce22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710235- abril</text:span></text:p>
          </table:table-cell>
          <table:table-cell office:value-type="float" office:value="32804" table:style-name="ce11">
            <text:p>32804</text:p>
          </table:table-cell>
          <table:table-cell office:value-type="string" table:style-name="ce10">
            <text:p><text:span text:style-name="T4">ALELO S.A CNPJ 04.740.876/0001-25</text:span></text:p>
          </table:table-cell>
          <table:table-cell office:value-type="string" table:style-name="ce10">
            <text:p><text:span text:style-name="T4">Vale Alimentação/Refeição (empregados)</text:span>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3">
            <text:p>28/03/2023</text:p>
          </table:table-cell>
          <table:table-cell office:value-type="float" office:value="3465" table:style-name="ce14">
            <text:p>3.46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465" table:style-name="ce14">
            <text:p>3.46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MARÇO 2023</text:span></text:p>
          </table:table-cell>
          <table:table-cell office:value-type="float" office:value="32802" table:style-name="ce11">
            <text:p>32802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3">
            <text:p>28/03/2023</text:p>
          </table:table-cell>
          <table:table-cell office:value-type="float" office:value="4.45" table:style-name="ce15">
            <text:p>4,4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.45" table:style-name="ce15">
            <text:p>4,4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MARÇO 2023</text:span></text:p>
          </table:table-cell>
          <table:table-cell office:value-type="float" office:value="83936" table:style-name="ce11">
            <text:p>83936</text:p>
          </table:table-cell>
          <table:table-cell office:value-type="string" table:style-name="ce10">
            <text:p><text:span text:style-name="T4">CARLA DA SILVA CARDOSO CPF 320.496.188-59</text:span></text:p>
          </table:table-cell>
          <table:table-cell office:value-type="string" table:style-name="ce10">
            <text:p><text:span text:style-name="T4">Rescisão Contratual - TRCT (folha)</text:span>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3-30T00:00:00" table:style-name="ce13">
            <text:p>30/03/2023</text:p>
          </table:table-cell>
          <table:table-cell office:value-type="float" office:value="1426.52" table:style-name="ce14">
            <text:p>1.426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26.52" table:style-name="ce14">
            <text:p>1.426,52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79</text:span></text:p>
          </table:table-cell>
          <table:table-cell office:value-type="float" office:value="17413" table:style-name="ce11">
            <text:p>17413</text:p>
          </table:table-cell>
          <table:table-cell office:value-type="string" table:style-name="ce6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0">
            <text:p><text:span text:style-name="T4">Exames Admissional, Demissional ou Ocupacional</text:span>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30T00:00:00" table:style-name="ce13">
            <text:p>30/03/2023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883</text:span></text:p>
          </table:table-cell>
          <table:table-cell office:value-type="float" office:value="33001" table:style-name="ce17">
            <text:p>33001</text:p>
          </table:table-cell>
          <table:table-cell office:value-type="string" table:style-name="ce10">
            <text:p><text:span text:style-name="T4">RAFEL BAZAR, ARTIGOS DE PAPELARIA, MATERIAL DE CONSTRUCAO E UTENSILIOS DOMESTICOS EM GERAL - EIRELI CNPJ 27.919.526/0001-26</text:span></text:p>
          </table:table-cell>
          <table:table-cell office:value-type="string" table:style-name="ce22">
            <text:p><text:span text:style-name="T4">Materiais de Escritório</text:span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3-03-30T00:00:00" table:style-name="ce19">
            <text:p>30/03/2023</text:p>
          </table:table-cell>
          <table:table-cell office:value-type="float" office:value="2700" table:style-name="ce20">
            <text:p>2.7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700" table:style-name="ce20">
            <text:p>2.700,00</text:p>
          </table:table-cell>
          <table:table-cell office:value-type="string" table:style-name="ce22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TARIFA</text:span></text:p>
          </table:table-cell>
          <table:table-cell office:value-type="float" office:value="165115" table:style-name="ce11">
            <text:p>165115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3-30T00:00:00" table:style-name="ce13">
            <text:p>30/03/2023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" table:style-name="ce15">
            <text:p>1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236</text:span></text:p>
          </table:table-cell>
          <table:table-cell office:value-type="float" office:value="33101" table:style-name="ce11">
            <text:p>33101</text:p>
          </table:table-cell>
          <table:table-cell office:value-type="string" table:style-name="ce10">
            <text:p><text:span text:style-name="T4">HE DE CASTRO CNPJ 32.310.557/0001-15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3-31T00:00:00" table:style-name="ce13">
            <text:p>31/03/2023</text:p>
          </table:table-cell>
          <table:table-cell office:value-type="float" office:value="2800" table:style-name="ce14">
            <text:p>2.8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800" table:style-name="ce14">
            <text:p>2.8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346126</text:span></text:p>
          </table:table-cell>
          <table:table-cell office:value-type="float" office:value="33102" table:style-name="ce11">
            <text:p>33102</text:p>
          </table:table-cell>
          <table:table-cell office:value-type="string" table:style-name="ce10">
            <text:p><text:span text:style-name="T4">WIN-ADMINISTRADORA DE BENEFICIOS LTDA CNPJ 19.112.659/0001-68</text:span></text:p>
          </table:table-cell>
          <table:table-cell office:value-type="string" table:style-name="ce10">
            <text:p><text:span text:style-name="T4">Convênio Odontológico ((consignado)</text:span></text:p>
          </table:table-cell>
          <table:table-cell office:value-type="date" office:date-value="2023-03-03T00:00:00" table:style-name="ce12">
            <text:p>03/03/2023</text:p>
          </table:table-cell>
          <table:table-cell office:value-type="date" office:date-value="2023-03-31T00:00:00" table:style-name="ce13">
            <text:p>31/03/2023</text:p>
          </table:table-cell>
          <table:table-cell office:value-type="float" office:value="397.65" table:style-name="ce15">
            <text:p>397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7.65" table:style-name="ce15">
            <text:p>397,6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237</text:span></text:p>
          </table:table-cell>
          <table:table-cell office:value-type="float" office:value="33103" table:style-name="ce11">
            <text:p>33103</text:p>
          </table:table-cell>
          <table:table-cell office:value-type="string" table:style-name="ce10">
            <text:p><text:span text:style-name="T4">HE DE CASTRO CNPJ 32.310.557/0001-15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3">
            <text:p>31/03/2023</text:p>
          </table:table-cell>
          <table:table-cell office:value-type="float" office:value="2300" table:style-name="ce14">
            <text:p>2.3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00" table:style-name="ce14">
            <text:p>2.3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rendimentos_poup ança_março 2023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3">
            <text:p>31/03/2023</text:p>
          </table:table-cell>
          <table:table-cell office:value-type="float" office:value="640.42999999999995" table:style-name="ce15">
            <text:p>640,4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40.42999999999995" table:style-name="ce15">
            <text:p>640,43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rendimentos_aplic ação_março 2023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3">
            <text:p>31/03/2023</text:p>
          </table:table-cell>
          <table:table-cell office:value-type="float" office:value="2346.04" table:style-name="ce14">
            <text:p>2.346,0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46.04" table:style-name="ce14">
            <text:p>2.346,04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6">
            <text:p><text:span text:style-name="T4">Extrato - RENDIMENTO_CDB</text:span></text:p>
            <text:p><text:span text:style-name="T4">_MARÇO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3">
            <text:p>31/03/2023</text:p>
          </table:table-cell>
          <table:table-cell office:value-type="float" office:value="51.4" table:style-name="ce15">
            <text:p>51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1.4" table:style-name="ce15">
            <text:p>51,40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MARÇO/2023</text:span></text:p>
          </table:table-cell>
          <table:table-cell office:value-type="float" office:value="40301" table:style-name="ce11">
            <text:p>40301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3T00:00:00" table:style-name="ce13">
            <text:p>03/04/2023</text:p>
          </table:table-cell>
          <table:table-cell office:value-type="float" office:value="314.83" table:style-name="ce15">
            <text:p>314,8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14.83" table:style-name="ce15">
            <text:p>314,83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1512</text:span></text:p>
          </table:table-cell>
          <table:table-cell office:value-type="float" office:value="40302" table:style-name="ce11">
            <text:p>40302</text:p>
          </table:table-cell>
          <table:table-cell office:value-type="string" table:style-name="ce10">
            <text:p><text:span text:style-name="T4">RIZZOGAS COMERCIO DE GAS LTDA CNPJ 44.446.910/0012-20</text:span></text:p>
          </table:table-cell>
          <table:table-cell office:value-type="string" table:style-name="ce10">
            <text:p><text:span text:style-name="T4">Cilindro de Gás</text:span></text:p>
          </table:table-cell>
          <table:table-cell office:value-type="date" office:date-value="2023-03-29T00:00:00" table:style-name="ce12">
            <text:p>29/03/2023</text:p>
          </table:table-cell>
          <table:table-cell office:value-type="date" office:date-value="2023-04-03T00:00:00" table:style-name="ce13">
            <text:p>03/04/2023</text:p>
          </table:table-cell>
          <table:table-cell office:value-type="float" office:value="468.75" table:style-name="ce15">
            <text:p>468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8.75" table:style-name="ce15">
            <text:p>468,7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Inss - MARÇO/2023</text:span></text:p>
          </table:table-cell>
          <table:table-cell office:value-type="float" office:value="40303" table:style-name="ce11">
            <text:p>40303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NSS Patronal e Empregados</text:span>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3T00:00:00" table:style-name="ce13">
            <text:p>03/04/2023</text:p>
          </table:table-cell>
          <table:table-cell office:value-type="float" office:value="18192.18" table:style-name="ce14">
            <text:p>18.192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192.18" table:style-name="ce14">
            <text:p>18.192,1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MARÇO/2023</text:span></text:p>
          </table:table-cell>
          <table:table-cell office:value-type="float" office:value="40304" table:style-name="ce11">
            <text:p>40304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FGTS - Fundo de Garantia</text:span>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3T00:00:00" table:style-name="ce13">
            <text:p>03/04/2023</text:p>
          </table:table-cell>
          <table:table-cell office:value-type="float" office:value="4375.1499999999996" table:style-name="ce14">
            <text:p>4.375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375.1499999999996" table:style-name="ce14">
            <text:p>4.375,1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MARÇO/2023</text:span></text:p>
          </table:table-cell>
          <table:table-cell office:value-type="float" office:value="40305" table:style-name="ce11">
            <text:p>40305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Proventos</text:span>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3T00:00:00" table:style-name="ce13">
            <text:p>03/04/2023</text:p>
          </table:table-cell>
          <table:table-cell office:value-type="float" office:value="1114.47" table:style-name="ce14">
            <text:p>1.114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14.47" table:style-name="ce14">
            <text:p>1.114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199</text:span></text:p>
          </table:table-cell>
          <table:table-cell office:value-type="float" office:value="40306" table:style-name="ce11">
            <text:p>40306</text:p>
          </table:table-cell>
          <table:table-cell office:value-type="string" table:style-name="ce6">
            <text:p><text:span text:style-name="T4">JOAO CARLOS QUIO JUNIOR 40258759852 CNPJ</text:span></text:p>
            <text:p><text:span text:style-name="T4">29.841.743/0001-76</text:span></text:p>
          </table:table-cell>
          <table:table-cell office:value-type="string" table:style-name="ce10">
            <text:p><text:span text:style-name="T4">Materiais de Escritório</text:span>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3T00:00:00" table:style-name="ce13">
            <text:p>03/04/2023</text:p>
          </table:table-cell>
          <table:table-cell office:value-type="float" office:value="489.8" table:style-name="ce15">
            <text:p>489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89.8" table:style-name="ce15">
            <text:p>489,8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MARÇO/2023</text:span></text:p>
          </table:table-cell>
          <table:table-cell office:value-type="float" office:value="40307" table:style-name="ce11">
            <text:p>40307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3T00:00:00" table:style-name="ce13">
            <text:p>03/04/2023</text:p>
          </table:table-cell>
          <table:table-cell office:value-type="float" office:value="1797.16" table:style-name="ce14">
            <text:p>1.797,1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97.16" table:style-name="ce14">
            <text:p>1.797,1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MARÇO/2023</text:span></text:p>
          </table:table-cell>
          <table:table-cell office:value-type="float" office:value="40308" table:style-name="ce11">
            <text:p>40308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PIS s/ Salários</text:span>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3T00:00:00" table:style-name="ce13">
            <text:p>03/04/2023</text:p>
          </table:table-cell>
          <table:table-cell office:value-type="float" office:value="555.01" table:style-name="ce15">
            <text:p>555,0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55.01" table:style-name="ce15">
            <text:p>555,0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TARIFA BANCARIA</text:span></text:p>
          </table:table-cell>
          <table:table-cell office:value-type="float" office:value="248561" table:style-name="ce11">
            <text:p>248561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3T00:00:00" table:style-name="ce13">
            <text:p>03/04/2023</text:p>
          </table:table-cell>
          <table:table-cell office:value-type="float" office:value="20" table:style-name="ce15">
            <text:p>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" table:style-name="ce15">
            <text:p>2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RÇO 2023</text:span></text:p>
          </table:table-cell>
          <table:table-cell office:value-type="float" office:value="27565" table:style-name="ce11">
            <text:p>27565</text:p>
          </table:table-cell>
          <table:table-cell office:value-type="string" table:style-name="ce10">
            <text:p><text:span text:style-name="T4">NAIARA MARTINS PINARELLI CPF 425.845.178-9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4-04T00:00:00" table:style-name="ce12">
            <text:p>04/04/2023</text:p>
          </table:table-cell>
          <table:table-cell office:value-type="date" office:date-value="2023-04-04T00:00:00" table:style-name="ce13">
            <text:p>04/04/2023</text:p>
          </table:table-cell>
          <table:table-cell office:value-type="float" office:value="2352.37" table:style-name="ce14">
            <text:p>2.352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52.37" table:style-name="ce14">
            <text:p>2.352,3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RÇO 2023</text:span></text:p>
          </table:table-cell>
          <table:table-cell office:value-type="float" office:value="33067" table:style-name="ce11">
            <text:p>33067</text:p>
          </table:table-cell>
          <table:table-cell office:value-type="string" table:style-name="ce10">
            <text:p><text:span text:style-name="T4">Simone Martins da Silva CPF 116.670.467-05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4-04T00:00:00" table:style-name="ce12">
            <text:p>04/04/2023</text:p>
          </table:table-cell>
          <table:table-cell office:value-type="date" office:date-value="2023-04-04T00:00:00" table:style-name="ce13">
            <text:p>04/04/2023</text:p>
          </table:table-cell>
          <table:table-cell office:value-type="float" office:value="1979.66" table:style-name="ce14">
            <text:p>1.979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79.66" table:style-name="ce14">
            <text:p>1.979,6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RÇO 2023</text:span></text:p>
          </table:table-cell>
          <table:table-cell office:value-type="float" office:value="48767" table:style-name="ce11">
            <text:p>48767</text:p>
          </table:table-cell>
          <table:table-cell office:value-type="string" table:style-name="ce10">
            <text:p><text:span text:style-name="T4">DIVANIA PEREIRA DA SILVA CPF 343.445.378-4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4-04T00:00:00" table:style-name="ce12">
            <text:p>04/04/2023</text:p>
          </table:table-cell>
          <table:table-cell office:value-type="date" office:date-value="2023-04-04T00:00:00" table:style-name="ce13">
            <text:p>04/04/2023</text:p>
          </table:table-cell>
          <table:table-cell office:value-type="float" office:value="2338.15" table:style-name="ce14">
            <text:p>2.338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38.15" table:style-name="ce14">
            <text:p>2.338,1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RÇO 2023</text:span></text:p>
          </table:table-cell>
          <table:table-cell office:value-type="float" office:value="5450" table:style-name="ce11">
            <text:p>5450</text:p>
          </table:table-cell>
          <table:table-cell office:value-type="string" table:style-name="ce10">
            <text:p><text:span text:style-name="T4">DEYSE DIAS SANTOS GALISA CPF 401.160.068-7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4-04T00:00:00" table:style-name="ce12">
            <text:p>04/04/2023</text:p>
          </table:table-cell>
          <table:table-cell office:value-type="date" office:date-value="2023-04-04T00:00:00" table:style-name="ce13">
            <text:p>04/04/2023</text:p>
          </table:table-cell>
          <table:table-cell office:value-type="float" office:value="2323.81" table:style-name="ce14">
            <text:p>2.323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23.81" table:style-name="ce14">
            <text:p>2.323,8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RÇO 2023</text:span></text:p>
          </table:table-cell>
          <table:table-cell office:value-type="float" office:value="9897" table:style-name="ce11">
            <text:p>9897</text:p>
          </table:table-cell>
          <table:table-cell office:value-type="string" table:style-name="ce10">
            <text:p><text:span text:style-name="T4">IAYTYAIA RODRIGUES SALDANHA CPF 338.477.518-08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4-04T00:00:00" table:style-name="ce12">
            <text:p>04/04/2023</text:p>
          </table:table-cell>
          <table:table-cell office:value-type="date" office:date-value="2023-04-04T00:00:00" table:style-name="ce13">
            <text:p>04/04/2023</text:p>
          </table:table-cell>
          <table:table-cell office:value-type="float" office:value="700.67" table:style-name="ce15">
            <text:p>700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00.67" table:style-name="ce15">
            <text:p>700,6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RÇO 2023</text:span></text:p>
          </table:table-cell>
          <table:table-cell office:value-type="float" office:value="20382" table:style-name="ce11">
            <text:p>20382</text:p>
          </table:table-cell>
          <table:table-cell office:value-type="string" table:style-name="ce10">
            <text:p><text:span text:style-name="T4">MARIA DO CARMO CONRADO LIMA CPF 605.024.104-00</text:span></text:p>
          </table:table-cell>
          <table:table-cell office:value-type="string" table:style-name="ce10">
            <text:p><text:span text:style-name="T4">Cozinheiro(a) (folha)</text:span></text:p>
          </table:table-cell>
          <table:table-cell office:value-type="date" office:date-value="2023-04-04T00:00:00" table:style-name="ce12">
            <text:p>04/04/2023</text:p>
          </table:table-cell>
          <table:table-cell office:value-type="date" office:date-value="2023-04-04T00:00:00" table:style-name="ce13">
            <text:p>04/04/2023</text:p>
          </table:table-cell>
          <table:table-cell office:value-type="float" office:value="1386.93" table:style-name="ce14">
            <text:p>1.386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86.93" table:style-name="ce14">
            <text:p>1.386,93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RÇO 2023</text:span></text:p>
          </table:table-cell>
          <table:table-cell office:value-type="float" office:value="21404" table:style-name="ce11">
            <text:p>21404</text:p>
          </table:table-cell>
          <table:table-cell office:value-type="string" table:style-name="ce10">
            <text:p><text:span text:style-name="T4">SUHAILA SALEM FACCIO CPF 484.993.218-5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4-04T00:00:00" table:style-name="ce12">
            <text:p>04/04/2023</text:p>
          </table:table-cell>
          <table:table-cell office:value-type="date" office:date-value="2023-04-04T00:00:00" table:style-name="ce13">
            <text:p>04/04/2023</text:p>
          </table:table-cell>
          <table:table-cell office:value-type="float" office:value="2338.15" table:style-name="ce14">
            <text:p>2.338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38.15" table:style-name="ce14">
            <text:p>2.338,1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RÇO 2023</text:span></text:p>
          </table:table-cell>
          <table:table-cell office:value-type="float" office:value="21435" table:style-name="ce11">
            <text:p>21435</text:p>
          </table:table-cell>
          <table:table-cell office:value-type="string" table:style-name="ce10">
            <text:p><text:span text:style-name="T4">EDVANIA MARIA DE RESENDE SANTOS CPF 343.412.408-03</text:span></text:p>
          </table:table-cell>
          <table:table-cell office:value-type="string" table:style-name="ce10">
            <text:p><text:span text:style-name="T4">Diretor (a) (folha)</text:span></text:p>
          </table:table-cell>
          <table:table-cell office:value-type="date" office:date-value="2023-04-04T00:00:00" table:style-name="ce12">
            <text:p>04/04/2023</text:p>
          </table:table-cell>
          <table:table-cell office:value-type="date" office:date-value="2023-04-04T00:00:00" table:style-name="ce13">
            <text:p>04/04/2023</text:p>
          </table:table-cell>
          <table:table-cell office:value-type="float" office:value="3135.4" table:style-name="ce14">
            <text:p>3.135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135.4" table:style-name="ce14">
            <text:p>3.135,4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RÇO 2023</text:span></text:p>
          </table:table-cell>
          <table:table-cell office:value-type="float" office:value="21452" table:style-name="ce11">
            <text:p>21452</text:p>
          </table:table-cell>
          <table:table-cell office:value-type="string" table:style-name="ce10">
            <text:p><text:span text:style-name="T4">TATIANA TOMAZ RODRIGUES DA SILVA CPF 111.247.854-00</text:span></text:p>
          </table:table-cell>
          <table:table-cell office:value-type="string" table:style-name="ce10">
            <text:p><text:span text:style-name="T4">Auxiliar Berçário (folha)</text:span></text:p>
          </table:table-cell>
          <table:table-cell office:value-type="date" office:date-value="2023-04-04T00:00:00" table:style-name="ce12">
            <text:p>04/04/2023</text:p>
          </table:table-cell>
          <table:table-cell office:value-type="date" office:date-value="2023-04-04T00:00:00" table:style-name="ce13">
            <text:p>04/04/2023</text:p>
          </table:table-cell>
          <table:table-cell office:value-type="float" office:value="1522.41" table:style-name="ce14">
            <text:p>1.522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22.41" table:style-name="ce14">
            <text:p>1.522,4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RÇO 2023</text:span></text:p>
          </table:table-cell>
          <table:table-cell office:value-type="float" office:value="21454" table:style-name="ce11">
            <text:p>21454</text:p>
          </table:table-cell>
          <table:table-cell office:value-type="string" table:style-name="ce10">
            <text:p><text:span text:style-name="T4">PRISCILA DE ARAUJO MARQUES CPF 373.548.298-89</text:span></text:p>
          </table:table-cell>
          <table:table-cell office:value-type="string" table:style-name="ce10">
            <text:p><text:span text:style-name="T4">Coordenador Pedagógico (folha)</text:span></text:p>
          </table:table-cell>
          <table:table-cell office:value-type="date" office:date-value="2023-04-04T00:00:00" table:style-name="ce12">
            <text:p>04/04/2023</text:p>
          </table:table-cell>
          <table:table-cell office:value-type="date" office:date-value="2023-04-04T00:00:00" table:style-name="ce13">
            <text:p>04/04/2023</text:p>
          </table:table-cell>
          <table:table-cell office:value-type="float" office:value="2971.87" table:style-name="ce14">
            <text:p>2.971,8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71.87" table:style-name="ce14">
            <text:p>2.971,8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RÇO 2023</text:span></text:p>
          </table:table-cell>
          <table:table-cell office:value-type="float" office:value="22191" table:style-name="ce11">
            <text:p>22191</text:p>
          </table:table-cell>
          <table:table-cell office:value-type="string" table:style-name="ce10">
            <text:p><text:span text:style-name="T4">KAROLINE PAVAN GONCALVES CPF 463.441.128-83</text:span></text:p>
          </table:table-cell>
          <table:table-cell office:value-type="string" table:style-name="ce10">
            <text:p><text:span text:style-name="T4">Agente Escolar (folha)</text:span></text:p>
          </table:table-cell>
          <table:table-cell office:value-type="date" office:date-value="2023-04-04T00:00:00" table:style-name="ce12">
            <text:p>04/04/2023</text:p>
          </table:table-cell>
          <table:table-cell office:value-type="date" office:date-value="2023-04-04T00:00:00" table:style-name="ce13">
            <text:p>04/04/2023</text:p>
          </table:table-cell>
          <table:table-cell office:value-type="float" office:value="1880.97" table:style-name="ce14">
            <text:p>1.880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80.97" table:style-name="ce14">
            <text:p>1.880,9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RÇO 2023</text:span></text:p>
          </table:table-cell>
          <table:table-cell office:value-type="float" office:value="22261" table:style-name="ce11">
            <text:p>22261</text:p>
          </table:table-cell>
          <table:table-cell office:value-type="string" table:style-name="ce10">
            <text:p><text:span text:style-name="T4">DELMA BORGES DO NASCIMENTO CPF 313.518.498-6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4-04T00:00:00" table:style-name="ce12">
            <text:p>04/04/2023</text:p>
          </table:table-cell>
          <table:table-cell office:value-type="date" office:date-value="2023-04-04T00:00:00" table:style-name="ce13">
            <text:p>04/04/2023</text:p>
          </table:table-cell>
          <table:table-cell office:value-type="float" office:value="2352.37" table:style-name="ce14">
            <text:p>2.352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52.37" table:style-name="ce14">
            <text:p>2.352,3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RÇO 2023</text:span></text:p>
          </table:table-cell>
          <table:table-cell office:value-type="float" office:value="22554" table:style-name="ce11">
            <text:p>22554</text:p>
          </table:table-cell>
          <table:table-cell office:value-type="string" table:style-name="ce10">
            <text:p><text:span text:style-name="T4">JOSEFA SILVESTRE DA SILVA FRANCA CPF 032.429.334-86</text:span></text:p>
          </table:table-cell>
          <table:table-cell office:value-type="string" table:style-name="ce10">
            <text:p><text:span text:style-name="T4">Auxiliar de Limpeza (folha)</text:span></text:p>
          </table:table-cell>
          <table:table-cell office:value-type="date" office:date-value="2023-04-04T00:00:00" table:style-name="ce12">
            <text:p>04/04/2023</text:p>
          </table:table-cell>
          <table:table-cell office:value-type="date" office:date-value="2023-04-04T00:00:00" table:style-name="ce13">
            <text:p>04/04/2023</text:p>
          </table:table-cell>
          <table:table-cell office:value-type="float" office:value="1376.72" table:style-name="ce14">
            <text:p>1.376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76.72" table:style-name="ce14">
            <text:p>1.376,7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RÇO 2023</text:span></text:p>
          </table:table-cell>
          <table:table-cell office:value-type="float" office:value="22557" table:style-name="ce11">
            <text:p>22557</text:p>
          </table:table-cell>
          <table:table-cell office:value-type="string" table:style-name="ce10">
            <text:p><text:span text:style-name="T4">ANA PAULA OLIVEIRA SANTANA CPF 066.872.165-0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4-04T00:00:00" table:style-name="ce12">
            <text:p>04/04/2023</text:p>
          </table:table-cell>
          <table:table-cell office:value-type="date" office:date-value="2023-04-04T00:00:00" table:style-name="ce13">
            <text:p>04/04/2023</text:p>
          </table:table-cell>
          <table:table-cell office:value-type="float" office:value="2338.15" table:style-name="ce14">
            <text:p>2.338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38.15" table:style-name="ce14">
            <text:p>2.338,1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RÇO 2023</text:span></text:p>
          </table:table-cell>
          <table:table-cell office:value-type="float" office:value="22567" table:style-name="ce11">
            <text:p>22567</text:p>
          </table:table-cell>
          <table:table-cell office:value-type="string" table:style-name="ce10">
            <text:p><text:span text:style-name="T4">ALINE OLIVEIRA DA SILVA CPF 373.346.938-0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4-04T00:00:00" table:style-name="ce12">
            <text:p>04/04/2023</text:p>
          </table:table-cell>
          <table:table-cell office:value-type="date" office:date-value="2023-04-04T00:00:00" table:style-name="ce13">
            <text:p>04/04/2023</text:p>
          </table:table-cell>
          <table:table-cell office:value-type="float" office:value="2375.48" table:style-name="ce14">
            <text:p>2.375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75.48" table:style-name="ce14">
            <text:p>2.375,4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RÇO 2023</text:span></text:p>
          </table:table-cell>
          <table:table-cell office:value-type="float" office:value="22609" table:style-name="ce11">
            <text:p>22609</text:p>
          </table:table-cell>
          <table:table-cell office:value-type="string" table:style-name="ce10">
            <text:p><text:span text:style-name="T4">TAYLANE CRISTINE SANTOS DA SILVA CPF 426.483.928-9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4-04T00:00:00" table:style-name="ce12">
            <text:p>04/04/2023</text:p>
          </table:table-cell>
          <table:table-cell office:value-type="date" office:date-value="2023-04-04T00:00:00" table:style-name="ce13">
            <text:p>04/04/2023</text:p>
          </table:table-cell>
          <table:table-cell office:value-type="float" office:value="2338.15" table:style-name="ce14">
            <text:p>2.338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38.15" table:style-name="ce14">
            <text:p>2.338,1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RÇO 2023</text:span></text:p>
          </table:table-cell>
          <table:table-cell office:value-type="float" office:value="23335" table:style-name="ce11">
            <text:p>23335</text:p>
          </table:table-cell>
          <table:table-cell office:value-type="string" table:style-name="ce10">
            <text:p><text:span text:style-name="T4">ADEILDA SILVESTRE DA SILVA CPF 790.274.904-49</text:span></text:p>
          </table:table-cell>
          <table:table-cell office:value-type="string" table:style-name="ce10">
            <text:p><text:span text:style-name="T4">Auxiliar de Limpeza (folha)</text:span></text:p>
          </table:table-cell>
          <table:table-cell office:value-type="date" office:date-value="2023-04-04T00:00:00" table:style-name="ce12">
            <text:p>04/04/2023</text:p>
          </table:table-cell>
          <table:table-cell office:value-type="date" office:date-value="2023-04-04T00:00:00" table:style-name="ce13">
            <text:p>04/04/2023</text:p>
          </table:table-cell>
          <table:table-cell office:value-type="float" office:value="1376.72" table:style-name="ce14">
            <text:p>1.376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76.72" table:style-name="ce14">
            <text:p>1.376,7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RÇO 2023</text:span></text:p>
          </table:table-cell>
          <table:table-cell office:value-type="float" office:value="23336" table:style-name="ce11">
            <text:p>23336</text:p>
          </table:table-cell>
          <table:table-cell office:value-type="string" table:style-name="ce10">
            <text:p><text:span text:style-name="T4">ALINE LOPES GONÇALVES PEREIRA CPF 341.446.608-26</text:span></text:p>
          </table:table-cell>
          <table:table-cell office:value-type="string" table:style-name="ce10">
            <text:p><text:span text:style-name="T4">Auxiliar de Limpeza (folha)</text:span></text:p>
          </table:table-cell>
          <table:table-cell office:value-type="date" office:date-value="2023-04-04T00:00:00" table:style-name="ce12">
            <text:p>04/04/2023</text:p>
          </table:table-cell>
          <table:table-cell office:value-type="date" office:date-value="2023-04-04T00:00:00" table:style-name="ce13">
            <text:p>04/04/2023</text:p>
          </table:table-cell>
          <table:table-cell office:value-type="float" office:value="2332.46" table:style-name="ce14">
            <text:p>2.332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32.46" table:style-name="ce14">
            <text:p>2.332,4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RÇO 2023</text:span></text:p>
          </table:table-cell>
          <table:table-cell office:value-type="float" office:value="23687" table:style-name="ce11">
            <text:p>23687</text:p>
          </table:table-cell>
          <table:table-cell office:value-type="string" table:style-name="ce10">
            <text:p><text:span text:style-name="T4">ELIANE REIS DOS SANTOS CPF 288.573.938-01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3-04-04T00:00:00" table:style-name="ce12">
            <text:p>04/04/2023</text:p>
          </table:table-cell>
          <table:table-cell office:value-type="date" office:date-value="2023-04-04T00:00:00" table:style-name="ce13">
            <text:p>04/04/2023</text:p>
          </table:table-cell>
          <table:table-cell office:value-type="float" office:value="1350.05" table:style-name="ce14">
            <text:p>1.350,0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50.05" table:style-name="ce14">
            <text:p>1.350,0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RÇO 2023</text:span></text:p>
          </table:table-cell>
          <table:table-cell office:value-type="float" office:value="24387" table:style-name="ce11">
            <text:p>24387</text:p>
          </table:table-cell>
          <table:table-cell office:value-type="string" table:style-name="ce10">
            <text:p><text:span text:style-name="T4">ADEMILSON PEREIRA DA SILVA CPF 100.948.898-80</text:span></text:p>
          </table:table-cell>
          <table:table-cell office:value-type="string" table:style-name="ce10">
            <text:p><text:span text:style-name="T4">Assistente Administrativo (folha)</text:span></text:p>
          </table:table-cell>
          <table:table-cell office:value-type="date" office:date-value="2023-04-04T00:00:00" table:style-name="ce12">
            <text:p>04/04/2023</text:p>
          </table:table-cell>
          <table:table-cell office:value-type="date" office:date-value="2023-04-04T00:00:00" table:style-name="ce13">
            <text:p>04/04/2023</text:p>
          </table:table-cell>
          <table:table-cell office:value-type="float" office:value="2323.5300000000002" table:style-name="ce14">
            <text:p>2.323,5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23.5300000000002" table:style-name="ce14">
            <text:p>2.323,53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RÇO 2023</text:span></text:p>
          </table:table-cell>
          <table:table-cell office:value-type="float" office:value="24463" table:style-name="ce11">
            <text:p>24463</text:p>
          </table:table-cell>
          <table:table-cell office:value-type="string" table:style-name="ce10">
            <text:p><text:span text:style-name="T4">JESSICA RODRIGUES DE LIMA CPF 403.864.898-2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4-04T00:00:00" table:style-name="ce12">
            <text:p>04/04/2023</text:p>
          </table:table-cell>
          <table:table-cell office:value-type="date" office:date-value="2023-04-04T00:00:00" table:style-name="ce13">
            <text:p>04/04/2023</text:p>
          </table:table-cell>
          <table:table-cell office:value-type="float" office:value="2352.37" table:style-name="ce14">
            <text:p>2.352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52.37" table:style-name="ce14">
            <text:p>2.352,3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292</text:span></text:p>
          </table:table-cell>
          <table:table-cell office:value-type="float" office:value="40401" table:style-name="ce11">
            <text:p>40401</text:p>
          </table:table-cell>
          <table:table-cell office:value-type="string" table:style-name="ce6">
            <text:p><text:span text:style-name="T4">FERNANDA BOMTEMPO OLIVEIRA 21731612885 CNPJ</text:span></text:p>
            <text:p><text:span text:style-name="T4">28.375.238/0001-10</text:span></text:p>
          </table:table-cell>
          <table:table-cell office:value-type="string" table:style-name="ce10">
            <text:p><text:span text:style-name="T4">Higiene e Limpeza</text:span>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4-04T00:00:00" table:style-name="ce13">
            <text:p>04/04/2023</text:p>
          </table:table-cell>
          <table:table-cell office:value-type="float" office:value="3814.02" table:style-name="ce14">
            <text:p>3.814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14.02" table:style-name="ce14">
            <text:p>3.814,0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MARÇO 2023</text:span></text:p>
          </table:table-cell>
          <table:table-cell office:value-type="float" office:value="41001" table:style-name="ce11">
            <text:p>41001</text:p>
          </table:table-cell>
          <table:table-cell office:value-type="string" table:style-name="ce10">
            <text:p><text:span text:style-name="T4">PROAGIR CLUBE DE BENEFICIOS SOCIAIS CNPJ 34.002.229/0001-87</text:span></text:p>
          </table:table-cell>
          <table:table-cell office:value-type="string" table:style-name="ce10">
            <text:p><text:span text:style-name="T4">Contribuição Bem Estar Social</text:span></text:p>
          </table:table-cell>
          <table:table-cell office:value-type="date" office:date-value="2023-04-10T00:00:00" table:style-name="ce12">
            <text:p>10/04/2023</text:p>
          </table:table-cell>
          <table:table-cell office:value-type="date" office:date-value="2023-04-10T00:00:00" table:style-name="ce13">
            <text:p>10/04/2023</text:p>
          </table:table-cell>
          <table:table-cell office:value-type="float" office:value="242.25" table:style-name="ce15">
            <text:p>242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2.25" table:style-name="ce15">
            <text:p>242,2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ABRIL 2023</text:span></text:p>
          </table:table-cell>
          <table:table-cell office:value-type="float" office:value="41002" table:style-name="ce17">
            <text:p>41002</text:p>
          </table:table-cell>
          <table:table-cell office:value-type="string" table:style-name="ce10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22">
            <text:p><text:span text:style-name="T4">Auxilio/Vale Transporte</text:span></text:p>
          </table:table-cell>
          <table:table-cell office:value-type="date" office:date-value="2023-04-10T00:00:00" table:style-name="ce18">
            <text:p>10/04/2023</text:p>
          </table:table-cell>
          <table:table-cell office:value-type="date" office:date-value="2023-04-10T00:00:00" table:style-name="ce19">
            <text:p>10/04/2023</text:p>
          </table:table-cell>
          <table:table-cell office:value-type="float" office:value="344.84" table:style-name="ce21">
            <text:p>344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44.84" table:style-name="ce21">
            <text:p>344,84</text:p>
          </table:table-cell>
          <table:table-cell office:value-type="string" table:style-name="ce22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MARÇO 2023</text:span></text:p>
          </table:table-cell>
          <table:table-cell office:value-type="float" office:value="41401" table:style-name="ce11">
            <text:p>41401</text:p>
          </table:table-cell>
          <table:table-cell office:value-type="string" table:style-name="ce10">
            <text:p><text:span text:style-name="T4">SINDBENEFICENTE CNPJ 12.403.462/0001-39</text:span></text:p>
          </table:table-cell>
          <table:table-cell office:value-type="string" table:style-name="ce10">
            <text:p><text:span text:style-name="T4">Contribuição Sindical</text:span>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3">
            <text:p>14/04/2023</text:p>
          </table:table-cell>
          <table:table-cell office:value-type="float" office:value="561.14" table:style-name="ce15">
            <text:p>561,1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61.14" table:style-name="ce15">
            <text:p>561,14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81</text:span></text:p>
          </table:table-cell>
          <table:table-cell office:value-type="float" office:value="41402" table:style-name="ce11">
            <text:p>41402</text:p>
          </table:table-cell>
          <table:table-cell office:value-type="string" table:style-name="ce10">
            <text:p><text:span text:style-name="T4">BUTTERFLY BAZAR PAPELARIA E INFORMATICA EIRELI CNPJ 43.024.713/0001-06</text:span></text:p>
          </table:table-cell>
          <table:table-cell office:value-type="string" table:style-name="ce10">
            <text:p><text:span text:style-name="T4">Materiais pedagógicos/brinquedos</text:span>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14T00:00:00" table:style-name="ce13">
            <text:p>14/04/2023</text:p>
          </table:table-cell>
          <table:table-cell office:value-type="float" office:value="3346.7" table:style-name="ce14">
            <text:p>3.346,7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346.7" table:style-name="ce14">
            <text:p>3.346,7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4804</text:span></text:p>
          </table:table-cell>
          <table:table-cell office:value-type="float" office:value="41403" table:style-name="ce11">
            <text:p>41403</text:p>
          </table:table-cell>
          <table:table-cell office:value-type="string" table:style-name="ce10">
            <text:p><text:span text:style-name="T4">AZEVEDO MÓVEIS PARA ESCRITORIO LTDA -EPP CNPJ 03.929.489/0001-79</text:span></text:p>
          </table:table-cell>
          <table:table-cell office:value-type="string" table:style-name="ce10">
            <text:p><text:span text:style-name="T4">Móveis</text:span>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4-14T00:00:00" table:style-name="ce13">
            <text:p>14/04/2023</text:p>
          </table:table-cell>
          <table:table-cell office:value-type="float" office:value="3460" table:style-name="ce14">
            <text:p>3.46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460" table:style-name="ce14">
            <text:p>3.460,00</text:p>
          </table:table-cell>
          <table:table-cell office:value-type="string" table:style-name="ce10">
            <text:p><text:span text:style-name="T4">Permanente Creche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0</text:span></text:p>
          </table:table-cell>
          <table:table-cell office:value-type="float" office:value="23336" table:style-name="ce11">
            <text:p>23336</text:p>
          </table:table-cell>
          <table:table-cell office:value-type="string" table:style-name="ce10">
            <text:p><text:span text:style-name="T4">ALINE LOPES GONÇALVES PEREIRA CPF 341.446.608-26</text:span></text:p>
          </table:table-cell>
          <table:table-cell office:value-type="string" table:style-name="ce10">
            <text:p><text:span text:style-name="T4">Rescisão Contratual - TRCT (folha)</text:span>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3">
            <text:p>14/04/2023</text:p>
          </table:table-cell>
          <table:table-cell office:value-type="float" office:value="2751.95" table:style-name="ce14">
            <text:p>2.751,9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51.95" table:style-name="ce14">
            <text:p>2.751,95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1781</text:span></text:p>
          </table:table-cell>
          <table:table-cell office:value-type="float" office:value="42001" table:style-name="ce11">
            <text:p>42001</text:p>
          </table:table-cell>
          <table:table-cell office:value-type="string" table:style-name="ce10">
            <text:p><text:span text:style-name="T4">PR OCUPACIONAL II MEDICINA E SEGURANCA DO TRABALHO EIRELI CNPJ 33.666.100/0001-00</text:span></text:p>
          </table:table-cell>
          <table:table-cell office:value-type="string" table:style-name="ce10">
            <text:p><text:span text:style-name="T4">Contribuição Assistencial</text:span></text:p>
          </table:table-cell>
          <table:table-cell office:value-type="date" office:date-value="2023-04-05T00:00:00" table:style-name="ce12">
            <text:p>05/04/2023</text:p>
          </table:table-cell>
          <table:table-cell office:value-type="date" office:date-value="2023-04-20T00:00:00" table:style-name="ce13">
            <text:p>20/04/2023</text:p>
          </table:table-cell>
          <table:table-cell office:value-type="float" office:value="275.56" table:style-name="ce15">
            <text:p>275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5.56" table:style-name="ce15">
            <text:p>275,5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Janeiro- 2023</text:span></text:p>
          </table:table-cell>
          <table:table-cell office:value-type="float" office:value="42002" table:style-name="ce11">
            <text:p>42002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4-20T00:00:00" table:style-name="ce13">
            <text:p>20/04/2023</text:p>
          </table:table-cell>
          <table:table-cell office:value-type="float" office:value="139.46" table:style-name="ce15">
            <text:p>139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9.46" table:style-name="ce15">
            <text:p>139,4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1870</text:span></text:p>
          </table:table-cell>
          <table:table-cell office:value-type="float" office:value="42401" table:style-name="ce11">
            <text:p>42401</text:p>
          </table:table-cell>
          <table:table-cell office:value-type="string" table:style-name="ce10">
            <text:p><text:span text:style-name="T4">RIZZOGAS COMERCIO DE GAS LTDA CNPJ 44.446.910/0012-20</text:span></text:p>
          </table:table-cell>
          <table:table-cell office:value-type="string" table:style-name="ce10">
            <text:p><text:span text:style-name="T4">Cilindro de Gás</text:span>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24T00:00:00" table:style-name="ce13">
            <text:p>24/04/2023</text:p>
          </table:table-cell>
          <table:table-cell office:value-type="float" office:value="468.75" table:style-name="ce15">
            <text:p>468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8.75" table:style-name="ce15">
            <text:p>468,7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351018</text:span></text:p>
          </table:table-cell>
          <table:table-cell office:value-type="float" office:value="42402" table:style-name="ce11">
            <text:p>42402</text:p>
          </table:table-cell>
          <table:table-cell office:value-type="string" table:style-name="ce10">
            <text:p><text:span text:style-name="T4">WIN-ADMINISTRADORA DE BENEFICIOS LTDA CNPJ 19.112.659/0001-68</text:span></text:p>
          </table:table-cell>
          <table:table-cell office:value-type="string" table:style-name="ce10">
            <text:p><text:span text:style-name="T4">Convênio Odontológico ((consignado)</text:span></text:p>
          </table:table-cell>
          <table:table-cell office:value-type="date" office:date-value="2023-04-04T00:00:00" table:style-name="ce12">
            <text:p>04/04/2023</text:p>
          </table:table-cell>
          <table:table-cell office:value-type="date" office:date-value="2023-04-24T00:00:00" table:style-name="ce13">
            <text:p>24/04/2023</text:p>
          </table:table-cell>
          <table:table-cell office:value-type="float" office:value="401.52" table:style-name="ce15">
            <text:p>401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01.52" table:style-name="ce15">
            <text:p>401,5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4/12</text:span></text:p>
          </table:table-cell>
          <table:table-cell office:value-type="float" office:value="42403" table:style-name="ce11">
            <text:p>42403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3-04-24T00:00:00" table:style-name="ce12">
            <text:p>24/04/2023</text:p>
          </table:table-cell>
          <table:table-cell office:value-type="date" office:date-value="2023-04-24T00:00:00" table:style-name="ce13">
            <text:p>24/04/2023</text:p>
          </table:table-cell>
          <table:table-cell office:value-type="float" office:value="96.36" table:style-name="ce15">
            <text:p>96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6.36" table:style-name="ce15">
            <text:p>96,36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4/12</text:span></text:p>
          </table:table-cell>
          <table:table-cell office:value-type="float" office:value="42404" table:style-name="ce11">
            <text:p>42404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3-04-24T00:00:00" table:style-name="ce12">
            <text:p>24/04/2023</text:p>
          </table:table-cell>
          <table:table-cell office:value-type="date" office:date-value="2023-04-24T00:00:00" table:style-name="ce13">
            <text:p>24/04/2023</text:p>
          </table:table-cell>
          <table:table-cell office:value-type="float" office:value="87.6" table:style-name="ce15">
            <text:p>87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7.6" table:style-name="ce15">
            <text:p>87,6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82</text:span></text:p>
          </table:table-cell>
          <table:table-cell office:value-type="float" office:value="42405" table:style-name="ce11">
            <text:p>42405</text:p>
          </table:table-cell>
          <table:table-cell office:value-type="string" table:style-name="ce10">
            <text:p><text:span text:style-name="T4">BUTTERFLY BAZAR PAPELARIA E INFORMATICA EIRELI CNPJ 43.024.713/0001-06</text:span></text:p>
          </table:table-cell>
          <table:table-cell office:value-type="string" table:style-name="ce10">
            <text:p><text:span text:style-name="T4">Materiais pedagógicos/brinquedos</text:span></text:p>
          </table:table-cell>
          <table:table-cell office:value-type="date" office:date-value="2023-04-24T00:00:00" table:style-name="ce12">
            <text:p>24/04/2023</text:p>
          </table:table-cell>
          <table:table-cell office:value-type="date" office:date-value="2023-04-24T00:00:00" table:style-name="ce13">
            <text:p>24/04/2023</text:p>
          </table:table-cell>
          <table:table-cell office:value-type="float" office:value="3960.7" table:style-name="ce14">
            <text:p>3.960,7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60.7" table:style-name="ce14">
            <text:p>3.960,7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TARIFA</text:span></text:p>
          </table:table-cell>
          <table:table-cell office:value-type="float" office:value="134160" table:style-name="ce11">
            <text:p>134160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4-24T00:00:00" table:style-name="ce12">
            <text:p>24/04/2023</text:p>
          </table:table-cell>
          <table:table-cell office:value-type="date" office:date-value="2023-04-24T00:00:00" table:style-name="ce13">
            <text:p>24/04/2023</text:p>
          </table:table-cell>
          <table:table-cell office:value-type="float" office:value="11.5" table:style-name="ce15">
            <text:p>11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.5" table:style-name="ce15">
            <text:p>11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TED/DOC Devolvido (D)</text:span></text:p>
          </table:table-cell>
          <table:table-cell office:value-type="string" table:style-name="ce10">
            <text:p><text:span text:style-name="T4">Extrato - Valor devolvido posteriormente</text:span></text:p>
          </table:table-cell>
          <table:table-cell office:value-type="float" office:value="42405" table:style-name="ce11">
            <text:p>42405</text:p>
          </table:table-cell>
          <table:table-cell office:value-type="string" table:style-name="ce10">
            <text:p><text:span text:style-name="T4">BUTTERFLY BAZAR PAPELARIA E INFORMATICA EIRELI CNPJ 43.024.713/0001-06</text:span></text:p>
          </table:table-cell>
          <table:table-cell table:style-name="ce6"/>
          <table:table-cell office:value-type="date" office:date-value="2023-04-24T00:00:00" table:style-name="ce12">
            <text:p>24/04/2023</text:p>
          </table:table-cell>
          <table:table-cell office:value-type="date" office:date-value="2023-04-24T00:00:00" table:style-name="ce13">
            <text:p>24/04/2023</text:p>
          </table:table-cell>
          <table:table-cell office:value-type="float" office:value="36.36" table:style-name="ce15">
            <text:p>36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.36" table:style-name="ce15">
            <text:p>36,36</text:p>
          </table:table-cell>
          <table:table-cell table:style-name="ce6"/>
          <table:table-cell table:number-columns-repeated="16371"/>
        </table:table-row>
        <table:table-row table:style-name="ro12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TARIFA</text:span></text:p>
          </table:table-cell>
          <table:table-cell office:value-type="float" office:value="140742" table:style-name="ce11">
            <text:p>140742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4-25T00:00:00" table:style-name="ce12">
            <text:p>25/04/2023</text:p>
          </table:table-cell>
          <table:table-cell office:value-type="date" office:date-value="2023-04-25T00:00:00" table:style-name="ce13">
            <text:p>25/04/2023</text:p>
          </table:table-cell>
          <table:table-cell office:value-type="float" office:value="51.75" table:style-name="ce15">
            <text:p>51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1.75" table:style-name="ce15">
            <text:p>51,7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237</text:span></text:p>
          </table:table-cell>
          <table:table-cell office:value-type="float" office:value="42701" table:style-name="ce11">
            <text:p>4270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SS s/Serviços PJ</text:span>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4-27T00:00:00" table:style-name="ce13">
            <text:p>27/04/2023</text:p>
          </table:table-cell>
          <table:table-cell office:value-type="float" office:value="121.05" table:style-name="ce15">
            <text:p>121,0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1.05" table:style-name="ce15">
            <text:p>121,0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TARIFA</text:span></text:p>
          </table:table-cell>
          <table:table-cell office:value-type="float" office:value="158803" table:style-name="ce11">
            <text:p>158803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4-27T00:00:00" table:style-name="ce13">
            <text:p>27/04/2023</text:p>
          </table:table-cell>
          <table:table-cell office:value-type="float" office:value="11.5" table:style-name="ce15">
            <text:p>11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.5" table:style-name="ce15">
            <text:p>11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TARIFA1</text:span></text:p>
          </table:table-cell>
          <table:table-cell office:value-type="float" office:value="158804" table:style-name="ce11">
            <text:p>158804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4-27T00:00:00" table:style-name="ce13">
            <text:p>27/04/2023</text:p>
          </table:table-cell>
          <table:table-cell office:value-type="float" office:value="11.5" table:style-name="ce15">
            <text:p>11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.5" table:style-name="ce15">
            <text:p>11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237</text:span></text:p>
          </table:table-cell>
          <table:table-cell office:value-type="float" office:value="42701" table:style-name="ce11">
            <text:p>4270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SS s/Serviços PJ</text:span>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4-27T00:00:00" table:style-name="ce13">
            <text:p>27/04/2023</text:p>
          </table:table-cell>
          <table:table-cell office:value-type="float" office:value="1.82" table:style-name="ce15">
            <text:p>1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.82" table:style-name="ce15">
            <text:p>1,8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ABRIL 2023</text:span></text:p>
          </table:table-cell>
          <table:table-cell office:value-type="float" office:value="42702" table:style-name="ce11">
            <text:p>42702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4-27T00:00:00" table:style-name="ce13">
            <text:p>27/04/2023</text:p>
          </table:table-cell>
          <table:table-cell office:value-type="float" office:value="1000" table:style-name="ce14">
            <text:p>1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ABRIL 2023</text:span></text:p>
          </table:table-cell>
          <table:table-cell office:value-type="float" office:value="42703" table:style-name="ce11">
            <text:p>42703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4-27T00:00:00" table:style-name="ce13">
            <text:p>27/04/2023</text:p>
          </table:table-cell>
          <table:table-cell office:value-type="float" office:value="2750" table:style-name="ce14">
            <text:p>2.7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50" table:style-name="ce14">
            <text:p>2.750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Recibo - ABRIL 2023</text:span></text:p>
          </table:table-cell>
          <table:table-cell office:value-type="float" office:value="42702" table:style-name="ce11">
            <text:p>42702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4-27T00:00:00" table:style-name="ce13">
            <text:p>27/04/2023</text:p>
          </table:table-cell>
          <table:table-cell office:value-type="float" office:value="38" table:style-name="ce15">
            <text:p>3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" table:style-name="ce15">
            <text:p>38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Recibo - ABRIL 2023</text:span></text:p>
          </table:table-cell>
          <table:table-cell office:value-type="float" office:value="42703" table:style-name="ce11">
            <text:p>42703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4-27T00:00:00" table:style-name="ce13">
            <text:p>27/04/2023</text:p>
          </table:table-cell>
          <table:table-cell office:value-type="float" office:value="135" table:style-name="ce15">
            <text:p>13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5" table:style-name="ce15">
            <text:p>135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840</text:span></text:p>
          </table:table-cell>
          <table:table-cell office:value-type="float" office:value="42801" table:style-name="ce11">
            <text:p>42801</text:p>
          </table:table-cell>
          <table:table-cell office:value-type="string" table:style-name="ce10">
            <text:p><text:span text:style-name="T4">FENEZES CONTABILIDADE E ASSESSORIA EIRELI CNPJ 35.496.965/0001-00</text:span></text:p>
          </table:table-cell>
          <table:table-cell office:value-type="string" table:style-name="ce10">
            <text:p><text:span text:style-name="T4">Assessoria Contábil Jurídica PJ</text:span></text:p>
          </table:table-cell>
          <table:table-cell office:value-type="date" office:date-value="2023-04-04T00:00:00" table:style-name="ce12">
            <text:p>04/04/2023</text:p>
          </table:table-cell>
          <table:table-cell office:value-type="date" office:date-value="2023-04-28T00:00:00" table:style-name="ce13">
            <text:p>28/04/2023</text:p>
          </table:table-cell>
          <table:table-cell office:value-type="float" office:value="2002.12" table:style-name="ce14">
            <text:p>2.002,1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02.12" table:style-name="ce14">
            <text:p>2.002,1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304</text:span></text:p>
          </table:table-cell>
          <table:table-cell office:value-type="float" office:value="42802" table:style-name="ce11">
            <text:p>42802</text:p>
          </table:table-cell>
          <table:table-cell office:value-type="string" table:style-name="ce6">
            <text:p><text:span text:style-name="T4">FERNANDA BOMTEMPO OLIVEIRA 21731612885 CNPJ</text:span></text:p>
            <text:p><text:span text:style-name="T4">28.375.238/0001-10</text:span></text:p>
          </table:table-cell>
          <table:table-cell office:value-type="string" table:style-name="ce10">
            <text:p><text:span text:style-name="T4">Higiene e Limpeza</text:span>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4-28T00:00:00" table:style-name="ce13">
            <text:p>28/04/2023</text:p>
          </table:table-cell>
          <table:table-cell office:value-type="float" office:value="3951.62" table:style-name="ce14">
            <text:p>3.951,6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51.62" table:style-name="ce14">
            <text:p>3.951,6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rendimentos_aplic ação_abril 2023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3">
            <text:p>30/04/2023</text:p>
          </table:table-cell>
          <table:table-cell office:value-type="float" office:value="526.28" table:style-name="ce15">
            <text:p>526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26.28" table:style-name="ce15">
            <text:p>526,28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rendimentos_poup ança_abril 2023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3">
            <text:p>30/04/2023</text:p>
          </table:table-cell>
          <table:table-cell office:value-type="float" office:value="549.87" table:style-name="ce15">
            <text:p>549,8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49.87" table:style-name="ce15">
            <text:p>549,87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6">
            <text:p><text:span text:style-name="T4">Extrato - RENDIMENTO_CDB</text:span></text:p>
            <text:p><text:span text:style-name="T4">_ABRIL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3">
            <text:p>30/04/2023</text:p>
          </table:table-cell>
          <table:table-cell office:value-type="float" office:value="35.9" table:style-name="ce15">
            <text:p>35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.9" table:style-name="ce15">
            <text:p>35,90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657054</text:span></text:p>
          </table:table-cell>
          <table:table-cell office:value-type="float" office:value="50201" table:style-name="ce11">
            <text:p>50201</text:p>
          </table:table-cell>
          <table:table-cell office:value-type="string" table:style-name="ce10">
            <text:p><text:span text:style-name="T4">ALELO S.A CNPJ 04.740.876/0001-25</text:span></text:p>
          </table:table-cell>
          <table:table-cell office:value-type="string" table:style-name="ce10">
            <text:p><text:span text:style-name="T4">Vale Alimentação/Refeição (empregados)</text:span></text:p>
          </table:table-cell>
          <table:table-cell office:value-type="date" office:date-value="2023-05-02T00:00:00" table:style-name="ce12">
            <text:p>02/05/2023</text:p>
          </table:table-cell>
          <table:table-cell office:value-type="date" office:date-value="2023-05-02T00:00:00" table:style-name="ce13">
            <text:p>02/05/2023</text:p>
          </table:table-cell>
          <table:table-cell office:value-type="float" office:value="3617.5" table:style-name="ce14">
            <text:p>3.617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17.5" table:style-name="ce14">
            <text:p>3.617,5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22">
            <text:p><text:span text:style-name="T4">Boleto - 05/2023</text:span></text:p>
          </table:table-cell>
          <table:table-cell office:value-type="float" office:value="50202" table:style-name="ce17">
            <text:p>50202</text:p>
          </table:table-cell>
          <table:table-cell office:value-type="string" table:style-name="ce10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22">
            <text:p><text:span text:style-name="T4">Auxilio/Vale Transporte</text:span></text:p>
          </table:table-cell>
          <table:table-cell office:value-type="date" office:date-value="2023-05-02T00:00:00" table:style-name="ce18">
            <text:p>02/05/2023</text:p>
          </table:table-cell>
          <table:table-cell office:value-type="date" office:date-value="2023-05-02T00:00:00" table:style-name="ce19">
            <text:p>02/05/2023</text:p>
          </table:table-cell>
          <table:table-cell office:value-type="float" office:value="842.95" table:style-name="ce21">
            <text:p>842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42.95" table:style-name="ce21">
            <text:p>842,95</text:p>
          </table:table-cell>
          <table:table-cell office:value-type="string" table:style-name="ce22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4/2023</text:span></text:p>
          </table:table-cell>
          <table:table-cell office:value-type="float" office:value="50203" table:style-name="ce11">
            <text:p>50203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3-05-02T00:00:00" table:style-name="ce12">
            <text:p>02/05/2023</text:p>
          </table:table-cell>
          <table:table-cell office:value-type="date" office:date-value="2023-05-02T00:00:00" table:style-name="ce13">
            <text:p>02/05/2023</text:p>
          </table:table-cell>
          <table:table-cell office:value-type="float" office:value="144.80000000000001" table:style-name="ce15">
            <text:p>144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4.80000000000001" table:style-name="ce15">
            <text:p>144,8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TARIFA</text:span></text:p>
          </table:table-cell>
          <table:table-cell office:value-type="float" office:value="213034" table:style-name="ce11">
            <text:p>213034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5-02T00:00:00" table:style-name="ce12">
            <text:p>02/05/2023</text:p>
          </table:table-cell>
          <table:table-cell office:value-type="date" office:date-value="2023-05-02T00:00:00" table:style-name="ce13">
            <text:p>02/05/2023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" table:style-name="ce15">
            <text:p>1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04/2023</text:span></text:p>
          </table:table-cell>
          <table:table-cell office:value-type="float" office:value="50203" table:style-name="ce11">
            <text:p>50203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3-05-02T00:00:00" table:style-name="ce12">
            <text:p>02/05/2023</text:p>
          </table:table-cell>
          <table:table-cell office:value-type="date" office:date-value="2023-05-02T00:00:00" table:style-name="ce13">
            <text:p>02/05/2023</text:p>
          </table:table-cell>
          <table:table-cell office:value-type="float" office:value="2.82" table:style-name="ce15">
            <text:p>2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.82" table:style-name="ce15">
            <text:p>2,8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passe (C)</text:span></text:p>
          </table:table-cell>
          <table:table-cell office:value-type="string" table:style-name="ce10">
            <text:p><text:span text:style-name="T4">- 2 QUADRIMESTRE</text:span></text:p>
          </table:table-cell>
          <table:table-cell office:value-type="float" office:value="61012" table:style-name="ce11">
            <text:p>61012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table:style-name="ce16"/>
          <table:table-cell office:value-type="date" office:date-value="2023-05-04T00:00:00" table:style-name="ce12">
            <text:p>04/05/2023</text:p>
          </table:table-cell>
          <table:table-cell office:value-type="date" office:date-value="2023-05-04T00:00:00" table:style-name="ce13">
            <text:p>04/05/2023</text:p>
          </table:table-cell>
          <table:table-cell office:value-type="float" office:value="176181.6" table:style-name="ce14">
            <text:p>176.181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6181.6" table:style-name="ce14">
            <text:p>176.181,60</text:p>
          </table:table-cell>
          <table:table-cell table:style-name="ce16"/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passe (C)</text:span></text:p>
          </table:table-cell>
          <table:table-cell office:value-type="string" table:style-name="ce10">
            <text:p><text:span text:style-name="T4">- Permanente</text:span></text:p>
          </table:table-cell>
          <table:table-cell office:value-type="float" office:value="61012" table:style-name="ce11">
            <text:p>61012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table:style-name="ce16"/>
          <table:table-cell office:value-type="date" office:date-value="2023-05-04T00:00:00" table:style-name="ce12">
            <text:p>04/05/2023</text:p>
          </table:table-cell>
          <table:table-cell office:value-type="date" office:date-value="2023-05-04T00:00:00" table:style-name="ce13">
            <text:p>04/05/2023</text:p>
          </table:table-cell>
          <table:table-cell office:value-type="float" office:value="12149.5" table:style-name="ce14">
            <text:p>12.149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149.5" table:style-name="ce14">
            <text:p>12.149,50</text:p>
          </table:table-cell>
          <table:table-cell office:value-type="string" table:style-name="ce10">
            <text:p><text:span text:style-name="T4">Permanente Creche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BRIL 2023</text:span></text:p>
          </table:table-cell>
          <table:table-cell office:value-type="float" office:value="27565" table:style-name="ce11">
            <text:p>27565</text:p>
          </table:table-cell>
          <table:table-cell office:value-type="string" table:style-name="ce10">
            <text:p><text:span text:style-name="T4">NAIARA MARTINS PINARELLI CPF 425.845.178-9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5-05T00:00:00" table:style-name="ce13">
            <text:p>05/05/2023</text:p>
          </table:table-cell>
          <table:table-cell office:value-type="float" office:value="2352.37" table:style-name="ce14">
            <text:p>2.352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52.37" table:style-name="ce14">
            <text:p>2.352,3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BRIL 2023</text:span></text:p>
          </table:table-cell>
          <table:table-cell office:value-type="float" office:value="33067" table:style-name="ce11">
            <text:p>33067</text:p>
          </table:table-cell>
          <table:table-cell office:value-type="string" table:style-name="ce10">
            <text:p><text:span text:style-name="T4">Simone Martins da Silva CPF 116.670.467-05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5-05T00:00:00" table:style-name="ce13">
            <text:p>05/05/2023</text:p>
          </table:table-cell>
          <table:table-cell office:value-type="float" office:value="2352.37" table:style-name="ce14">
            <text:p>2.352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52.37" table:style-name="ce14">
            <text:p>2.352,3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BRIL 2023</text:span></text:p>
          </table:table-cell>
          <table:table-cell office:value-type="float" office:value="48767" table:style-name="ce11">
            <text:p>48767</text:p>
          </table:table-cell>
          <table:table-cell office:value-type="string" table:style-name="ce10">
            <text:p><text:span text:style-name="T4">DIVANIA PEREIRA DA SILVA CPF 343.445.378-4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5-05T00:00:00" table:style-name="ce13">
            <text:p>05/05/2023</text:p>
          </table:table-cell>
          <table:table-cell office:value-type="float" office:value="2338.15" table:style-name="ce14">
            <text:p>2.338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38.15" table:style-name="ce14">
            <text:p>2.338,1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BRIL 2023</text:span></text:p>
          </table:table-cell>
          <table:table-cell office:value-type="float" office:value="55270" table:style-name="ce11">
            <text:p>55270</text:p>
          </table:table-cell>
          <table:table-cell office:value-type="string" table:style-name="ce10">
            <text:p><text:span text:style-name="T4">ALINE SILVA DO NASCIMENTO CPF 097.439.684-2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5-05T00:00:00" table:style-name="ce13">
            <text:p>05/05/2023</text:p>
          </table:table-cell>
          <table:table-cell office:value-type="float" office:value="2206.71" table:style-name="ce14">
            <text:p>2.206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06.71" table:style-name="ce14">
            <text:p>2.206,7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BRIL 2023</text:span></text:p>
          </table:table-cell>
          <table:table-cell office:value-type="float" office:value="5450" table:style-name="ce11">
            <text:p>5450</text:p>
          </table:table-cell>
          <table:table-cell office:value-type="string" table:style-name="ce10">
            <text:p><text:span text:style-name="T4">DEYSE DIAS SANTOS GALISA CPF 401.160.068-7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5-05T00:00:00" table:style-name="ce13">
            <text:p>05/05/2023</text:p>
          </table:table-cell>
          <table:table-cell office:value-type="float" office:value="2323.81" table:style-name="ce14">
            <text:p>2.323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23.81" table:style-name="ce14">
            <text:p>2.323,8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BRIL 2023</text:span></text:p>
          </table:table-cell>
          <table:table-cell office:value-type="float" office:value="9897" table:style-name="ce11">
            <text:p>9897</text:p>
          </table:table-cell>
          <table:table-cell office:value-type="string" table:style-name="ce10">
            <text:p><text:span text:style-name="T4">IAYTYAIA RODRIGUES SALDANHA CPF 338.477.518-08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5-05T00:00:00" table:style-name="ce13">
            <text:p>05/05/2023</text:p>
          </table:table-cell>
          <table:table-cell office:value-type="float" office:value="2375.48" table:style-name="ce14">
            <text:p>2.375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75.48" table:style-name="ce14">
            <text:p>2.375,4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BRIL 2023</text:span></text:p>
          </table:table-cell>
          <table:table-cell office:value-type="float" office:value="20382" table:style-name="ce11">
            <text:p>20382</text:p>
          </table:table-cell>
          <table:table-cell office:value-type="string" table:style-name="ce10">
            <text:p><text:span text:style-name="T4">MARIA DO CARMO CONRADO LIMA CPF 605.024.104-00</text:span></text:p>
          </table:table-cell>
          <table:table-cell office:value-type="string" table:style-name="ce10">
            <text:p><text:span text:style-name="T4">Cozinheiro(a) (folha)</text:span>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5-05T00:00:00" table:style-name="ce13">
            <text:p>05/05/2023</text:p>
          </table:table-cell>
          <table:table-cell office:value-type="float" office:value="1386.93" table:style-name="ce14">
            <text:p>1.386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86.93" table:style-name="ce14">
            <text:p>1.386,93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BRIL 2023</text:span></text:p>
          </table:table-cell>
          <table:table-cell office:value-type="float" office:value="21404" table:style-name="ce11">
            <text:p>21404</text:p>
          </table:table-cell>
          <table:table-cell office:value-type="string" table:style-name="ce10">
            <text:p><text:span text:style-name="T4">SUHAILA SALEM FACCIO CPF 484.993.218-5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5-05T00:00:00" table:style-name="ce13">
            <text:p>05/05/2023</text:p>
          </table:table-cell>
          <table:table-cell office:value-type="float" office:value="2338.15" table:style-name="ce14">
            <text:p>2.338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38.15" table:style-name="ce14">
            <text:p>2.338,1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BRIL 2023</text:span></text:p>
          </table:table-cell>
          <table:table-cell office:value-type="float" office:value="21435" table:style-name="ce11">
            <text:p>21435</text:p>
          </table:table-cell>
          <table:table-cell office:value-type="string" table:style-name="ce10">
            <text:p><text:span text:style-name="T4">EDVANIA MARIA DE RESENDE SANTOS CPF 343.412.408-03</text:span></text:p>
          </table:table-cell>
          <table:table-cell office:value-type="string" table:style-name="ce10">
            <text:p><text:span text:style-name="T4">Diretor (a) (folha)</text:span>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5-05T00:00:00" table:style-name="ce13">
            <text:p>05/05/2023</text:p>
          </table:table-cell>
          <table:table-cell office:value-type="float" office:value="3135.4" table:style-name="ce14">
            <text:p>3.135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135.4" table:style-name="ce14">
            <text:p>3.135,4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BRIL 2023</text:span></text:p>
          </table:table-cell>
          <table:table-cell office:value-type="float" office:value="21452" table:style-name="ce11">
            <text:p>21452</text:p>
          </table:table-cell>
          <table:table-cell office:value-type="string" table:style-name="ce10">
            <text:p><text:span text:style-name="T4">TATIANA TOMAZ RODRIGUES DA SILVA CPF 111.247.854-00</text:span></text:p>
          </table:table-cell>
          <table:table-cell office:value-type="string" table:style-name="ce10">
            <text:p><text:span text:style-name="T4">Diretor (a) (folha)</text:span>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5-05T00:00:00" table:style-name="ce13">
            <text:p>05/05/2023</text:p>
          </table:table-cell>
          <table:table-cell office:value-type="float" office:value="1522.41" table:style-name="ce14">
            <text:p>1.522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22.41" table:style-name="ce14">
            <text:p>1.522,4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BRIL 2023</text:span></text:p>
          </table:table-cell>
          <table:table-cell office:value-type="float" office:value="21454" table:style-name="ce11">
            <text:p>21454</text:p>
          </table:table-cell>
          <table:table-cell office:value-type="string" table:style-name="ce10">
            <text:p><text:span text:style-name="T4">PRISCILA DE ARAUJO MARQUES CPF 373.548.298-89</text:span></text:p>
          </table:table-cell>
          <table:table-cell office:value-type="string" table:style-name="ce10">
            <text:p><text:span text:style-name="T4">Coordenador Pedagógico (folha)</text:span>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5-05T00:00:00" table:style-name="ce13">
            <text:p>05/05/2023</text:p>
          </table:table-cell>
          <table:table-cell office:value-type="float" office:value="2971.87" table:style-name="ce14">
            <text:p>2.971,8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71.87" table:style-name="ce14">
            <text:p>2.971,8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BRIL 2023</text:span></text:p>
          </table:table-cell>
          <table:table-cell office:value-type="float" office:value="22191" table:style-name="ce11">
            <text:p>22191</text:p>
          </table:table-cell>
          <table:table-cell office:value-type="string" table:style-name="ce10">
            <text:p><text:span text:style-name="T4">KAROLINE PAVAN GONCALVES CPF 463.441.128-83</text:span></text:p>
          </table:table-cell>
          <table:table-cell office:value-type="string" table:style-name="ce10">
            <text:p><text:span text:style-name="T4">Agente Escolar (folha)</text:span>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5-05T00:00:00" table:style-name="ce13">
            <text:p>05/05/2023</text:p>
          </table:table-cell>
          <table:table-cell office:value-type="float" office:value="1880.97" table:style-name="ce14">
            <text:p>1.880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80.97" table:style-name="ce14">
            <text:p>1.880,9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BRIL 2023</text:span></text:p>
          </table:table-cell>
          <table:table-cell office:value-type="float" office:value="22261" table:style-name="ce11">
            <text:p>22261</text:p>
          </table:table-cell>
          <table:table-cell office:value-type="string" table:style-name="ce10">
            <text:p><text:span text:style-name="T4">DELMA BORGES DO NASCIMENTO CPF 313.518.498-6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5-05T00:00:00" table:style-name="ce13">
            <text:p>05/05/2023</text:p>
          </table:table-cell>
          <table:table-cell office:value-type="float" office:value="2352.37" table:style-name="ce14">
            <text:p>2.352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52.37" table:style-name="ce14">
            <text:p>2.352,3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BRIL 2023</text:span></text:p>
          </table:table-cell>
          <table:table-cell office:value-type="float" office:value="22554" table:style-name="ce11">
            <text:p>22554</text:p>
          </table:table-cell>
          <table:table-cell office:value-type="string" table:style-name="ce10">
            <text:p><text:span text:style-name="T4">JOSEFA SILVESTRE DA SILVA FRANCA CPF 032.429.334-86</text:span></text:p>
          </table:table-cell>
          <table:table-cell office:value-type="string" table:style-name="ce10">
            <text:p><text:span text:style-name="T4">Auxiliar de Limpeza (folha)</text:span>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5-05T00:00:00" table:style-name="ce13">
            <text:p>05/05/2023</text:p>
          </table:table-cell>
          <table:table-cell office:value-type="float" office:value="1376.72" table:style-name="ce14">
            <text:p>1.376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76.72" table:style-name="ce14">
            <text:p>1.376,7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BRIL 2023</text:span></text:p>
          </table:table-cell>
          <table:table-cell office:value-type="float" office:value="22557" table:style-name="ce11">
            <text:p>22557</text:p>
          </table:table-cell>
          <table:table-cell office:value-type="string" table:style-name="ce10">
            <text:p><text:span text:style-name="T4">ANA PAULA OLIVEIRA SANTANA CPF 066.872.165-0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5-05T00:00:00" table:style-name="ce13">
            <text:p>05/05/2023</text:p>
          </table:table-cell>
          <table:table-cell office:value-type="float" office:value="2338.15" table:style-name="ce14">
            <text:p>2.338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38.15" table:style-name="ce14">
            <text:p>2.338,1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BRIL 2023</text:span></text:p>
          </table:table-cell>
          <table:table-cell office:value-type="float" office:value="22567" table:style-name="ce11">
            <text:p>22567</text:p>
          </table:table-cell>
          <table:table-cell office:value-type="string" table:style-name="ce10">
            <text:p><text:span text:style-name="T4">ALINE OLIVEIRA DA SILVA CPF 373.346.938-0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5-05T00:00:00" table:style-name="ce13">
            <text:p>05/05/2023</text:p>
          </table:table-cell>
          <table:table-cell office:value-type="float" office:value="2375.48" table:style-name="ce14">
            <text:p>2.375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75.48" table:style-name="ce14">
            <text:p>2.375,4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BRIL 2023</text:span></text:p>
          </table:table-cell>
          <table:table-cell office:value-type="float" office:value="22609" table:style-name="ce11">
            <text:p>22609</text:p>
          </table:table-cell>
          <table:table-cell office:value-type="string" table:style-name="ce10">
            <text:p><text:span text:style-name="T4">TAYLANE CRISTINE SANTOS DA SILVA CPF 426.483.928-9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5-05T00:00:00" table:style-name="ce13">
            <text:p>05/05/2023</text:p>
          </table:table-cell>
          <table:table-cell office:value-type="float" office:value="2338.15" table:style-name="ce14">
            <text:p>2.338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38.15" table:style-name="ce14">
            <text:p>2.338,1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BRIL 2023</text:span></text:p>
          </table:table-cell>
          <table:table-cell office:value-type="float" office:value="23335" table:style-name="ce11">
            <text:p>23335</text:p>
          </table:table-cell>
          <table:table-cell office:value-type="string" table:style-name="ce10">
            <text:p><text:span text:style-name="T4">ADEILDA SILVESTRE DA SILVA CPF 790.274.904-49</text:span></text:p>
          </table:table-cell>
          <table:table-cell office:value-type="string" table:style-name="ce10">
            <text:p><text:span text:style-name="T4">Auxiliar de Limpeza (folha)</text:span>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5-05T00:00:00" table:style-name="ce13">
            <text:p>05/05/2023</text:p>
          </table:table-cell>
          <table:table-cell office:value-type="float" office:value="1376.72" table:style-name="ce14">
            <text:p>1.376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76.72" table:style-name="ce14">
            <text:p>1.376,7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BRIL 2023</text:span></text:p>
          </table:table-cell>
          <table:table-cell office:value-type="float" office:value="23687" table:style-name="ce11">
            <text:p>23687</text:p>
          </table:table-cell>
          <table:table-cell office:value-type="string" table:style-name="ce10">
            <text:p><text:span text:style-name="T4">ELIANE REIS DOS SANTOS CPF 288.573.938-01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5-05T00:00:00" table:style-name="ce13">
            <text:p>05/05/2023</text:p>
          </table:table-cell>
          <table:table-cell office:value-type="float" office:value="1350.05" table:style-name="ce14">
            <text:p>1.350,0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50.05" table:style-name="ce14">
            <text:p>1.350,0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BRIL 2023</text:span></text:p>
          </table:table-cell>
          <table:table-cell office:value-type="float" office:value="24387" table:style-name="ce11">
            <text:p>24387</text:p>
          </table:table-cell>
          <table:table-cell office:value-type="string" table:style-name="ce10">
            <text:p><text:span text:style-name="T4">ADEMILSON PEREIRA DA SILVA CPF 100.948.898-80</text:span></text:p>
          </table:table-cell>
          <table:table-cell office:value-type="string" table:style-name="ce10">
            <text:p><text:span text:style-name="T4">Assistente Administrativo (folha)</text:span>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5-05T00:00:00" table:style-name="ce13">
            <text:p>05/05/2023</text:p>
          </table:table-cell>
          <table:table-cell office:value-type="float" office:value="2179.5300000000002" table:style-name="ce14">
            <text:p>2.179,5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79.5300000000002" table:style-name="ce14">
            <text:p>2.179,53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BRIL 2023</text:span></text:p>
          </table:table-cell>
          <table:table-cell office:value-type="float" office:value="24463" table:style-name="ce11">
            <text:p>24463</text:p>
          </table:table-cell>
          <table:table-cell office:value-type="string" table:style-name="ce10">
            <text:p><text:span text:style-name="T4">JESSICA RODRIGUES DE LIMA CPF 403.864.898-2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5-05T00:00:00" table:style-name="ce13">
            <text:p>05/05/2023</text:p>
          </table:table-cell>
          <table:table-cell office:value-type="float" office:value="2352.37" table:style-name="ce14">
            <text:p>2.352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52.37" table:style-name="ce14">
            <text:p>2.352,3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66811</text:span></text:p>
          </table:table-cell>
          <table:table-cell office:value-type="float" office:value="50501" table:style-name="ce11">
            <text:p>50501</text:p>
          </table:table-cell>
          <table:table-cell office:value-type="string" table:style-name="ce10">
            <text:p><text:span text:style-name="T4">TINTAS RAINHA LTDA CNPJ 04.184.872/0001-08</text:span></text:p>
          </table:table-cell>
          <table:table-cell office:value-type="string" table:style-name="ce10">
            <text:p><text:span text:style-name="T4">Materiais de Manutenção Predial</text:span>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5-05T00:00:00" table:style-name="ce13">
            <text:p>05/05/2023</text:p>
          </table:table-cell>
          <table:table-cell office:value-type="float" office:value="306.73" table:style-name="ce15">
            <text:p>306,7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6.73" table:style-name="ce15">
            <text:p>306,73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ABRIL 2023</text:span></text:p>
          </table:table-cell>
          <table:table-cell office:value-type="float" office:value="50502" table:style-name="ce11">
            <text:p>50502</text:p>
          </table:table-cell>
          <table:table-cell office:value-type="string" table:style-name="ce10">
            <text:p><text:span text:style-name="T4">SINDBENEFICENTE CNPJ 12.403.462/0001-39</text:span></text:p>
          </table:table-cell>
          <table:table-cell office:value-type="string" table:style-name="ce10">
            <text:p><text:span text:style-name="T4">Contribuição Sindical</text:span>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5-05T00:00:00" table:style-name="ce13">
            <text:p>05/05/2023</text:p>
          </table:table-cell>
          <table:table-cell office:value-type="float" office:value="586.55999999999995" table:style-name="ce15">
            <text:p>586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86.55999999999995" table:style-name="ce15">
            <text:p>586,5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ABRIL 2023</text:span></text:p>
          </table:table-cell>
          <table:table-cell office:value-type="float" office:value="50503" table:style-name="ce11">
            <text:p>50503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5-05T00:00:00" table:style-name="ce13">
            <text:p>05/05/2023</text:p>
          </table:table-cell>
          <table:table-cell office:value-type="float" office:value="358.5" table:style-name="ce15">
            <text:p>358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8.5" table:style-name="ce15">
            <text:p>35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ABRIL 2023</text:span></text:p>
          </table:table-cell>
          <table:table-cell office:value-type="float" office:value="50504" table:style-name="ce11">
            <text:p>50504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5-05T00:00:00" table:style-name="ce13">
            <text:p>05/05/2023</text:p>
          </table:table-cell>
          <table:table-cell office:value-type="float" office:value="2533.12" table:style-name="ce14">
            <text:p>2.533,1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33.12" table:style-name="ce14">
            <text:p>2.533,1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ABRIL 2023</text:span></text:p>
          </table:table-cell>
          <table:table-cell office:value-type="float" office:value="50505" table:style-name="ce11">
            <text:p>50505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FGTS - Fundo de Garantia</text:span>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5-05T00:00:00" table:style-name="ce13">
            <text:p>05/05/2023</text:p>
          </table:table-cell>
          <table:table-cell office:value-type="float" office:value="4514.91" table:style-name="ce14">
            <text:p>4.514,9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14.91" table:style-name="ce14">
            <text:p>4.514,9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23">
            <text:p><text:span text:style-name="T4">Darf - ABRIL 2023</text:span></text:p>
          </table:table-cell>
          <table:table-cell office:value-type="float" office:value="50506" table:style-name="ce11">
            <text:p>50506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NSS Patronal e Empregados</text:span>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5-05T00:00:00" table:style-name="ce13">
            <text:p>05/05/2023</text:p>
          </table:table-cell>
          <table:table-cell office:value-type="float" office:value="18769.28" table:style-name="ce14">
            <text:p>18.769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769.28" table:style-name="ce14">
            <text:p>18.769,2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ABRIL 2023</text:span></text:p>
          </table:table-cell>
          <table:table-cell office:value-type="float" office:value="50507" table:style-name="ce11">
            <text:p>50507</text:p>
          </table:table-cell>
          <table:table-cell office:value-type="string" table:style-name="ce10">
            <text:p><text:span text:style-name="T4">VERISURE BRASIL MONITORAMENTO DE ALARMES S.A CNPJ 11.660.106/0001-38</text:span></text:p>
          </table:table-cell>
          <table:table-cell office:value-type="string" table:style-name="ce10">
            <text:p><text:span text:style-name="T4">Monitoramento e Controle de Alarme PJ</text:span>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5-05T00:00:00" table:style-name="ce13">
            <text:p>05/05/2023</text:p>
          </table:table-cell>
          <table:table-cell office:value-type="float" office:value="179.55" table:style-name="ce15">
            <text:p>179,5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9.55" table:style-name="ce15">
            <text:p>179,5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9120721-MAR/23</text:span></text:p>
          </table:table-cell>
          <table:table-cell office:value-type="float" office:value="50508" table:style-name="ce11">
            <text:p>50508</text:p>
          </table:table-cell>
          <table:table-cell office:value-type="string" table:style-name="ce10">
            <text:p><text:span text:style-name="T4">VERISURE BRASIL MONITORAMENTO DE ALARMES S.A CNPJ 11.660.106/0001-38</text:span></text:p>
          </table:table-cell>
          <table:table-cell office:value-type="string" table:style-name="ce10">
            <text:p><text:span text:style-name="T4">Monitoramento e Controle de Alarme PJ</text:span></text:p>
          </table:table-cell>
          <table:table-cell office:value-type="date" office:date-value="2023-03-11T00:00:00" table:style-name="ce12">
            <text:p>11/03/2023</text:p>
          </table:table-cell>
          <table:table-cell office:value-type="date" office:date-value="2023-05-05T00:00:00" table:style-name="ce13">
            <text:p>05/05/2023</text:p>
          </table:table-cell>
          <table:table-cell office:value-type="float" office:value="179.55" table:style-name="ce15">
            <text:p>179,5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9.55" table:style-name="ce15">
            <text:p>179,5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23">
            <text:p><text:span text:style-name="T4">Boleto - 355772</text:span></text:p>
          </table:table-cell>
          <table:table-cell office:value-type="float" office:value="50509" table:style-name="ce11">
            <text:p>50509</text:p>
          </table:table-cell>
          <table:table-cell office:value-type="string" table:style-name="ce10">
            <text:p><text:span text:style-name="T4">WIN-ADMINISTRADORA DE BENEFICIOS LTDA CNPJ 19.112.659/0001-68</text:span></text:p>
          </table:table-cell>
          <table:table-cell office:value-type="string" table:style-name="ce10">
            <text:p><text:span text:style-name="T4">Convênio Odontológico ((consignado)</text:span>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5-05T00:00:00" table:style-name="ce13">
            <text:p>05/05/2023</text:p>
          </table:table-cell>
          <table:table-cell office:value-type="float" office:value="372.84" table:style-name="ce15">
            <text:p>372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72.84" table:style-name="ce15">
            <text:p>372,84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ABRIL 2023</text:span></text:p>
          </table:table-cell>
          <table:table-cell office:value-type="float" office:value="50510" table:style-name="ce11">
            <text:p>50510</text:p>
          </table:table-cell>
          <table:table-cell office:value-type="string" table:style-name="ce10">
            <text:p><text:span text:style-name="T4">PROAGIR CLUBE DE BENEFICIOS SOCIAIS CNPJ 34.002.229/0001-87</text:span></text:p>
          </table:table-cell>
          <table:table-cell office:value-type="string" table:style-name="ce10">
            <text:p><text:span text:style-name="T4">Contribuição Bem Estar Social</text:span>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5-05T00:00:00" table:style-name="ce13">
            <text:p>05/05/2023</text:p>
          </table:table-cell>
          <table:table-cell office:value-type="float" office:value="228" table:style-name="ce15">
            <text:p>22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8" table:style-name="ce15">
            <text:p>22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142</text:span></text:p>
          </table:table-cell>
          <table:table-cell office:value-type="float" office:value="50511" table:style-name="ce11">
            <text:p>50511</text:p>
          </table:table-cell>
          <table:table-cell office:value-type="string" table:style-name="ce10">
            <text:p><text:span text:style-name="T4">CENTER FERREIRA COMERCIO DE MATERIAIS PARA CONSTRUCAO LTDA CNPJ 22.296.112/0001-74</text:span></text:p>
          </table:table-cell>
          <table:table-cell office:value-type="string" table:style-name="ce10">
            <text:p><text:span text:style-name="T4">Materiais de Manutenção Predial</text:span>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5-05T00:00:00" table:style-name="ce13">
            <text:p>05/05/2023</text:p>
          </table:table-cell>
          <table:table-cell office:value-type="float" office:value="790.2" table:style-name="ce15">
            <text:p>790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90.2" table:style-name="ce15">
            <text:p>790,2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308</text:span></text:p>
          </table:table-cell>
          <table:table-cell office:value-type="float" office:value="50512" table:style-name="ce11">
            <text:p>50512</text:p>
          </table:table-cell>
          <table:table-cell office:value-type="string" table:style-name="ce6">
            <text:p><text:span text:style-name="T4">FERNANDA BOMTEMPO OLIVEIRA 21731612885 CNPJ</text:span></text:p>
            <text:p><text:span text:style-name="T4">28.375.238/0001-10</text:span></text:p>
          </table:table-cell>
          <table:table-cell office:value-type="string" table:style-name="ce10">
            <text:p><text:span text:style-name="T4">Materiais pedagógicos/brinquedos</text:span>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5-05T00:00:00" table:style-name="ce13">
            <text:p>05/05/2023</text:p>
          </table:table-cell>
          <table:table-cell office:value-type="float" office:value="3995" table:style-name="ce14">
            <text:p>3.99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95" table:style-name="ce14">
            <text:p>3.995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Nota ﬁscal de serviços - 9120721-MAR/23</text:span></text:p>
          </table:table-cell>
          <table:table-cell office:value-type="float" office:value="50508" table:style-name="ce11">
            <text:p>50508</text:p>
          </table:table-cell>
          <table:table-cell office:value-type="string" table:style-name="ce10">
            <text:p><text:span text:style-name="T4">VERISURE BRASIL MONITORAMENTO DE ALARMES S.A CNPJ 11.660.106/0001-38</text:span></text:p>
          </table:table-cell>
          <table:table-cell office:value-type="string" table:style-name="ce10">
            <text:p><text:span text:style-name="T4">Monitoramento e Controle de Alarme PJ</text:span></text:p>
          </table:table-cell>
          <table:table-cell office:value-type="date" office:date-value="2023-03-11T00:00:00" table:style-name="ce12">
            <text:p>11/03/2023</text:p>
          </table:table-cell>
          <table:table-cell office:value-type="date" office:date-value="2023-05-05T00:00:00" table:style-name="ce13">
            <text:p>05/05/2023</text:p>
          </table:table-cell>
          <table:table-cell office:value-type="float" office:value="1.8" table:style-name="ce15">
            <text:p>1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.8" table:style-name="ce15">
            <text:p>1,8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BRIL 2023</text:span></text:p>
          </table:table-cell>
          <table:table-cell office:value-type="float" office:value="99899" table:style-name="ce11">
            <text:p>99899</text:p>
          </table:table-cell>
          <table:table-cell office:value-type="string" table:style-name="ce10">
            <text:p><text:span text:style-name="T4">Flavia Silva Manoel CPF 231.004.068-18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5-08T00:00:00" table:style-name="ce13">
            <text:p>08/05/2023</text:p>
          </table:table-cell>
          <table:table-cell office:value-type="float" office:value="1502.94" table:style-name="ce14">
            <text:p>1.502,9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02.94" table:style-name="ce14">
            <text:p>1.502,94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BRIL 2023</text:span></text:p>
          </table:table-cell>
          <table:table-cell office:value-type="float" office:value="24772" table:style-name="ce11">
            <text:p>24772</text:p>
          </table:table-cell>
          <table:table-cell office:value-type="string" table:style-name="ce10">
            <text:p><text:span text:style-name="T4">GIOVANNA VIANA DO VALE CPF 473.344.478-8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5-08T00:00:00" table:style-name="ce13">
            <text:p>08/05/2023</text:p>
          </table:table-cell>
          <table:table-cell office:value-type="float" office:value="1023.72" table:style-name="ce14">
            <text:p>1.023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23.72" table:style-name="ce14">
            <text:p>1.023,7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86-ABRIL</text:span></text:p>
          </table:table-cell>
          <table:table-cell office:value-type="float" office:value="17413" table:style-name="ce11">
            <text:p>17413</text:p>
          </table:table-cell>
          <table:table-cell office:value-type="string" table:style-name="ce6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0">
            <text:p><text:span text:style-name="T4">Professor de Música PJ</text:span></text:p>
          </table:table-cell>
          <table:table-cell office:value-type="date" office:date-value="2023-05-09T00:00:00" table:style-name="ce12">
            <text:p>09/05/2023</text:p>
          </table:table-cell>
          <table:table-cell office:value-type="date" office:date-value="2023-05-09T00:00:00" table:style-name="ce13">
            <text:p>09/05/2023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ABRIL 2023</text:span></text:p>
          </table:table-cell>
          <table:table-cell office:value-type="float" office:value="24463" table:style-name="ce11">
            <text:p>24463</text:p>
          </table:table-cell>
          <table:table-cell office:value-type="string" table:style-name="ce10">
            <text:p><text:span text:style-name="T4">JESSICA RODRIGUES DE LIMA CPF 403.864.898-23</text:span></text:p>
          </table:table-cell>
          <table:table-cell office:value-type="string" table:style-name="ce10">
            <text:p><text:span text:style-name="T4">Rescisão Contratual - TRCT (folha)</text:span></text:p>
          </table:table-cell>
          <table:table-cell office:value-type="date" office:date-value="2023-05-09T00:00:00" table:style-name="ce12">
            <text:p>09/05/2023</text:p>
          </table:table-cell>
          <table:table-cell office:value-type="date" office:date-value="2023-05-09T00:00:00" table:style-name="ce13">
            <text:p>09/05/2023</text:p>
          </table:table-cell>
          <table:table-cell office:value-type="float" office:value="1934.13" table:style-name="ce14">
            <text:p>1.93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34.13" table:style-name="ce14">
            <text:p>1.934,13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86</text:span></text:p>
          </table:table-cell>
          <table:table-cell office:value-type="float" office:value="50901" table:style-name="ce11">
            <text:p>50901</text:p>
          </table:table-cell>
          <table:table-cell office:value-type="string" table:style-name="ce10">
            <text:p><text:span text:style-name="T4">BUTTERFLY BAZAR PAPELARIA E INFORMATICA EIRELI CNPJ 43.024.713/0001-06</text:span></text:p>
          </table:table-cell>
          <table:table-cell office:value-type="string" table:style-name="ce10">
            <text:p><text:span text:style-name="T4">Materiais de Escritório</text:span>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5-09T00:00:00" table:style-name="ce13">
            <text:p>09/05/2023</text:p>
          </table:table-cell>
          <table:table-cell office:value-type="float" office:value="3901.8" table:style-name="ce14">
            <text:p>3.901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01.8" table:style-name="ce14">
            <text:p>3.901,8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jessica rodrigues</text:span></text:p>
          </table:table-cell>
          <table:table-cell office:value-type="float" office:value="50902" table:style-name="ce11">
            <text:p>50902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GRRF/FGTS Rescisão</text:span></text:p>
          </table:table-cell>
          <table:table-cell office:value-type="date" office:date-value="2023-05-09T00:00:00" table:style-name="ce12">
            <text:p>09/05/2023</text:p>
          </table:table-cell>
          <table:table-cell office:value-type="date" office:date-value="2023-05-09T00:00:00" table:style-name="ce13">
            <text:p>09/05/2023</text:p>
          </table:table-cell>
          <table:table-cell office:value-type="float" office:value="93.5" table:style-name="ce15">
            <text:p>93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3.5" table:style-name="ce15">
            <text:p>93,5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2371</text:span></text:p>
          </table:table-cell>
          <table:table-cell office:value-type="float" office:value="51501" table:style-name="ce11">
            <text:p>51501</text:p>
          </table:table-cell>
          <table:table-cell office:value-type="string" table:style-name="ce10">
            <text:p><text:span text:style-name="T4">RIZZOGAS COMERCIO DE GAS LTDA CNPJ 44.446.910/0012-20</text:span></text:p>
          </table:table-cell>
          <table:table-cell office:value-type="string" table:style-name="ce10">
            <text:p><text:span text:style-name="T4">Cilindro de Gás</text:span></text:p>
          </table:table-cell>
          <table:table-cell office:value-type="date" office:date-value="2023-05-03T00:00:00" table:style-name="ce12">
            <text:p>03/05/2023</text:p>
          </table:table-cell>
          <table:table-cell office:value-type="date" office:date-value="2023-05-15T00:00:00" table:style-name="ce13">
            <text:p>15/05/2023</text:p>
          </table:table-cell>
          <table:table-cell office:value-type="float" office:value="468.75" table:style-name="ce15">
            <text:p>468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8.75" table:style-name="ce15">
            <text:p>468,7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872</text:span></text:p>
          </table:table-cell>
          <table:table-cell office:value-type="float" office:value="51502" table:style-name="ce11">
            <text:p>51502</text:p>
          </table:table-cell>
          <table:table-cell office:value-type="string" table:style-name="ce10">
            <text:p><text:span text:style-name="T4">FENEZES CONTABILIDADE E ASSESSORIA EIRELI CNPJ 35.496.965/0001-00</text:span></text:p>
          </table:table-cell>
          <table:table-cell office:value-type="string" table:style-name="ce10">
            <text:p><text:span text:style-name="T4">Assessoria Contábil Jurídica PJ</text:span></text:p>
          </table:table-cell>
          <table:table-cell office:value-type="date" office:date-value="2023-05-02T00:00:00" table:style-name="ce12">
            <text:p>02/05/2023</text:p>
          </table:table-cell>
          <table:table-cell office:value-type="date" office:date-value="2023-05-15T00:00:00" table:style-name="ce13">
            <text:p>15/05/2023</text:p>
          </table:table-cell>
          <table:table-cell office:value-type="float" office:value="2002.12" table:style-name="ce14">
            <text:p>2.002,1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02.12" table:style-name="ce14">
            <text:p>2.002,1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315</text:span></text:p>
          </table:table-cell>
          <table:table-cell office:value-type="float" office:value="51503" table:style-name="ce11">
            <text:p>51503</text:p>
          </table:table-cell>
          <table:table-cell office:value-type="string" table:style-name="ce6">
            <text:p><text:span text:style-name="T4">FERNANDA BOMTEMPO OLIVEIRA 21731612885 CNPJ</text:span></text:p>
            <text:p><text:span text:style-name="T4">28.375.238/0001-10</text:span></text:p>
          </table:table-cell>
          <table:table-cell office:value-type="string" table:style-name="ce10">
            <text:p><text:span text:style-name="T4">Higiene e Limpeza</text:span></text:p>
          </table:table-cell>
          <table:table-cell office:value-type="date" office:date-value="2023-05-10T00:00:00" table:style-name="ce12">
            <text:p>10/05/2023</text:p>
          </table:table-cell>
          <table:table-cell office:value-type="date" office:date-value="2023-05-15T00:00:00" table:style-name="ce13">
            <text:p>15/05/2023</text:p>
          </table:table-cell>
          <table:table-cell office:value-type="float" office:value="3973.35" table:style-name="ce14">
            <text:p>3.973,3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73.35" table:style-name="ce14">
            <text:p>3.973,3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244</text:span></text:p>
          </table:table-cell>
          <table:table-cell office:value-type="float" office:value="51504" table:style-name="ce11">
            <text:p>51504</text:p>
          </table:table-cell>
          <table:table-cell office:value-type="string" table:style-name="ce10">
            <text:p><text:span text:style-name="T4">HE DE CASTRO CNPJ 32.310.557/0001-15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3">
            <text:p>15/05/2023</text:p>
          </table:table-cell>
          <table:table-cell office:value-type="float" office:value="3230" table:style-name="ce14">
            <text:p>3.23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30" table:style-name="ce14">
            <text:p>3.23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TARIFA</text:span></text:p>
          </table:table-cell>
          <table:table-cell office:value-type="float" office:value="179208" table:style-name="ce11">
            <text:p>179208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3">
            <text:p>15/05/2023</text:p>
          </table:table-cell>
          <table:table-cell office:value-type="float" office:value="20" table:style-name="ce15">
            <text:p>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" table:style-name="ce15">
            <text:p>2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Crédito TED/DOC Devolvido e Ressarcimentos Indevidos (C)</text:span></text:p>
          </table:table-cell>
          <table:table-cell office:value-type="string" table:style-name="ce10">
            <text:p><text:span text:style-name="T4">Extrato - devolução ano anterior</text:span></text:p>
          </table:table-cell>
          <table:table-cell office:value-type="float" office:value="211669" table:style-name="ce11">
            <text:p>211669</text:p>
          </table:table-cell>
          <table:table-cell office:value-type="string" table:style-name="ce10">
            <text:p><text:span text:style-name="T4">BUTTERFLY BAZAR PAPELARIA E INFORMATICA EIRELI CNPJ 43.024.713/0001-06</text:span></text:p>
          </table:table-cell>
          <table:table-cell table:style-name="ce6"/>
          <table:table-cell office:value-type="date" office:date-value="2023-05-19T00:00:00" table:style-name="ce12">
            <text:p>19/05/2023</text:p>
          </table:table-cell>
          <table:table-cell office:value-type="date" office:date-value="2023-05-19T00:00:00" table:style-name="ce13">
            <text:p>19/05/2023</text:p>
          </table:table-cell>
          <table:table-cell office:value-type="float" office:value="36.36" table:style-name="ce15">
            <text:p>36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.36" table:style-name="ce15">
            <text:p>36,3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epósito e Transferência (C)</text:span></text:p>
          </table:table-cell>
          <table:table-cell office:value-type="string" table:style-name="ce10">
            <text:p><text:span text:style-name="T4">Extrato - devolução ano anterior nota 25 / 2022</text:span></text:p>
          </table:table-cell>
          <table:table-cell office:value-type="float" office:value="270966" table:style-name="ce11">
            <text:p>270966</text:p>
          </table:table-cell>
          <table:table-cell office:value-type="string" table:style-name="ce10">
            <text:p><text:span text:style-name="T4">BUTTERFLY BAZAR PAPELARIA E INFORMATICA EIRELI CNPJ 43.024.713/0001-06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5-19T00:00:00" table:style-name="ce12">
            <text:p>19/05/2023</text:p>
          </table:table-cell>
          <table:table-cell office:value-type="date" office:date-value="2023-05-19T00:00:00" table:style-name="ce13">
            <text:p>19/05/2023</text:p>
          </table:table-cell>
          <table:table-cell office:value-type="float" office:value="622.5" table:style-name="ce15">
            <text:p>622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22.5" table:style-name="ce15">
            <text:p>622,50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88</text:span></text:p>
          </table:table-cell>
          <table:table-cell office:value-type="float" office:value="51901" table:style-name="ce11">
            <text:p>51901</text:p>
          </table:table-cell>
          <table:table-cell office:value-type="string" table:style-name="ce10">
            <text:p><text:span text:style-name="T4">BUTTERFLY BAZAR PAPELARIA E INFORMATICA EIRELI CNPJ 43.024.713/0001-06</text:span></text:p>
          </table:table-cell>
          <table:table-cell office:value-type="string" table:style-name="ce10">
            <text:p><text:span text:style-name="T4">Materiais pedagógicos/brinquedos</text:span></text:p>
          </table:table-cell>
          <table:table-cell office:value-type="date" office:date-value="2023-05-19T00:00:00" table:style-name="ce12">
            <text:p>19/05/2023</text:p>
          </table:table-cell>
          <table:table-cell office:value-type="date" office:date-value="2023-05-19T00:00:00" table:style-name="ce13">
            <text:p>19/05/2023</text:p>
          </table:table-cell>
          <table:table-cell office:value-type="float" office:value="3990" table:style-name="ce14">
            <text:p>3.99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90" table:style-name="ce14">
            <text:p>3.99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23">
            <text:p><text:span text:style-name="T4">Extrato - TARIFA</text:span></text:p>
          </table:table-cell>
          <table:table-cell office:value-type="float" office:value="276702" table:style-name="ce11">
            <text:p>276702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5-19T00:00:00" table:style-name="ce12">
            <text:p>19/05/2023</text:p>
          </table:table-cell>
          <table:table-cell office:value-type="date" office:date-value="2023-05-19T00:00:00" table:style-name="ce13">
            <text:p>19/05/2023</text:p>
          </table:table-cell>
          <table:table-cell office:value-type="float" office:value="11.5" table:style-name="ce15">
            <text:p>11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.5" table:style-name="ce15">
            <text:p>11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6">
            <text:p><text:span text:style-name="T4">Nota ﬁscal de serviços - 8213927</text:span></text:p>
            <text:p><text:span text:style-name="T4">E 7526568</text:span></text:p>
          </table:table-cell>
          <table:table-cell office:value-type="float" office:value="52201" table:style-name="ce11">
            <text:p>52201</text:p>
          </table:table-cell>
          <table:table-cell office:value-type="string" table:style-name="ce10">
            <text:p><text:span text:style-name="T4">VERISURE BRASIL MONITORAMENTO DE ALARMES S.A CNPJ 11.660.106/0001-38</text:span></text:p>
          </table:table-cell>
          <table:table-cell office:value-type="string" table:style-name="ce10">
            <text:p><text:span text:style-name="T4">Monitoramento e Controle de Alarme PJ</text:span></text:p>
          </table:table-cell>
          <table:table-cell office:value-type="date" office:date-value="2023-05-22T00:00:00" table:style-name="ce12">
            <text:p>22/05/2023</text:p>
          </table:table-cell>
          <table:table-cell office:value-type="date" office:date-value="2023-05-22T00:00:00" table:style-name="ce13">
            <text:p>22/05/2023</text:p>
          </table:table-cell>
          <table:table-cell office:value-type="float" office:value="359.1" table:style-name="ce15">
            <text:p>359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9.1" table:style-name="ce15">
            <text:p>359,1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23">
            <text:p><text:span text:style-name="T4">Darf - ABRIL 2023</text:span></text:p>
          </table:table-cell>
          <table:table-cell office:value-type="float" office:value="52301" table:style-name="ce11">
            <text:p>52301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PIS s/ Salários</text:span>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5-23T00:00:00" table:style-name="ce13">
            <text:p>23/05/2023</text:p>
          </table:table-cell>
          <table:table-cell office:value-type="float" office:value="564.34" table:style-name="ce15">
            <text:p>564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64.34" table:style-name="ce15">
            <text:p>564,34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taxa para AVCB</text:span></text:p>
          </table:table-cell>
          <table:table-cell office:value-type="float" office:value="52302" table:style-name="ce11">
            <text:p>52302</text:p>
          </table:table-cell>
          <table:table-cell office:value-type="string" table:style-name="ce10">
            <text:p><text:span text:style-name="T4">CONSELHO DE ARQUITETURA E URBANISMO DE SAO PAULO (CAU- SP) CNPJ 15.131.560/0001-52</text:span></text:p>
          </table:table-cell>
          <table:table-cell office:value-type="string" table:style-name="ce10">
            <text:p><text:span text:style-name="T4">Taxas Municipais</text:span>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5-23T00:00:00" table:style-name="ce13">
            <text:p>23/05/2023</text:p>
          </table:table-cell>
          <table:table-cell office:value-type="float" office:value="115.18" table:style-name="ce15">
            <text:p>115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5.18" table:style-name="ce15">
            <text:p>115,18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PARCELA 5/12</text:span></text:p>
          </table:table-cell>
          <table:table-cell office:value-type="float" office:value="52303" table:style-name="ce11">
            <text:p>52303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5-23T00:00:00" table:style-name="ce13">
            <text:p>23/05/2023</text:p>
          </table:table-cell>
          <table:table-cell office:value-type="float" office:value="87.6" table:style-name="ce15">
            <text:p>87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7.6" table:style-name="ce15">
            <text:p>87,6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PARCELA 5/12</text:span></text:p>
          </table:table-cell>
          <table:table-cell office:value-type="float" office:value="52304" table:style-name="ce11">
            <text:p>52304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5-23T00:00:00" table:style-name="ce13">
            <text:p>23/05/2023</text:p>
          </table:table-cell>
          <table:table-cell office:value-type="float" office:value="96.36" table:style-name="ce15">
            <text:p>96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6.36" table:style-name="ce15">
            <text:p>96,36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E-SP - taxa para AVCB</text:span></text:p>
          </table:table-cell>
          <table:table-cell office:value-type="float" office:value="52305" table:style-name="ce11">
            <text:p>52305</text:p>
          </table:table-cell>
          <table:table-cell office:value-type="string" table:style-name="ce10">
            <text:p><text:span text:style-name="T4">SECRETARIA DA FAZENDA E PLANEJAMENTO CNPJ 46.377.222/0003-90</text:span></text:p>
          </table:table-cell>
          <table:table-cell office:value-type="string" table:style-name="ce10">
            <text:p><text:span text:style-name="T4">Taxas Municipais</text:span>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5-23T00:00:00" table:style-name="ce13">
            <text:p>23/05/2023</text:p>
          </table:table-cell>
          <table:table-cell office:value-type="float" office:value="131.56" table:style-name="ce15">
            <text:p>131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1.56" table:style-name="ce15">
            <text:p>131,5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2739</text:span></text:p>
          </table:table-cell>
          <table:table-cell office:value-type="float" office:value="52306" table:style-name="ce11">
            <text:p>52306</text:p>
          </table:table-cell>
          <table:table-cell office:value-type="string" table:style-name="ce10">
            <text:p><text:span text:style-name="T4">RIZZOGAS COMERCIO DE GAS LTDA CNPJ 44.446.910/0012-20</text:span></text:p>
          </table:table-cell>
          <table:table-cell office:value-type="string" table:style-name="ce10">
            <text:p><text:span text:style-name="T4">Cilindro de Gás</text:span>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5-23T00:00:00" table:style-name="ce13">
            <text:p>23/05/2023</text:p>
          </table:table-cell>
          <table:table-cell office:value-type="float" office:value="481.35" table:style-name="ce15">
            <text:p>481,3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81.35" table:style-name="ce15">
            <text:p>481,3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MAIO/2023</text:span></text:p>
          </table:table-cell>
          <table:table-cell office:value-type="float" office:value="52307" table:style-name="ce11">
            <text:p>52307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5-23T00:00:00" table:style-name="ce13">
            <text:p>23/05/2023</text:p>
          </table:table-cell>
          <table:table-cell office:value-type="float" office:value="147.18" table:style-name="ce15">
            <text:p>147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7.18" table:style-name="ce15">
            <text:p>147,18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23">
            <text:p><text:span text:style-name="T4">Darf - ABRIL 2023</text:span></text:p>
          </table:table-cell>
          <table:table-cell office:value-type="float" office:value="52308" table:style-name="ce11">
            <text:p>52308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Proventos</text:span>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5-23T00:00:00" table:style-name="ce13">
            <text:p>23/05/2023</text:p>
          </table:table-cell>
          <table:table-cell office:value-type="float" office:value="829.08" table:style-name="ce15">
            <text:p>829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29.08" table:style-name="ce15">
            <text:p>829,0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2369</text:span></text:p>
          </table:table-cell>
          <table:table-cell office:value-type="float" office:value="52309" table:style-name="ce11">
            <text:p>52309</text:p>
          </table:table-cell>
          <table:table-cell office:value-type="string" table:style-name="ce10">
            <text:p><text:span text:style-name="T4">PR OCUPACIONAL II MEDICINA E SEGURANCA DO TRABALHO EIRELI CNPJ 33.666.100/0001-00</text:span></text:p>
          </table:table-cell>
          <table:table-cell office:value-type="string" table:style-name="ce10">
            <text:p><text:span text:style-name="T4">Exames Admissional, Demissional ou Ocupacional</text:span>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5-23T00:00:00" table:style-name="ce13">
            <text:p>23/05/2023</text:p>
          </table:table-cell>
          <table:table-cell office:value-type="float" office:value="305.88" table:style-name="ce15">
            <text:p>305,8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5.88" table:style-name="ce15">
            <text:p>305,8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MAIO/2023</text:span></text:p>
          </table:table-cell>
          <table:table-cell office:value-type="float" office:value="52307" table:style-name="ce11">
            <text:p>52307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5-23T00:00:00" table:style-name="ce13">
            <text:p>23/05/2023</text:p>
          </table:table-cell>
          <table:table-cell office:value-type="float" office:value="3.22" table:style-name="ce15">
            <text:p>3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.22" table:style-name="ce15">
            <text:p>3,2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TARIFA</text:span></text:p>
          </table:table-cell>
          <table:table-cell office:value-type="float" office:value="859263" table:style-name="ce11">
            <text:p>859263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5-25T00:00:00" table:style-name="ce12">
            <text:p>25/05/2023</text:p>
          </table:table-cell>
          <table:table-cell office:value-type="date" office:date-value="2023-05-25T00:00:00" table:style-name="ce13">
            <text:p>25/05/2023</text:p>
          </table:table-cell>
          <table:table-cell office:value-type="float" office:value="51.75" table:style-name="ce15">
            <text:p>51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1.75" table:style-name="ce15">
            <text:p>51,7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Férias - MAIO/2023</text:span></text:p>
          </table:table-cell>
          <table:table-cell office:value-type="float" office:value="22191" table:style-name="ce11">
            <text:p>22191</text:p>
          </table:table-cell>
          <table:table-cell office:value-type="string" table:style-name="ce10">
            <text:p><text:span text:style-name="T4">KAROLINE PAVAN GONCALVES CPF 463.441.128-83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3-05-26T00:00:00" table:style-name="ce12">
            <text:p>26/05/2023</text:p>
          </table:table-cell>
          <table:table-cell office:value-type="date" office:date-value="2023-05-26T00:00:00" table:style-name="ce13">
            <text:p>26/05/2023</text:p>
          </table:table-cell>
          <table:table-cell office:value-type="float" office:value="1403.46" table:style-name="ce14">
            <text:p>1.403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03.46" table:style-name="ce14">
            <text:p>1.403,46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247</text:span></text:p>
          </table:table-cell>
          <table:table-cell office:value-type="float" office:value="52601" table:style-name="ce11">
            <text:p>52601</text:p>
          </table:table-cell>
          <table:table-cell office:value-type="string" table:style-name="ce10">
            <text:p><text:span text:style-name="T4">HE DE CASTRO CNPJ 32.310.557/0001-15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3-05-26T00:00:00" table:style-name="ce12">
            <text:p>26/05/2023</text:p>
          </table:table-cell>
          <table:table-cell office:value-type="date" office:date-value="2023-05-26T00:00:00" table:style-name="ce13">
            <text:p>26/05/2023</text:p>
          </table:table-cell>
          <table:table-cell office:value-type="float" office:value="3230" table:style-name="ce14">
            <text:p>3.23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30" table:style-name="ce14">
            <text:p>3.23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252</text:span></text:p>
          </table:table-cell>
          <table:table-cell office:value-type="float" office:value="52602" table:style-name="ce11">
            <text:p>52602</text:p>
          </table:table-cell>
          <table:table-cell office:value-type="string" table:style-name="ce10">
            <text:p><text:span text:style-name="T4">HE DE CASTRO CNPJ 32.310.557/0001-15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3-05-25T00:00:00" table:style-name="ce12">
            <text:p>25/05/2023</text:p>
          </table:table-cell>
          <table:table-cell office:value-type="date" office:date-value="2023-05-26T00:00:00" table:style-name="ce13">
            <text:p>26/05/2023</text:p>
          </table:table-cell>
          <table:table-cell office:value-type="float" office:value="3760" table:style-name="ce14">
            <text:p>3.76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760" table:style-name="ce14">
            <text:p>3.76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MAIO/2023</text:span></text:p>
          </table:table-cell>
          <table:table-cell office:value-type="float" office:value="52603" table:style-name="ce11">
            <text:p>52603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05-26T00:00:00" table:style-name="ce12">
            <text:p>26/05/2023</text:p>
          </table:table-cell>
          <table:table-cell office:value-type="date" office:date-value="2023-05-26T00:00:00" table:style-name="ce13">
            <text:p>26/05/2023</text:p>
          </table:table-cell>
          <table:table-cell office:value-type="float" office:value="1000" table:style-name="ce14">
            <text:p>1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MAIO/2023</text:span></text:p>
          </table:table-cell>
          <table:table-cell office:value-type="float" office:value="52604" table:style-name="ce11">
            <text:p>52604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05-26T00:00:00" table:style-name="ce12">
            <text:p>26/05/2023</text:p>
          </table:table-cell>
          <table:table-cell office:value-type="date" office:date-value="2023-05-26T00:00:00" table:style-name="ce13">
            <text:p>26/05/2023</text:p>
          </table:table-cell>
          <table:table-cell office:value-type="float" office:value="2750" table:style-name="ce14">
            <text:p>2.7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50" table:style-name="ce14">
            <text:p>2.750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23">
            <text:p><text:span text:style-name="T4">Extrato - TARIFA</text:span></text:p>
          </table:table-cell>
          <table:table-cell office:value-type="float" office:value="305792" table:style-name="ce11">
            <text:p>305792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5-26T00:00:00" table:style-name="ce12">
            <text:p>26/05/2023</text:p>
          </table:table-cell>
          <table:table-cell office:value-type="date" office:date-value="2023-05-26T00:00:00" table:style-name="ce13">
            <text:p>26/05/2023</text:p>
          </table:table-cell>
          <table:table-cell office:value-type="float" office:value="11.5" table:style-name="ce15">
            <text:p>11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.5" table:style-name="ce15">
            <text:p>11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TARIFA</text:span></text:p>
          </table:table-cell>
          <table:table-cell office:value-type="float" office:value="305793" table:style-name="ce11">
            <text:p>305793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5-26T00:00:00" table:style-name="ce12">
            <text:p>26/05/2023</text:p>
          </table:table-cell>
          <table:table-cell office:value-type="date" office:date-value="2023-05-26T00:00:00" table:style-name="ce13">
            <text:p>26/05/2023</text:p>
          </table:table-cell>
          <table:table-cell office:value-type="float" office:value="11.5" table:style-name="ce15">
            <text:p>11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.5" table:style-name="ce15">
            <text:p>11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Recibo - MAIO/2023</text:span></text:p>
          </table:table-cell>
          <table:table-cell office:value-type="float" office:value="52603" table:style-name="ce11">
            <text:p>52603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05-26T00:00:00" table:style-name="ce12">
            <text:p>26/05/2023</text:p>
          </table:table-cell>
          <table:table-cell office:value-type="date" office:date-value="2023-05-26T00:00:00" table:style-name="ce13">
            <text:p>26/05/2023</text:p>
          </table:table-cell>
          <table:table-cell office:value-type="float" office:value="38" table:style-name="ce15">
            <text:p>3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" table:style-name="ce15">
            <text:p>38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Recibo - MAIO/2023</text:span></text:p>
          </table:table-cell>
          <table:table-cell office:value-type="float" office:value="52604" table:style-name="ce11">
            <text:p>52604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05-26T00:00:00" table:style-name="ce12">
            <text:p>26/05/2023</text:p>
          </table:table-cell>
          <table:table-cell office:value-type="date" office:date-value="2023-05-26T00:00:00" table:style-name="ce13">
            <text:p>26/05/2023</text:p>
          </table:table-cell>
          <table:table-cell office:value-type="float" office:value="105" table:style-name="ce15">
            <text:p>10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5" table:style-name="ce15">
            <text:p>105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TARIFA</text:span></text:p>
          </table:table-cell>
          <table:table-cell office:value-type="float" office:value="198648" table:style-name="ce11">
            <text:p>198648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3-05-29T00:00:00" table:style-name="ce13">
            <text:p>29/05/2023</text:p>
          </table:table-cell>
          <table:table-cell office:value-type="float" office:value="20" table:style-name="ce15">
            <text:p>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" table:style-name="ce15">
            <text:p>2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249217</text:span></text:p>
          </table:table-cell>
          <table:table-cell office:value-type="float" office:value="53001" table:style-name="ce11">
            <text:p>53001</text:p>
          </table:table-cell>
          <table:table-cell office:value-type="string" table:style-name="ce10">
            <text:p><text:span text:style-name="T4">ALELO S.A CNPJ 04.740.876/0001-25</text:span></text:p>
          </table:table-cell>
          <table:table-cell office:value-type="string" table:style-name="ce10">
            <text:p><text:span text:style-name="T4">Vale Alimentação/Refeição (empregados)</text:span>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5-30T00:00:00" table:style-name="ce13">
            <text:p>30/05/2023</text:p>
          </table:table-cell>
          <table:table-cell office:value-type="float" office:value="3960" table:style-name="ce14">
            <text:p>3.96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60" table:style-name="ce14">
            <text:p>3.96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MAIO/2023</text:span></text:p>
          </table:table-cell>
          <table:table-cell office:value-type="float" office:value="53002" table:style-name="ce17">
            <text:p>53002</text:p>
          </table:table-cell>
          <table:table-cell office:value-type="string" table:style-name="ce10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22">
            <text:p><text:span text:style-name="T4">Auxilio/Vale Transporte</text:span></text:p>
          </table:table-cell>
          <table:table-cell office:value-type="date" office:date-value="2023-05-30T00:00:00" table:style-name="ce18">
            <text:p>30/05/2023</text:p>
          </table:table-cell>
          <table:table-cell office:value-type="date" office:date-value="2023-05-30T00:00:00" table:style-name="ce19">
            <text:p>30/05/2023</text:p>
          </table:table-cell>
          <table:table-cell office:value-type="float" office:value="766.32" table:style-name="ce21">
            <text:p>766,3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66.32" table:style-name="ce21">
            <text:p>766,32</text:p>
          </table:table-cell>
          <table:table-cell office:value-type="string" table:style-name="ce22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89</text:span></text:p>
          </table:table-cell>
          <table:table-cell office:value-type="float" office:value="53101" table:style-name="ce11">
            <text:p>53101</text:p>
          </table:table-cell>
          <table:table-cell office:value-type="string" table:style-name="ce10">
            <text:p><text:span text:style-name="T4">BUTTERFLY BAZAR PAPELARIA E INFORMATICA EIRELI CNPJ 43.024.713/0001-06</text:span></text:p>
          </table:table-cell>
          <table:table-cell office:value-type="string" table:style-name="ce10">
            <text:p><text:span text:style-name="T4">Utensílios Domésticos</text:span>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3-05-31T00:00:00" table:style-name="ce13">
            <text:p>31/05/2023</text:p>
          </table:table-cell>
          <table:table-cell office:value-type="float" office:value="3240" table:style-name="ce14">
            <text:p>3.24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40" table:style-name="ce14">
            <text:p>3.24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TARIFA</text:span></text:p>
          </table:table-cell>
          <table:table-cell office:value-type="float" office:value="432394" table:style-name="ce11">
            <text:p>432394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3">
            <text:p>31/05/2023</text:p>
          </table:table-cell>
          <table:table-cell office:value-type="float" office:value="11.5" table:style-name="ce15">
            <text:p>11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.5" table:style-name="ce15">
            <text:p>11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rendimentos_inves timento_maio 2023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3">
            <text:p>31/05/2023</text:p>
          </table:table-cell>
          <table:table-cell office:value-type="float" office:value="864.21" table:style-name="ce15">
            <text:p>864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64.21" table:style-name="ce15">
            <text:p>864,21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rendimentos_poup ança_maio 2023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3">
            <text:p>31/05/2023</text:p>
          </table:table-cell>
          <table:table-cell office:value-type="float" office:value="652.15" table:style-name="ce15">
            <text:p>652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52.15" table:style-name="ce15">
            <text:p>652,15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6">
            <text:p><text:span text:style-name="T4">Extrato - RENDIMENTO_CDB</text:span></text:p>
            <text:p><text:span text:style-name="T4">_MAIO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3">
            <text:p>31/05/2023</text:p>
          </table:table-cell>
          <table:table-cell office:value-type="float" office:value="44.1" table:style-name="ce15">
            <text:p>44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4.1" table:style-name="ce15">
            <text:p>44,10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0</text:span></text:p>
          </table:table-cell>
          <table:table-cell office:value-type="float" office:value="99899" table:style-name="ce11">
            <text:p>99899</text:p>
          </table:table-cell>
          <table:table-cell office:value-type="string" table:style-name="ce10">
            <text:p><text:span text:style-name="T4">Flavia Silva Manoel CPF 231.004.068-18</text:span></text:p>
          </table:table-cell>
          <table:table-cell office:value-type="string" table:style-name="ce10">
            <text:p><text:span text:style-name="T4">Rescisão Contratual - TRCT (folha)</text:span></text:p>
          </table:table-cell>
          <table:table-cell office:value-type="date" office:date-value="2023-06-05T00:00:00" table:style-name="ce12">
            <text:p>05/06/2023</text:p>
          </table:table-cell>
          <table:table-cell office:value-type="date" office:date-value="2023-06-05T00:00:00" table:style-name="ce13">
            <text:p>05/06/2023</text:p>
          </table:table-cell>
          <table:table-cell office:value-type="float" office:value="3178.04" table:style-name="ce14">
            <text:p>3.178,0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178.04" table:style-name="ce14">
            <text:p>3.178,04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9401056</text:span></text:p>
          </table:table-cell>
          <table:table-cell office:value-type="float" office:value="60501" table:style-name="ce11">
            <text:p>60501</text:p>
          </table:table-cell>
          <table:table-cell office:value-type="string" table:style-name="ce10">
            <text:p><text:span text:style-name="T4">VERISURE BRASIL MONITORAMENTO DE ALARMES S.A CNPJ 11.660.106/0001-38</text:span></text:p>
          </table:table-cell>
          <table:table-cell office:value-type="string" table:style-name="ce10">
            <text:p><text:span text:style-name="T4">Monitoramento e Controle de Alarme PJ</text:span>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05T00:00:00" table:style-name="ce13">
            <text:p>05/06/2023</text:p>
          </table:table-cell>
          <table:table-cell office:value-type="float" office:value="179.55" table:style-name="ce15">
            <text:p>179,5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9.55" table:style-name="ce15">
            <text:p>179,5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MAIO/2023</text:span></text:p>
          </table:table-cell>
          <table:table-cell office:value-type="float" office:value="60502" table:style-name="ce11">
            <text:p>60502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3-06-05T00:00:00" table:style-name="ce12">
            <text:p>05/06/2023</text:p>
          </table:table-cell>
          <table:table-cell office:value-type="date" office:date-value="2023-06-05T00:00:00" table:style-name="ce13">
            <text:p>05/06/2023</text:p>
          </table:table-cell>
          <table:table-cell office:value-type="float" office:value="291.01" table:style-name="ce15">
            <text:p>291,0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1.01" table:style-name="ce15">
            <text:p>291,01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MAIO/2023</text:span></text:p>
          </table:table-cell>
          <table:table-cell office:value-type="float" office:value="60502" table:style-name="ce11">
            <text:p>60502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3-06-05T00:00:00" table:style-name="ce12">
            <text:p>05/06/2023</text:p>
          </table:table-cell>
          <table:table-cell office:value-type="date" office:date-value="2023-06-05T00:00:00" table:style-name="ce13">
            <text:p>05/06/2023</text:p>
          </table:table-cell>
          <table:table-cell office:value-type="float" office:value="6.52" table:style-name="ce15">
            <text:p>6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.52" table:style-name="ce15">
            <text:p>6,5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passe (C)</text:span></text:p>
          </table:table-cell>
          <table:table-cell office:value-type="string" table:style-name="ce10">
            <text:p><text:span text:style-name="T4">- 2º QUADRIMESTRE</text:span></text:p>
          </table:table-cell>
          <table:table-cell office:value-type="float" office:value="194848" table:style-name="ce11">
            <text:p>194848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table:style-name="ce16"/>
          <table:table-cell office:value-type="date" office:date-value="2023-06-06T00:00:00" table:style-name="ce12">
            <text:p>06/06/2023</text:p>
          </table:table-cell>
          <table:table-cell office:value-type="date" office:date-value="2023-06-06T00:00:00" table:style-name="ce13">
            <text:p>06/06/2023</text:p>
          </table:table-cell>
          <table:table-cell office:value-type="float" office:value="121495" table:style-name="ce14">
            <text:p>121.49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1495" table:style-name="ce14">
            <text:p>121.495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IO 2023</text:span></text:p>
          </table:table-cell>
          <table:table-cell office:value-type="float" office:value="24824" table:style-name="ce11">
            <text:p>24824</text:p>
          </table:table-cell>
          <table:table-cell office:value-type="string" table:style-name="ce10">
            <text:p><text:span text:style-name="T4">FABIANA BATISTA RODRIGUES CPF 303.974.338-4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6-07T00:00:00" table:style-name="ce12">
            <text:p>07/06/2023</text:p>
          </table:table-cell>
          <table:table-cell office:value-type="date" office:date-value="2023-06-07T00:00:00" table:style-name="ce13">
            <text:p>07/06/2023</text:p>
          </table:table-cell>
          <table:table-cell office:value-type="float" office:value="2342.5" table:style-name="ce14">
            <text:p>2.342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42.5" table:style-name="ce14">
            <text:p>2.342,5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IO 2023</text:span></text:p>
          </table:table-cell>
          <table:table-cell office:value-type="float" office:value="20382" table:style-name="ce11">
            <text:p>20382</text:p>
          </table:table-cell>
          <table:table-cell office:value-type="string" table:style-name="ce10">
            <text:p><text:span text:style-name="T4">MARIA DO CARMO CONRADO LIMA CPF 605.024.104-00</text:span></text:p>
          </table:table-cell>
          <table:table-cell office:value-type="string" table:style-name="ce10">
            <text:p><text:span text:style-name="T4">Cozinheiro(a) (folha)</text:span></text:p>
          </table:table-cell>
          <table:table-cell office:value-type="date" office:date-value="2023-06-07T00:00:00" table:style-name="ce12">
            <text:p>07/06/2023</text:p>
          </table:table-cell>
          <table:table-cell office:value-type="date" office:date-value="2023-06-07T00:00:00" table:style-name="ce13">
            <text:p>07/06/2023</text:p>
          </table:table-cell>
          <table:table-cell office:value-type="float" office:value="1528.12" table:style-name="ce14">
            <text:p>1.528,1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28.12" table:style-name="ce14">
            <text:p>1.528,1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IO/2023</text:span></text:p>
          </table:table-cell>
          <table:table-cell office:value-type="float" office:value="48767" table:style-name="ce11">
            <text:p>48767</text:p>
          </table:table-cell>
          <table:table-cell office:value-type="string" table:style-name="ce10">
            <text:p><text:span text:style-name="T4">DIVANIA PEREIRA DA SILVA CPF 343.445.378-4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6-07T00:00:00" table:style-name="ce12">
            <text:p>07/06/2023</text:p>
          </table:table-cell>
          <table:table-cell office:value-type="date" office:date-value="2023-06-07T00:00:00" table:style-name="ce13">
            <text:p>07/06/2023</text:p>
          </table:table-cell>
          <table:table-cell office:value-type="float" office:value="2515.66" table:style-name="ce14">
            <text:p>2.515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15.66" table:style-name="ce14">
            <text:p>2.515,6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IO/2023</text:span></text:p>
          </table:table-cell>
          <table:table-cell office:value-type="float" office:value="33067" table:style-name="ce11">
            <text:p>33067</text:p>
          </table:table-cell>
          <table:table-cell office:value-type="string" table:style-name="ce10">
            <text:p><text:span text:style-name="T4">Simone Martins da Silva CPF 116.670.467-05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6-07T00:00:00" table:style-name="ce12">
            <text:p>07/06/2023</text:p>
          </table:table-cell>
          <table:table-cell office:value-type="date" office:date-value="2023-06-07T00:00:00" table:style-name="ce13">
            <text:p>07/06/2023</text:p>
          </table:table-cell>
          <table:table-cell office:value-type="float" office:value="2529.88" table:style-name="ce14">
            <text:p>2.529,8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29.88" table:style-name="ce14">
            <text:p>2.529,8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IO/2023</text:span></text:p>
          </table:table-cell>
          <table:table-cell office:value-type="float" office:value="22554" table:style-name="ce11">
            <text:p>22554</text:p>
          </table:table-cell>
          <table:table-cell office:value-type="string" table:style-name="ce10">
            <text:p><text:span text:style-name="T4">JOSEFA SILVESTRE DA SILVA FRANCA CPF 032.429.334-86</text:span></text:p>
          </table:table-cell>
          <table:table-cell office:value-type="string" table:style-name="ce10">
            <text:p><text:span text:style-name="T4">Auxiliar de Limpeza (folha)</text:span></text:p>
          </table:table-cell>
          <table:table-cell office:value-type="date" office:date-value="2023-06-07T00:00:00" table:style-name="ce12">
            <text:p>07/06/2023</text:p>
          </table:table-cell>
          <table:table-cell office:value-type="date" office:date-value="2023-06-07T00:00:00" table:style-name="ce13">
            <text:p>07/06/2023</text:p>
          </table:table-cell>
          <table:table-cell office:value-type="float" office:value="1515.01" table:style-name="ce14">
            <text:p>1.515,0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15.01" table:style-name="ce14">
            <text:p>1.515,0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IO/2023</text:span></text:p>
          </table:table-cell>
          <table:table-cell office:value-type="float" office:value="22567" table:style-name="ce11">
            <text:p>22567</text:p>
          </table:table-cell>
          <table:table-cell office:value-type="string" table:style-name="ce10">
            <text:p><text:span text:style-name="T4">ALINE OLIVEIRA DA SILVA CPF 373.346.938-0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6-07T00:00:00" table:style-name="ce12">
            <text:p>07/06/2023</text:p>
          </table:table-cell>
          <table:table-cell office:value-type="date" office:date-value="2023-06-07T00:00:00" table:style-name="ce13">
            <text:p>07/06/2023</text:p>
          </table:table-cell>
          <table:table-cell office:value-type="float" office:value="2542.4699999999998" table:style-name="ce14">
            <text:p>2.5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2.4699999999998" table:style-name="ce14">
            <text:p>2.5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IO/2023</text:span></text:p>
          </table:table-cell>
          <table:table-cell office:value-type="float" office:value="5450" table:style-name="ce11">
            <text:p>5450</text:p>
          </table:table-cell>
          <table:table-cell office:value-type="string" table:style-name="ce10">
            <text:p><text:span text:style-name="T4">DEYSE DIAS SANTOS GALISA CPF 401.160.068-7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6-07T00:00:00" table:style-name="ce12">
            <text:p>07/06/2023</text:p>
          </table:table-cell>
          <table:table-cell office:value-type="date" office:date-value="2023-06-07T00:00:00" table:style-name="ce13">
            <text:p>07/06/2023</text:p>
          </table:table-cell>
          <table:table-cell office:value-type="float" office:value="2501.3200000000002" table:style-name="ce14">
            <text:p>2.501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01.3200000000002" table:style-name="ce14">
            <text:p>2.501,3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IO/2023</text:span></text:p>
          </table:table-cell>
          <table:table-cell office:value-type="float" office:value="24387" table:style-name="ce11">
            <text:p>24387</text:p>
          </table:table-cell>
          <table:table-cell office:value-type="string" table:style-name="ce10">
            <text:p><text:span text:style-name="T4">ADEMILSON PEREIRA DA SILVA CPF 100.948.898-80</text:span></text:p>
          </table:table-cell>
          <table:table-cell office:value-type="string" table:style-name="ce10">
            <text:p><text:span text:style-name="T4">Assistente Administrativo (folha)</text:span></text:p>
          </table:table-cell>
          <table:table-cell office:value-type="date" office:date-value="2023-06-07T00:00:00" table:style-name="ce12">
            <text:p>07/06/2023</text:p>
          </table:table-cell>
          <table:table-cell office:value-type="date" office:date-value="2023-06-07T00:00:00" table:style-name="ce13">
            <text:p>07/06/2023</text:p>
          </table:table-cell>
          <table:table-cell office:value-type="float" office:value="2343.1" table:style-name="ce14">
            <text:p>2.343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43.1" table:style-name="ce14">
            <text:p>2.343,1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IO/2023</text:span></text:p>
          </table:table-cell>
          <table:table-cell office:value-type="float" office:value="27565" table:style-name="ce11">
            <text:p>27565</text:p>
          </table:table-cell>
          <table:table-cell office:value-type="string" table:style-name="ce10">
            <text:p><text:span text:style-name="T4">NAIARA MARTINS PINARELLI CPF 425.845.178-9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6-07T00:00:00" table:style-name="ce12">
            <text:p>07/06/2023</text:p>
          </table:table-cell>
          <table:table-cell office:value-type="date" office:date-value="2023-06-07T00:00:00" table:style-name="ce13">
            <text:p>07/06/2023</text:p>
          </table:table-cell>
          <table:table-cell office:value-type="float" office:value="2529.88" table:style-name="ce14">
            <text:p>2.529,8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29.88" table:style-name="ce14">
            <text:p>2.529,8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IO/2023</text:span></text:p>
          </table:table-cell>
          <table:table-cell office:value-type="float" office:value="21435" table:style-name="ce11">
            <text:p>21435</text:p>
          </table:table-cell>
          <table:table-cell office:value-type="string" table:style-name="ce10">
            <text:p><text:span text:style-name="T4">EDVANIA MARIA DE RESENDE SANTOS CPF 343.412.408-03</text:span></text:p>
          </table:table-cell>
          <table:table-cell office:value-type="string" table:style-name="ce10">
            <text:p><text:span text:style-name="T4">Diretor (a) (folha)</text:span></text:p>
          </table:table-cell>
          <table:table-cell office:value-type="date" office:date-value="2023-06-07T00:00:00" table:style-name="ce12">
            <text:p>07/06/2023</text:p>
          </table:table-cell>
          <table:table-cell office:value-type="date" office:date-value="2023-06-07T00:00:00" table:style-name="ce13">
            <text:p>07/06/2023</text:p>
          </table:table-cell>
          <table:table-cell office:value-type="float" office:value="3387.18" table:style-name="ce14">
            <text:p>3.387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387.18" table:style-name="ce14">
            <text:p>3.387,1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IO/2023</text:span></text:p>
          </table:table-cell>
          <table:table-cell office:value-type="float" office:value="22191" table:style-name="ce11">
            <text:p>22191</text:p>
          </table:table-cell>
          <table:table-cell office:value-type="string" table:style-name="ce10">
            <text:p><text:span text:style-name="T4">KAROLINE PAVAN GONCALVES CPF 463.441.128-83</text:span></text:p>
          </table:table-cell>
          <table:table-cell office:value-type="string" table:style-name="ce10">
            <text:p><text:span text:style-name="T4">Agente Escolar (folha)</text:span></text:p>
          </table:table-cell>
          <table:table-cell office:value-type="date" office:date-value="2023-06-07T00:00:00" table:style-name="ce12">
            <text:p>07/06/2023</text:p>
          </table:table-cell>
          <table:table-cell office:value-type="date" office:date-value="2023-06-07T00:00:00" table:style-name="ce13">
            <text:p>07/06/2023</text:p>
          </table:table-cell>
          <table:table-cell office:value-type="float" office:value="1908.84" table:style-name="ce14">
            <text:p>1.908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08.84" table:style-name="ce14">
            <text:p>1.908,84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IO/2023</text:span></text:p>
          </table:table-cell>
          <table:table-cell office:value-type="float" office:value="21454" table:style-name="ce11">
            <text:p>21454</text:p>
          </table:table-cell>
          <table:table-cell office:value-type="string" table:style-name="ce10">
            <text:p><text:span text:style-name="T4">PRISCILA DE ARAUJO MARQUES CPF 373.548.298-89</text:span></text:p>
          </table:table-cell>
          <table:table-cell office:value-type="string" table:style-name="ce10">
            <text:p><text:span text:style-name="T4">Coordenador Pedagógico (folha)</text:span></text:p>
          </table:table-cell>
          <table:table-cell office:value-type="date" office:date-value="2023-06-07T00:00:00" table:style-name="ce12">
            <text:p>07/06/2023</text:p>
          </table:table-cell>
          <table:table-cell office:value-type="date" office:date-value="2023-06-07T00:00:00" table:style-name="ce13">
            <text:p>07/06/2023</text:p>
          </table:table-cell>
          <table:table-cell office:value-type="float" office:value="3161.97" table:style-name="ce14">
            <text:p>3.161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161.97" table:style-name="ce14">
            <text:p>3.161,9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IO/2023</text:span></text:p>
          </table:table-cell>
          <table:table-cell office:value-type="float" office:value="22609" table:style-name="ce11">
            <text:p>22609</text:p>
          </table:table-cell>
          <table:table-cell office:value-type="string" table:style-name="ce10">
            <text:p><text:span text:style-name="T4">TAYLANE CRISTINE SANTOS DA SILVA CPF 426.483.928-9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6-07T00:00:00" table:style-name="ce12">
            <text:p>07/06/2023</text:p>
          </table:table-cell>
          <table:table-cell office:value-type="date" office:date-value="2023-06-07T00:00:00" table:style-name="ce13">
            <text:p>07/06/2023</text:p>
          </table:table-cell>
          <table:table-cell office:value-type="float" office:value="2515.66" table:style-name="ce14">
            <text:p>2.515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15.66" table:style-name="ce14">
            <text:p>2.515,6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IO/2023</text:span></text:p>
          </table:table-cell>
          <table:table-cell office:value-type="float" office:value="21404" table:style-name="ce11">
            <text:p>21404</text:p>
          </table:table-cell>
          <table:table-cell office:value-type="string" table:style-name="ce10">
            <text:p><text:span text:style-name="T4">SUHAILA SALEM FACCIO CPF 484.993.218-5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6-07T00:00:00" table:style-name="ce12">
            <text:p>07/06/2023</text:p>
          </table:table-cell>
          <table:table-cell office:value-type="date" office:date-value="2023-06-07T00:00:00" table:style-name="ce13">
            <text:p>07/06/2023</text:p>
          </table:table-cell>
          <table:table-cell office:value-type="float" office:value="2515.66" table:style-name="ce14">
            <text:p>2.515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15.66" table:style-name="ce14">
            <text:p>2.515,6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IO/2023</text:span></text:p>
          </table:table-cell>
          <table:table-cell office:value-type="float" office:value="24772" table:style-name="ce11">
            <text:p>24772</text:p>
          </table:table-cell>
          <table:table-cell office:value-type="string" table:style-name="ce10">
            <text:p><text:span text:style-name="T4">GIOVANNA VIANA DO VALE CPF 473.344.478-8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6-07T00:00:00" table:style-name="ce12">
            <text:p>07/06/2023</text:p>
          </table:table-cell>
          <table:table-cell office:value-type="date" office:date-value="2023-06-07T00:00:00" table:style-name="ce13">
            <text:p>07/06/2023</text:p>
          </table:table-cell>
          <table:table-cell office:value-type="float" office:value="2506.5700000000002" table:style-name="ce14">
            <text:p>2.506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06.5700000000002" table:style-name="ce14">
            <text:p>2.506,5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IO/2023</text:span></text:p>
          </table:table-cell>
          <table:table-cell office:value-type="float" office:value="9897" table:style-name="ce11">
            <text:p>9897</text:p>
          </table:table-cell>
          <table:table-cell office:value-type="string" table:style-name="ce10">
            <text:p><text:span text:style-name="T4">IAYTYAIA RODRIGUES SALDANHA CPF 338.477.518-08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6-07T00:00:00" table:style-name="ce12">
            <text:p>07/06/2023</text:p>
          </table:table-cell>
          <table:table-cell office:value-type="date" office:date-value="2023-06-07T00:00:00" table:style-name="ce13">
            <text:p>07/06/2023</text:p>
          </table:table-cell>
          <table:table-cell office:value-type="float" office:value="2542.4699999999998" table:style-name="ce14">
            <text:p>2.5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2.4699999999998" table:style-name="ce14">
            <text:p>2.5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IO/2023</text:span></text:p>
          </table:table-cell>
          <table:table-cell office:value-type="float" office:value="22557" table:style-name="ce11">
            <text:p>22557</text:p>
          </table:table-cell>
          <table:table-cell office:value-type="string" table:style-name="ce10">
            <text:p><text:span text:style-name="T4">ANA PAULA OLIVEIRA SANTANA CPF 066.872.165-0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6-07T00:00:00" table:style-name="ce12">
            <text:p>07/06/2023</text:p>
          </table:table-cell>
          <table:table-cell office:value-type="date" office:date-value="2023-06-07T00:00:00" table:style-name="ce13">
            <text:p>07/06/2023</text:p>
          </table:table-cell>
          <table:table-cell office:value-type="float" office:value="2515.66" table:style-name="ce14">
            <text:p>2.515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15.66" table:style-name="ce14">
            <text:p>2.515,6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IO/2023</text:span></text:p>
          </table:table-cell>
          <table:table-cell office:value-type="float" office:value="23687" table:style-name="ce11">
            <text:p>23687</text:p>
          </table:table-cell>
          <table:table-cell office:value-type="string" table:style-name="ce10">
            <text:p><text:span text:style-name="T4">ELIANE REIS DOS SANTOS CPF 288.573.938-01</text:span></text:p>
          </table:table-cell>
          <table:table-cell office:value-type="string" table:style-name="ce10">
            <text:p><text:span text:style-name="T4">Auxiliar de Limpeza (folha)</text:span></text:p>
          </table:table-cell>
          <table:table-cell office:value-type="date" office:date-value="2023-06-07T00:00:00" table:style-name="ce12">
            <text:p>07/06/2023</text:p>
          </table:table-cell>
          <table:table-cell office:value-type="date" office:date-value="2023-06-07T00:00:00" table:style-name="ce13">
            <text:p>07/06/2023</text:p>
          </table:table-cell>
          <table:table-cell office:value-type="float" office:value="1485.81" table:style-name="ce14">
            <text:p>1.485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85.81" table:style-name="ce14">
            <text:p>1.485,8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IO/2023</text:span></text:p>
          </table:table-cell>
          <table:table-cell office:value-type="float" office:value="21452" table:style-name="ce11">
            <text:p>21452</text:p>
          </table:table-cell>
          <table:table-cell office:value-type="string" table:style-name="ce10">
            <text:p><text:span text:style-name="T4">TATIANA TOMAZ RODRIGUES DA SILVA CPF 111.247.854-00</text:span></text:p>
          </table:table-cell>
          <table:table-cell office:value-type="string" table:style-name="ce10">
            <text:p><text:span text:style-name="T4">Auxiliar Berçário (folha)</text:span></text:p>
          </table:table-cell>
          <table:table-cell office:value-type="date" office:date-value="2023-06-07T00:00:00" table:style-name="ce12">
            <text:p>07/06/2023</text:p>
          </table:table-cell>
          <table:table-cell office:value-type="date" office:date-value="2023-06-07T00:00:00" table:style-name="ce13">
            <text:p>07/06/2023</text:p>
          </table:table-cell>
          <table:table-cell office:value-type="float" office:value="1664.96" table:style-name="ce14">
            <text:p>1.664,9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64.96" table:style-name="ce14">
            <text:p>1.664,9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IO/2023</text:span></text:p>
          </table:table-cell>
          <table:table-cell office:value-type="float" office:value="55270" table:style-name="ce11">
            <text:p>55270</text:p>
          </table:table-cell>
          <table:table-cell office:value-type="string" table:style-name="ce10">
            <text:p><text:span text:style-name="T4">ALINE SILVA DO NASCIMENTO CPF 097.439.684-2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6-07T00:00:00" table:style-name="ce12">
            <text:p>07/06/2023</text:p>
          </table:table-cell>
          <table:table-cell office:value-type="date" office:date-value="2023-06-07T00:00:00" table:style-name="ce13">
            <text:p>07/06/2023</text:p>
          </table:table-cell>
          <table:table-cell office:value-type="float" office:value="2529.88" table:style-name="ce14">
            <text:p>2.529,8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29.88" table:style-name="ce14">
            <text:p>2.529,8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FLAVIA SILVA</text:span></text:p>
          </table:table-cell>
          <table:table-cell office:value-type="float" office:value="60701" table:style-name="ce11">
            <text:p>60701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GRRF/FGTS Rescisão</text:span></text:p>
          </table:table-cell>
          <table:table-cell office:value-type="date" office:date-value="2023-06-07T00:00:00" table:style-name="ce12">
            <text:p>07/06/2023</text:p>
          </table:table-cell>
          <table:table-cell office:value-type="date" office:date-value="2023-06-07T00:00:00" table:style-name="ce13">
            <text:p>07/06/2023</text:p>
          </table:table-cell>
          <table:table-cell office:value-type="float" office:value="239.29" table:style-name="ce15">
            <text:p>239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9.29" table:style-name="ce15">
            <text:p>239,29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MAIO 2023</text:span></text:p>
          </table:table-cell>
          <table:table-cell office:value-type="float" office:value="60703" table:style-name="ce11">
            <text:p>60703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FGTS - Fundo de Garantia</text:span></text:p>
          </table:table-cell>
          <table:table-cell office:value-type="date" office:date-value="2023-06-07T00:00:00" table:style-name="ce12">
            <text:p>07/06/2023</text:p>
          </table:table-cell>
          <table:table-cell office:value-type="date" office:date-value="2023-06-07T00:00:00" table:style-name="ce13">
            <text:p>07/06/2023</text:p>
          </table:table-cell>
          <table:table-cell office:value-type="float" office:value="4598.1899999999996" table:style-name="ce14">
            <text:p>4.598,1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98.1899999999996" table:style-name="ce14">
            <text:p>4.598,19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98-MAIO</text:span></text:p>
          </table:table-cell>
          <table:table-cell office:value-type="float" office:value="17413" table:style-name="ce11">
            <text:p>17413</text:p>
          </table:table-cell>
          <table:table-cell office:value-type="string" table:style-name="ce6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0">
            <text:p><text:span text:style-name="T4">Professor de Música PJ</text:span>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7T00:00:00" table:style-name="ce13">
            <text:p>07/06/2023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3058</text:span></text:p>
          </table:table-cell>
          <table:table-cell office:value-type="float" office:value="60702" table:style-name="ce11">
            <text:p>60702</text:p>
          </table:table-cell>
          <table:table-cell office:value-type="string" table:style-name="ce10">
            <text:p><text:span text:style-name="T4">RIZZOGAS COMERCIO DE GAS LTDA CNPJ 44.446.910/0012-20</text:span></text:p>
          </table:table-cell>
          <table:table-cell office:value-type="string" table:style-name="ce10">
            <text:p><text:span text:style-name="T4">Cilindro de Gás</text:span>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6-07T00:00:00" table:style-name="ce13">
            <text:p>07/06/2023</text:p>
          </table:table-cell>
          <table:table-cell office:value-type="float" office:value="464.05" table:style-name="ce15">
            <text:p>464,0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4.05" table:style-name="ce15">
            <text:p>464,0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360132</text:span></text:p>
          </table:table-cell>
          <table:table-cell office:value-type="float" office:value="60704" table:style-name="ce11">
            <text:p>60704</text:p>
          </table:table-cell>
          <table:table-cell office:value-type="string" table:style-name="ce10">
            <text:p><text:span text:style-name="T4">WIN-ADMINISTRADORA DE BENEFICIOS LTDA CNPJ 19.112.659/0001-68</text:span></text:p>
          </table:table-cell>
          <table:table-cell office:value-type="string" table:style-name="ce10">
            <text:p><text:span text:style-name="T4">Convênio Odontológico ((consignado)</text:span></text:p>
          </table:table-cell>
          <table:table-cell office:value-type="date" office:date-value="2023-06-07T00:00:00" table:style-name="ce12">
            <text:p>07/06/2023</text:p>
          </table:table-cell>
          <table:table-cell office:value-type="date" office:date-value="2023-06-07T00:00:00" table:style-name="ce13">
            <text:p>07/06/2023</text:p>
          </table:table-cell>
          <table:table-cell office:value-type="float" office:value="372.84" table:style-name="ce15">
            <text:p>372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72.84" table:style-name="ce15">
            <text:p>372,84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144</text:span></text:p>
          </table:table-cell>
          <table:table-cell office:value-type="float" office:value="60705" table:style-name="ce11">
            <text:p>60705</text:p>
          </table:table-cell>
          <table:table-cell office:value-type="string" table:style-name="ce10">
            <text:p><text:span text:style-name="T4">CENTER FERREIRA COMERCIO DE MATERIAIS PARA CONSTRUCAO LTDA CNPJ 22.296.112/0001-74</text:span></text:p>
          </table:table-cell>
          <table:table-cell office:value-type="string" table:style-name="ce10">
            <text:p><text:span text:style-name="T4">Materiais de Manutenção Predial</text:span>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3-06-07T00:00:00" table:style-name="ce13">
            <text:p>07/06/2023</text:p>
          </table:table-cell>
          <table:table-cell office:value-type="float" office:value="728.4" table:style-name="ce15">
            <text:p>728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28.4" table:style-name="ce15">
            <text:p>728,4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IO 2023</text:span></text:p>
          </table:table-cell>
          <table:table-cell office:value-type="float" office:value="22261" table:style-name="ce11">
            <text:p>22261</text:p>
          </table:table-cell>
          <table:table-cell office:value-type="string" table:style-name="ce10">
            <text:p><text:span text:style-name="T4">DELMA BORGES DO NASCIMENTO CPF 313.518.498-6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6-09T00:00:00" table:style-name="ce13">
            <text:p>09/06/2023</text:p>
          </table:table-cell>
          <table:table-cell office:value-type="float" office:value="2529.88" table:style-name="ce14">
            <text:p>2.529,8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29.88" table:style-name="ce14">
            <text:p>2.529,8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IO 2023</text:span></text:p>
          </table:table-cell>
          <table:table-cell office:value-type="float" office:value="23335" table:style-name="ce11">
            <text:p>23335</text:p>
          </table:table-cell>
          <table:table-cell office:value-type="string" table:style-name="ce10">
            <text:p><text:span text:style-name="T4">ADEILDA SILVESTRE DA SILVA CPF 790.274.904-4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6-09T00:00:00" table:style-name="ce13">
            <text:p>09/06/2023</text:p>
          </table:table-cell>
          <table:table-cell office:value-type="float" office:value="1515.01" table:style-name="ce14">
            <text:p>1.515,0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15.01" table:style-name="ce14">
            <text:p>1.515,0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MAIO/2023</text:span></text:p>
          </table:table-cell>
          <table:table-cell office:value-type="float" office:value="24827" table:style-name="ce11">
            <text:p>24827</text:p>
          </table:table-cell>
          <table:table-cell office:value-type="string" table:style-name="ce10">
            <text:p><text:span text:style-name="T4">ELAINE REGINA MARCIANO FERREIRA CPF 289.828.168-95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6-09T00:00:00" table:style-name="ce13">
            <text:p>09/06/2023</text:p>
          </table:table-cell>
          <table:table-cell office:value-type="float" office:value="2363.38" table:style-name="ce14">
            <text:p>2.363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63.38" table:style-name="ce14">
            <text:p>2.363,3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90</text:span></text:p>
          </table:table-cell>
          <table:table-cell office:value-type="float" office:value="60901" table:style-name="ce11">
            <text:p>60901</text:p>
          </table:table-cell>
          <table:table-cell office:value-type="string" table:style-name="ce10">
            <text:p><text:span text:style-name="T4">BUTTERFLY BAZAR PAPELARIA E INFORMATICA EIRELI CNPJ 43.024.713/0001-06</text:span></text:p>
          </table:table-cell>
          <table:table-cell office:value-type="string" table:style-name="ce10">
            <text:p><text:span text:style-name="T4">Materiais de Escritório</text:span>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6-09T00:00:00" table:style-name="ce13">
            <text:p>09/06/2023</text:p>
          </table:table-cell>
          <table:table-cell office:value-type="float" office:value="3970.8" table:style-name="ce14">
            <text:p>3.970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70.8" table:style-name="ce14">
            <text:p>3.970,8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657261</text:span></text:p>
          </table:table-cell>
          <table:table-cell office:value-type="float" office:value="61201" table:style-name="ce11">
            <text:p>61201</text:p>
          </table:table-cell>
          <table:table-cell office:value-type="string" table:style-name="ce10">
            <text:p><text:span text:style-name="T4">PROAGIR CLUBE DE BENEFICIOS SOCIAIS CNPJ 34.002.229/0001-87</text:span></text:p>
          </table:table-cell>
          <table:table-cell office:value-type="string" table:style-name="ce10">
            <text:p><text:span text:style-name="T4">Contribuição Bem Estar Social</text:span>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3">
            <text:p>12/06/2023</text:p>
          </table:table-cell>
          <table:table-cell office:value-type="float" office:value="228" table:style-name="ce15">
            <text:p>22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8" table:style-name="ce15">
            <text:p>22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NFS 252, 247 E 244</text:span></text:p>
          </table:table-cell>
          <table:table-cell office:value-type="float" office:value="61202" table:style-name="ce11">
            <text:p>61202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SS s/Serviços PJ</text:span>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3">
            <text:p>12/06/2023</text:p>
          </table:table-cell>
          <table:table-cell office:value-type="float" office:value="537.9" table:style-name="ce15">
            <text:p>537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37.9" table:style-name="ce15">
            <text:p>537,9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359</text:span></text:p>
          </table:table-cell>
          <table:table-cell office:value-type="float" office:value="61203" table:style-name="ce11">
            <text:p>61203</text:p>
          </table:table-cell>
          <table:table-cell office:value-type="string" table:style-name="ce6">
            <text:p><text:span text:style-name="T4">FERNANDA BOMTEMPO OLIVEIRA 21731612885 CNPJ</text:span></text:p>
            <text:p><text:span text:style-name="T4">28.375.238/0001-10</text:span></text:p>
          </table:table-cell>
          <table:table-cell office:value-type="string" table:style-name="ce10">
            <text:p><text:span text:style-name="T4">Higiene e Limpeza</text:span>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3">
            <text:p>12/06/2023</text:p>
          </table:table-cell>
          <table:table-cell office:value-type="float" office:value="3932.38" table:style-name="ce14">
            <text:p>3.932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32.38" table:style-name="ce14">
            <text:p>3.932,38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260</text:span></text:p>
          </table:table-cell>
          <table:table-cell office:value-type="float" office:value="61301" table:style-name="ce11">
            <text:p>61301</text:p>
          </table:table-cell>
          <table:table-cell office:value-type="string" table:style-name="ce10">
            <text:p><text:span text:style-name="T4">HE DE CASTRO CNPJ 32.310.557/0001-15</text:span></text:p>
          </table:table-cell>
          <table:table-cell office:value-type="string" table:style-name="ce10">
            <text:p><text:span text:style-name="T4">Serviços de Pintura PJ</text:span>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6-13T00:00:00" table:style-name="ce13">
            <text:p>13/06/2023</text:p>
          </table:table-cell>
          <table:table-cell office:value-type="float" office:value="3500" table:style-name="ce14">
            <text:p>3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00" table:style-name="ce14">
            <text:p>3.5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TARIFA</text:span></text:p>
          </table:table-cell>
          <table:table-cell office:value-type="float" office:value="158245" table:style-name="ce11">
            <text:p>158245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6-14T00:00:00" table:style-name="ce12">
            <text:p>14/06/2023</text:p>
          </table:table-cell>
          <table:table-cell office:value-type="date" office:date-value="2023-06-14T00:00:00" table:style-name="ce13">
            <text:p>14/06/2023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" table:style-name="ce15">
            <text:p>1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TARIFA1</text:span></text:p>
          </table:table-cell>
          <table:table-cell office:value-type="float" office:value="65624" table:style-name="ce11">
            <text:p>65624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6-14T00:00:00" table:style-name="ce12">
            <text:p>14/06/2023</text:p>
          </table:table-cell>
          <table:table-cell office:value-type="date" office:date-value="2023-06-14T00:00:00" table:style-name="ce13">
            <text:p>14/06/2023</text:p>
          </table:table-cell>
          <table:table-cell office:value-type="float" office:value="11.5" table:style-name="ce15">
            <text:p>11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.5" table:style-name="ce15">
            <text:p>11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87</text:span></text:p>
          </table:table-cell>
          <table:table-cell office:value-type="float" office:value="61401" table:style-name="ce11">
            <text:p>61401</text:p>
          </table:table-cell>
          <table:table-cell office:value-type="string" table:style-name="ce10">
            <text:p><text:span text:style-name="T4">BUTTERFLY BAZAR PAPELARIA E INFORMATICA EIRELI CNPJ 43.024.713/0001-06</text:span></text:p>
          </table:table-cell>
          <table:table-cell office:value-type="string" table:style-name="ce10">
            <text:p><text:span text:style-name="T4">Materiais pedagógicos/brinquedos</text:span></text:p>
          </table:table-cell>
          <table:table-cell office:value-type="date" office:date-value="2023-05-09T00:00:00" table:style-name="ce12">
            <text:p>09/05/2023</text:p>
          </table:table-cell>
          <table:table-cell office:value-type="date" office:date-value="2023-06-14T00:00:00" table:style-name="ce13">
            <text:p>14/06/2023</text:p>
          </table:table-cell>
          <table:table-cell office:value-type="float" office:value="3654.6" table:style-name="ce14">
            <text:p>3.654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54.6" table:style-name="ce14">
            <text:p>3.654,6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67214</text:span></text:p>
          </table:table-cell>
          <table:table-cell office:value-type="float" office:value="61502" table:style-name="ce11">
            <text:p>61502</text:p>
          </table:table-cell>
          <table:table-cell office:value-type="string" table:style-name="ce10">
            <text:p><text:span text:style-name="T4">TINTAS RAINHA LTDA CNPJ 04.184.872/0001-08</text:span></text:p>
          </table:table-cell>
          <table:table-cell office:value-type="string" table:style-name="ce10">
            <text:p><text:span text:style-name="T4">Materiais de Manutenção Predial</text:span>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6-15T00:00:00" table:style-name="ce13">
            <text:p>15/06/2023</text:p>
          </table:table-cell>
          <table:table-cell office:value-type="float" office:value="212.4" table:style-name="ce15">
            <text:p>212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2.4" table:style-name="ce15">
            <text:p>212,4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472</text:span></text:p>
          </table:table-cell>
          <table:table-cell office:value-type="float" office:value="61501" table:style-name="ce11">
            <text:p>61501</text:p>
          </table:table-cell>
          <table:table-cell office:value-type="string" table:style-name="ce10">
            <text:p><text:span text:style-name="T4">PAPER POINT UTILIDADES LTDA CNPJ 41.227.964/0001-54</text:span></text:p>
          </table:table-cell>
          <table:table-cell office:value-type="string" table:style-name="ce10">
            <text:p><text:span text:style-name="T4">Materiais de Escritório</text:span>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15T00:00:00" table:style-name="ce13">
            <text:p>15/06/2023</text:p>
          </table:table-cell>
          <table:table-cell office:value-type="float" office:value="3886" table:style-name="ce14">
            <text:p>3.88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86" table:style-name="ce14">
            <text:p>3.886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67214</text:span></text:p>
          </table:table-cell>
          <table:table-cell office:value-type="float" office:value="61502" table:style-name="ce11">
            <text:p>61502</text:p>
          </table:table-cell>
          <table:table-cell office:value-type="string" table:style-name="ce10">
            <text:p><text:span text:style-name="T4">TINTAS RAINHA LTDA CNPJ 04.184.872/0001-08</text:span></text:p>
          </table:table-cell>
          <table:table-cell office:value-type="string" table:style-name="ce10">
            <text:p><text:span text:style-name="T4">Materiais de Manutenção Predial</text:span>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6-15T00:00:00" table:style-name="ce13">
            <text:p>15/06/2023</text:p>
          </table:table-cell>
          <table:table-cell office:value-type="float" office:value="8.4700000000000006" table:style-name="ce15">
            <text:p>8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.4700000000000006" table:style-name="ce15">
            <text:p>8,47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156898</text:span></text:p>
          </table:table-cell>
          <table:table-cell office:value-type="float" office:value="156898" table:style-name="ce11">
            <text:p>156898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6-16T00:00:00" table:style-name="ce13">
            <text:p>16/06/2023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" table:style-name="ce15">
            <text:p>1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27</text:span></text:p>
          </table:table-cell>
          <table:table-cell office:value-type="float" office:value="61902" table:style-name="ce11">
            <text:p>61902</text:p>
          </table:table-cell>
          <table:table-cell office:value-type="string" table:style-name="ce6">
            <text:p><text:span text:style-name="T4">RODRIGO MARTINELLI CORREIA 29969849867 CNPJ</text:span></text:p>
            <text:p><text:span text:style-name="T4">27.880.689/0001-42</text:span></text:p>
          </table:table-cell>
          <table:table-cell office:value-type="string" table:style-name="ce10">
            <text:p><text:span text:style-name="T4">Manutenção de Softwares e Hardwares</text:span>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3">
            <text:p>19/06/2023</text:p>
          </table:table-cell>
          <table:table-cell office:value-type="float" office:value="3170" table:style-name="ce14">
            <text:p>3.17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170" table:style-name="ce14">
            <text:p>3.17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279723</text:span></text:p>
          </table:table-cell>
          <table:table-cell office:value-type="float" office:value="279723" table:style-name="ce11">
            <text:p>279723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3">
            <text:p>19/06/2023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" table:style-name="ce15">
            <text:p>1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4874</text:span></text:p>
          </table:table-cell>
          <table:table-cell office:value-type="float" office:value="62006" table:style-name="ce11">
            <text:p>62006</text:p>
          </table:table-cell>
          <table:table-cell office:value-type="string" table:style-name="ce10">
            <text:p><text:span text:style-name="T4">AZEVEDO MÓVEIS PARA ESCRITORIO LTDA -EPP CNPJ 03.929.489/0001-79</text:span></text:p>
          </table:table-cell>
          <table:table-cell office:value-type="string" table:style-name="ce10">
            <text:p><text:span text:style-name="T4">Móveis</text:span>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6-20T00:00:00" table:style-name="ce13">
            <text:p>20/06/2023</text:p>
          </table:table-cell>
          <table:table-cell office:value-type="float" office:value="3600" table:style-name="ce14">
            <text:p>3.6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00" table:style-name="ce14">
            <text:p>3.600,00</text:p>
          </table:table-cell>
          <table:table-cell office:value-type="string" table:style-name="ce10">
            <text:p><text:span text:style-name="T4">Permanente Creche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67330</text:span></text:p>
          </table:table-cell>
          <table:table-cell office:value-type="float" office:value="62002" table:style-name="ce11">
            <text:p>62002</text:p>
          </table:table-cell>
          <table:table-cell office:value-type="string" table:style-name="ce10">
            <text:p><text:span text:style-name="T4">TINTAS RAINHA LTDA CNPJ 04.184.872/0001-08</text:span></text:p>
          </table:table-cell>
          <table:table-cell office:value-type="string" table:style-name="ce10">
            <text:p><text:span text:style-name="T4">Materiais de Manutenção Predial</text:span>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6-20T00:00:00" table:style-name="ce13">
            <text:p>20/06/2023</text:p>
          </table:table-cell>
          <table:table-cell office:value-type="float" office:value="46" table:style-name="ce15">
            <text:p>4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" table:style-name="ce15">
            <text:p>46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3032</text:span></text:p>
          </table:table-cell>
          <table:table-cell office:value-type="float" office:value="62003" table:style-name="ce11">
            <text:p>62003</text:p>
          </table:table-cell>
          <table:table-cell office:value-type="string" table:style-name="ce10">
            <text:p><text:span text:style-name="T4">PR OCUPACIONAL II MEDICINA E SEGURANCA DO TRABALHO EIRELI CNPJ 33.666.100/0001-00</text:span></text:p>
          </table:table-cell>
          <table:table-cell office:value-type="string" table:style-name="ce10">
            <text:p><text:span text:style-name="T4">Exames Admissional, Demissional ou Ocupacional</text:span>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6-20T00:00:00" table:style-name="ce13">
            <text:p>20/06/2023</text:p>
          </table:table-cell>
          <table:table-cell office:value-type="float" office:value="326.10000000000002" table:style-name="ce15">
            <text:p>326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6.10000000000002" table:style-name="ce15">
            <text:p>326,1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5</text:span></text:p>
          </table:table-cell>
          <table:table-cell office:value-type="float" office:value="62004" table:style-name="ce11">
            <text:p>62004</text:p>
          </table:table-cell>
          <table:table-cell office:value-type="string" table:style-name="ce6">
            <text:p><text:span text:style-name="T4">JOSELITA PEREIRA DE JESUS 08847232830 CNPJ</text:span></text:p>
            <text:p><text:span text:style-name="T4">26.129.326/0001-07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6-20T00:00:00" table:style-name="ce13">
            <text:p>20/06/2023</text:p>
          </table:table-cell>
          <table:table-cell office:value-type="float" office:value="1570" table:style-name="ce14">
            <text:p>1.57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70" table:style-name="ce14">
            <text:p>1.57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2726</text:span></text:p>
          </table:table-cell>
          <table:table-cell office:value-type="float" office:value="62005" table:style-name="ce11">
            <text:p>62005</text:p>
          </table:table-cell>
          <table:table-cell office:value-type="string" table:style-name="ce10">
            <text:p><text:span text:style-name="T4">MOVEIS COLOR MOBILE LTDA CNPJ 32.523.583/0001-21</text:span></text:p>
          </table:table-cell>
          <table:table-cell office:value-type="string" table:style-name="ce10">
            <text:p><text:span text:style-name="T4">Móveis</text:span></text:p>
          </table:table-cell>
          <table:table-cell office:value-type="date" office:date-value="2023-06-27T00:00:00" table:style-name="ce12">
            <text:p>27/06/2023</text:p>
          </table:table-cell>
          <table:table-cell office:value-type="date" office:date-value="2023-06-20T00:00:00" table:style-name="ce13">
            <text:p>20/06/2023</text:p>
          </table:table-cell>
          <table:table-cell office:value-type="float" office:value="2600" table:style-name="ce14">
            <text:p>2.6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600" table:style-name="ce14">
            <text:p>2.600,00</text:p>
          </table:table-cell>
          <table:table-cell office:value-type="string" table:style-name="ce10">
            <text:p><text:span text:style-name="T4">Permanente Creche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937</text:span></text:p>
          </table:table-cell>
          <table:table-cell office:value-type="float" office:value="62007" table:style-name="ce11">
            <text:p>62007</text:p>
          </table:table-cell>
          <table:table-cell office:value-type="string" table:style-name="ce10">
            <text:p><text:span text:style-name="T4">FENEZES CONTABILIDADE E ASSESSORIA EIRELI CNPJ 35.496.965/0001-00</text:span></text:p>
          </table:table-cell>
          <table:table-cell office:value-type="string" table:style-name="ce10">
            <text:p><text:span text:style-name="T4">Assessoria Contábil Jurídica PJ</text:span>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6-20T00:00:00" table:style-name="ce13">
            <text:p>20/06/2023</text:p>
          </table:table-cell>
          <table:table-cell office:value-type="float" office:value="2002.12" table:style-name="ce14">
            <text:p>2.002,1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02.12" table:style-name="ce14">
            <text:p>2.002,1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805</text:span></text:p>
          </table:table-cell>
          <table:table-cell office:value-type="float" office:value="62008" table:style-name="ce11">
            <text:p>62008</text:p>
          </table:table-cell>
          <table:table-cell office:value-type="string" table:style-name="ce10">
            <text:p><text:span text:style-name="T4">MS TECNOLOGIA CNPJ 01.087.318/0001-14</text:span></text:p>
          </table:table-cell>
          <table:table-cell office:value-type="string" table:style-name="ce10">
            <text:p><text:span text:style-name="T4">Dedetização e Controle de Pragas</text:span>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6-20T00:00:00" table:style-name="ce13">
            <text:p>20/06/2023</text:p>
          </table:table-cell>
          <table:table-cell office:value-type="float" office:value="550" table:style-name="ce15">
            <text:p>5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50" table:style-name="ce15">
            <text:p>55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5/2023</text:span></text:p>
          </table:table-cell>
          <table:table-cell office:value-type="float" office:value="62001" table:style-name="ce11">
            <text:p>62001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PIS s/ Salários</text:span>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6-20T00:00:00" table:style-name="ce13">
            <text:p>20/06/2023</text:p>
          </table:table-cell>
          <table:table-cell office:value-type="float" office:value="614.80999999999995" table:style-name="ce15">
            <text:p>614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14.80999999999995" table:style-name="ce15">
            <text:p>614,81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492716</text:span></text:p>
          </table:table-cell>
          <table:table-cell office:value-type="float" office:value="492716" table:style-name="ce11">
            <text:p>492716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6-21T00:00:00" table:style-name="ce13">
            <text:p>21/06/2023</text:p>
          </table:table-cell>
          <table:table-cell office:value-type="float" office:value="35.44" table:style-name="ce15">
            <text:p>35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.44" table:style-name="ce15">
            <text:p>35,44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passe (C)</text:span></text:p>
          </table:table-cell>
          <table:table-cell office:value-type="string" table:style-name="ce10">
            <text:p><text:span text:style-name="T4">- 2º QUADRIMESTRE</text:span></text:p>
          </table:table-cell>
          <table:table-cell office:value-type="float" office:value="53626" table:style-name="ce11">
            <text:p>53626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table:style-name="ce16"/>
          <table:table-cell office:value-type="date" office:date-value="2023-06-21T00:00:00" table:style-name="ce12">
            <text:p>21/06/2023</text:p>
          </table:table-cell>
          <table:table-cell office:value-type="date" office:date-value="2023-06-21T00:00:00" table:style-name="ce13">
            <text:p>21/06/2023</text:p>
          </table:table-cell>
          <table:table-cell office:value-type="float" office:value="15754.28" table:style-name="ce14">
            <text:p>15.754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754.28" table:style-name="ce14">
            <text:p>15.754,28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TRCT</text:span></text:p>
          </table:table-cell>
          <table:table-cell office:value-type="float" office:value="24827" table:style-name="ce11">
            <text:p>24827</text:p>
          </table:table-cell>
          <table:table-cell office:value-type="string" table:style-name="ce10">
            <text:p><text:span text:style-name="T4">ELAINE REGINA MARCIANO FERREIRA CPF 289.828.168-95</text:span></text:p>
          </table:table-cell>
          <table:table-cell office:value-type="string" table:style-name="ce10">
            <text:p><text:span text:style-name="T4">Rescisão Contratual - TRCT (folha)</text:span></text:p>
          </table:table-cell>
          <table:table-cell office:value-type="date" office:date-value="2023-06-22T00:00:00" table:style-name="ce12">
            <text:p>22/06/2023</text:p>
          </table:table-cell>
          <table:table-cell office:value-type="date" office:date-value="2023-06-22T00:00:00" table:style-name="ce13">
            <text:p>22/06/2023</text:p>
          </table:table-cell>
          <table:table-cell office:value-type="float" office:value="1816.48" table:style-name="ce14">
            <text:p>1.816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16.48" table:style-name="ce14">
            <text:p>1.816,48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ELAINE</text:span></text:p>
          </table:table-cell>
          <table:table-cell office:value-type="float" office:value="62201" table:style-name="ce11">
            <text:p>62201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GRRF/FGTS Rescisão</text:span></text:p>
          </table:table-cell>
          <table:table-cell office:value-type="date" office:date-value="2023-06-22T00:00:00" table:style-name="ce12">
            <text:p>22/06/2023</text:p>
          </table:table-cell>
          <table:table-cell office:value-type="date" office:date-value="2023-06-22T00:00:00" table:style-name="ce13">
            <text:p>22/06/2023</text:p>
          </table:table-cell>
          <table:table-cell office:value-type="float" office:value="143.78" table:style-name="ce15">
            <text:p>143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3.78" table:style-name="ce15">
            <text:p>143,78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232131</text:span></text:p>
          </table:table-cell>
          <table:table-cell office:value-type="float" office:value="232131" table:style-name="ce11">
            <text:p>232131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6-22T00:00:00" table:style-name="ce12">
            <text:p>22/06/2023</text:p>
          </table:table-cell>
          <table:table-cell office:value-type="date" office:date-value="2023-06-22T00:00:00" table:style-name="ce13">
            <text:p>22/06/2023</text:p>
          </table:table-cell>
          <table:table-cell office:value-type="float" office:value="11.5" table:style-name="ce15">
            <text:p>11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.5" table:style-name="ce15">
            <text:p>11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JUNHO 2023</text:span></text:p>
          </table:table-cell>
          <table:table-cell office:value-type="float" office:value="62603" table:style-name="ce11">
            <text:p>62603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06-26T00:00:00" table:style-name="ce13">
            <text:p>26/06/2023</text:p>
          </table:table-cell>
          <table:table-cell office:value-type="float" office:value="147.18" table:style-name="ce15">
            <text:p>147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7.18" table:style-name="ce15">
            <text:p>147,18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TRCT</text:span></text:p>
          </table:table-cell>
          <table:table-cell office:value-type="float" office:value="48767" table:style-name="ce11">
            <text:p>48767</text:p>
          </table:table-cell>
          <table:table-cell office:value-type="string" table:style-name="ce10">
            <text:p><text:span text:style-name="T4">DIVANIA PEREIRA DA SILVA CPF 343.445.378-40</text:span></text:p>
          </table:table-cell>
          <table:table-cell office:value-type="string" table:style-name="ce10">
            <text:p><text:span text:style-name="T4">Rescisão Contratual - TRCT (folha)</text:span>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06-26T00:00:00" table:style-name="ce13">
            <text:p>26/06/2023</text:p>
          </table:table-cell>
          <table:table-cell office:value-type="float" office:value="7046.48" table:style-name="ce14">
            <text:p>7.046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046.48" table:style-name="ce14">
            <text:p>7.046,48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PARCELA 06/12</text:span></text:p>
          </table:table-cell>
          <table:table-cell office:value-type="float" office:value="62601" table:style-name="ce11">
            <text:p>6260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06-26T00:00:00" table:style-name="ce13">
            <text:p>26/06/2023</text:p>
          </table:table-cell>
          <table:table-cell office:value-type="float" office:value="96.36" table:style-name="ce15">
            <text:p>96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6.36" table:style-name="ce15">
            <text:p>96,36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PARCELA 6/12</text:span></text:p>
          </table:table-cell>
          <table:table-cell office:value-type="float" office:value="62602" table:style-name="ce11">
            <text:p>62602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06-26T00:00:00" table:style-name="ce13">
            <text:p>26/06/2023</text:p>
          </table:table-cell>
          <table:table-cell office:value-type="float" office:value="92.21" table:style-name="ce15">
            <text:p>92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2.21" table:style-name="ce15">
            <text:p>92,21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552</text:span></text:p>
          </table:table-cell>
          <table:table-cell office:value-type="float" office:value="552" table:style-name="ce11">
            <text:p>552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06-26T00:00:00" table:style-name="ce13">
            <text:p>26/06/2023</text:p>
          </table:table-cell>
          <table:table-cell office:value-type="float" office:value="51.75" table:style-name="ce15">
            <text:p>51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1.75" table:style-name="ce15">
            <text:p>51,7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PARCELA 6/12</text:span></text:p>
          </table:table-cell>
          <table:table-cell office:value-type="float" office:value="62602" table:style-name="ce11">
            <text:p>62602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06-26T00:00:00" table:style-name="ce13">
            <text:p>26/06/2023</text:p>
          </table:table-cell>
          <table:table-cell office:value-type="float" office:value="26.46" table:style-name="ce15">
            <text:p>26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6.46" table:style-name="ce15">
            <text:p>26,46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JUNHO</text:span></text:p>
          </table:table-cell>
          <table:table-cell office:value-type="float" office:value="62801" table:style-name="ce11">
            <text:p>62801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06-28T00:00:00" table:style-name="ce12">
            <text:p>28/06/2023</text:p>
          </table:table-cell>
          <table:table-cell office:value-type="date" office:date-value="2023-06-28T00:00:00" table:style-name="ce13">
            <text:p>28/06/2023</text:p>
          </table:table-cell>
          <table:table-cell office:value-type="float" office:value="2750" table:style-name="ce14">
            <text:p>2.7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50" table:style-name="ce14">
            <text:p>2.750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92</text:span></text:p>
          </table:table-cell>
          <table:table-cell office:value-type="float" office:value="62802" table:style-name="ce11">
            <text:p>62802</text:p>
          </table:table-cell>
          <table:table-cell office:value-type="string" table:style-name="ce10">
            <text:p><text:span text:style-name="T4">BUTTERFLY BAZAR PAPELARIA E INFORMATICA EIRELI CNPJ 43.024.713/0001-06</text:span></text:p>
          </table:table-cell>
          <table:table-cell office:value-type="string" table:style-name="ce10">
            <text:p><text:span text:style-name="T4">Materiais pedagógicos/brinquedos</text:span></text:p>
          </table:table-cell>
          <table:table-cell office:value-type="date" office:date-value="2023-06-28T00:00:00" table:style-name="ce12">
            <text:p>28/06/2023</text:p>
          </table:table-cell>
          <table:table-cell office:value-type="date" office:date-value="2023-06-28T00:00:00" table:style-name="ce13">
            <text:p>28/06/2023</text:p>
          </table:table-cell>
          <table:table-cell office:value-type="float" office:value="3980" table:style-name="ce14">
            <text:p>3.98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80" table:style-name="ce14">
            <text:p>3.98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JUNHO</text:span></text:p>
          </table:table-cell>
          <table:table-cell office:value-type="float" office:value="62803" table:style-name="ce11">
            <text:p>62803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06-28T00:00:00" table:style-name="ce12">
            <text:p>28/06/2023</text:p>
          </table:table-cell>
          <table:table-cell office:value-type="date" office:date-value="2023-06-28T00:00:00" table:style-name="ce13">
            <text:p>28/06/2023</text:p>
          </table:table-cell>
          <table:table-cell office:value-type="float" office:value="1000" table:style-name="ce14">
            <text:p>1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158510</text:span></text:p>
          </table:table-cell>
          <table:table-cell office:value-type="float" office:value="158510" table:style-name="ce11">
            <text:p>158510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6-28T00:00:00" table:style-name="ce12">
            <text:p>28/06/2023</text:p>
          </table:table-cell>
          <table:table-cell office:value-type="date" office:date-value="2023-06-28T00:00:00" table:style-name="ce13">
            <text:p>28/06/2023</text:p>
          </table:table-cell>
          <table:table-cell office:value-type="float" office:value="11.5" table:style-name="ce15">
            <text:p>11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.5" table:style-name="ce15">
            <text:p>11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158511</text:span></text:p>
          </table:table-cell>
          <table:table-cell office:value-type="float" office:value="158511" table:style-name="ce11">
            <text:p>158511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6-28T00:00:00" table:style-name="ce12">
            <text:p>28/06/2023</text:p>
          </table:table-cell>
          <table:table-cell office:value-type="date" office:date-value="2023-06-28T00:00:00" table:style-name="ce13">
            <text:p>28/06/2023</text:p>
          </table:table-cell>
          <table:table-cell office:value-type="float" office:value="11.5" table:style-name="ce15">
            <text:p>11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.5" table:style-name="ce15">
            <text:p>11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158512</text:span></text:p>
          </table:table-cell>
          <table:table-cell office:value-type="float" office:value="158512" table:style-name="ce11">
            <text:p>158512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6-28T00:00:00" table:style-name="ce12">
            <text:p>28/06/2023</text:p>
          </table:table-cell>
          <table:table-cell office:value-type="date" office:date-value="2023-06-28T00:00:00" table:style-name="ce13">
            <text:p>28/06/2023</text:p>
          </table:table-cell>
          <table:table-cell office:value-type="float" office:value="11.5" table:style-name="ce15">
            <text:p>11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.5" table:style-name="ce15">
            <text:p>11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Recibo - JUNHO</text:span></text:p>
          </table:table-cell>
          <table:table-cell office:value-type="float" office:value="62801" table:style-name="ce11">
            <text:p>62801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06-28T00:00:00" table:style-name="ce12">
            <text:p>28/06/2023</text:p>
          </table:table-cell>
          <table:table-cell office:value-type="date" office:date-value="2023-06-28T00:00:00" table:style-name="ce13">
            <text:p>28/06/2023</text:p>
          </table:table-cell>
          <table:table-cell office:value-type="float" office:value="105" table:style-name="ce15">
            <text:p>10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5" table:style-name="ce15">
            <text:p>105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Recibo - JUNHO</text:span></text:p>
          </table:table-cell>
          <table:table-cell office:value-type="float" office:value="62803" table:style-name="ce11">
            <text:p>62803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06-28T00:00:00" table:style-name="ce12">
            <text:p>28/06/2023</text:p>
          </table:table-cell>
          <table:table-cell office:value-type="date" office:date-value="2023-06-28T00:00:00" table:style-name="ce13">
            <text:p>28/06/2023</text:p>
          </table:table-cell>
          <table:table-cell office:value-type="float" office:value="38" table:style-name="ce15">
            <text:p>3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" table:style-name="ce15">
            <text:p>38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6">
            <text:p><text:span text:style-name="T4">Extrato - RENDIMENTO_CDB</text:span></text:p>
            <text:p><text:span text:style-name="T4">_JUNHO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3">
            <text:p>30/06/2023</text:p>
          </table:table-cell>
          <table:table-cell office:value-type="float" office:value="42.6" table:style-name="ce15">
            <text:p>42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2.6" table:style-name="ce15">
            <text:p>42,60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Férias - JULHO 2023</text:span></text:p>
          </table:table-cell>
          <table:table-cell office:value-type="float" office:value="21454" table:style-name="ce11">
            <text:p>21454</text:p>
          </table:table-cell>
          <table:table-cell office:value-type="string" table:style-name="ce10">
            <text:p><text:span text:style-name="T4">PRISCILA DE ARAUJO MARQUES CPF 373.548.298-89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3">
            <text:p>30/06/2023</text:p>
          </table:table-cell>
          <table:table-cell office:value-type="float" office:value="1449.7" table:style-name="ce14">
            <text:p>1.449,7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49.7" table:style-name="ce14">
            <text:p>1.449,7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Férias - JULHO 2023</text:span></text:p>
          </table:table-cell>
          <table:table-cell office:value-type="float" office:value="22557" table:style-name="ce11">
            <text:p>22557</text:p>
          </table:table-cell>
          <table:table-cell office:value-type="string" table:style-name="ce10">
            <text:p><text:span text:style-name="T4">ANA PAULA OLIVEIRA SANTANA CPF 066.872.165-03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3">
            <text:p>30/06/2023</text:p>
          </table:table-cell>
          <table:table-cell office:value-type="float" office:value="1655.38" table:style-name="ce14">
            <text:p>1.655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55.38" table:style-name="ce14">
            <text:p>1.655,38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Férias - JULHO 2023</text:span></text:p>
          </table:table-cell>
          <table:table-cell office:value-type="float" office:value="22567" table:style-name="ce11">
            <text:p>22567</text:p>
          </table:table-cell>
          <table:table-cell office:value-type="string" table:style-name="ce10">
            <text:p><text:span text:style-name="T4">ALINE OLIVEIRA DA SILVA CPF 373.346.938-09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3">
            <text:p>30/06/2023</text:p>
          </table:table-cell>
          <table:table-cell office:value-type="float" office:value="1655.38" table:style-name="ce14">
            <text:p>1.655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55.38" table:style-name="ce14">
            <text:p>1.655,38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Férias - julho 2023</text:span></text:p>
          </table:table-cell>
          <table:table-cell office:value-type="float" office:value="22609" table:style-name="ce11">
            <text:p>22609</text:p>
          </table:table-cell>
          <table:table-cell office:value-type="string" table:style-name="ce10">
            <text:p><text:span text:style-name="T4">TAYLANE CRISTINE SANTOS DA SILVA CPF 426.483.928-90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3">
            <text:p>30/06/2023</text:p>
          </table:table-cell>
          <table:table-cell office:value-type="float" office:value="1655.38" table:style-name="ce14">
            <text:p>1.655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55.38" table:style-name="ce14">
            <text:p>1.655,38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JULHO 2023</text:span></text:p>
          </table:table-cell>
          <table:table-cell office:value-type="float" office:value="63001" table:style-name="ce17">
            <text:p>63001</text:p>
          </table:table-cell>
          <table:table-cell office:value-type="string" table:style-name="ce10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22">
            <text:p><text:span text:style-name="T4">Auxilio/Vale Transporte</text:span></text:p>
          </table:table-cell>
          <table:table-cell office:value-type="date" office:date-value="2023-06-30T00:00:00" table:style-name="ce18">
            <text:p>30/06/2023</text:p>
          </table:table-cell>
          <table:table-cell office:value-type="date" office:date-value="2023-06-30T00:00:00" table:style-name="ce19">
            <text:p>30/06/2023</text:p>
          </table:table-cell>
          <table:table-cell office:value-type="float" office:value="804.64" table:style-name="ce21">
            <text:p>804,6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04.64" table:style-name="ce21">
            <text:p>804,64</text:p>
          </table:table-cell>
          <table:table-cell office:value-type="string" table:style-name="ce22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145</text:span></text:p>
          </table:table-cell>
          <table:table-cell office:value-type="float" office:value="63002" table:style-name="ce11">
            <text:p>63002</text:p>
          </table:table-cell>
          <table:table-cell office:value-type="string" table:style-name="ce10">
            <text:p><text:span text:style-name="T4">CENTER FERREIRA COMERCIO DE MATERIAIS PARA CONSTRUCAO LTDA CNPJ 22.296.112/0001-74</text:span></text:p>
          </table:table-cell>
          <table:table-cell office:value-type="string" table:style-name="ce10">
            <text:p><text:span text:style-name="T4">Materiais de Manutenção Predial</text:span></text:p>
          </table:table-cell>
          <table:table-cell office:value-type="date" office:date-value="2023-06-27T00:00:00" table:style-name="ce12">
            <text:p>27/06/2023</text:p>
          </table:table-cell>
          <table:table-cell office:value-type="date" office:date-value="2023-06-30T00:00:00" table:style-name="ce13">
            <text:p>30/06/2023</text:p>
          </table:table-cell>
          <table:table-cell office:value-type="float" office:value="349.9" table:style-name="ce15">
            <text:p>349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49.9" table:style-name="ce15">
            <text:p>349,9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381</text:span></text:p>
          </table:table-cell>
          <table:table-cell office:value-type="float" office:value="63003" table:style-name="ce11">
            <text:p>63003</text:p>
          </table:table-cell>
          <table:table-cell office:value-type="string" table:style-name="ce6">
            <text:p><text:span text:style-name="T4">FERNANDA BOMTEMPO OLIVEIRA 21731612885 CNPJ</text:span></text:p>
            <text:p><text:span text:style-name="T4">28.375.238/0001-10</text:span></text:p>
          </table:table-cell>
          <table:table-cell office:value-type="string" table:style-name="ce10">
            <text:p><text:span text:style-name="T4">Móveis</text:span>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3">
            <text:p>30/06/2023</text:p>
          </table:table-cell>
          <table:table-cell office:value-type="float" office:value="1400" table:style-name="ce14">
            <text:p>1.4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00" table:style-name="ce14">
            <text:p>1.400,00</text:p>
          </table:table-cell>
          <table:table-cell office:value-type="string" table:style-name="ce10">
            <text:p><text:span text:style-name="T4">Permanente Creche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96</text:span></text:p>
          </table:table-cell>
          <table:table-cell office:value-type="float" office:value="63004" table:style-name="ce11">
            <text:p>63004</text:p>
          </table:table-cell>
          <table:table-cell office:value-type="string" table:style-name="ce10">
            <text:p><text:span text:style-name="T4">BUTTERFLY BAZAR PAPELARIA E INFORMATICA EIRELI CNPJ 43.024.713/0001-06</text:span></text:p>
          </table:table-cell>
          <table:table-cell office:value-type="string" table:style-name="ce10">
            <text:p><text:span text:style-name="T4">Materiais pedagógicos/brinquedos</text:span>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3">
            <text:p>30/06/2023</text:p>
          </table:table-cell>
          <table:table-cell office:value-type="float" office:value="3682.1" table:style-name="ce14">
            <text:p>3.682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82.1" table:style-name="ce14">
            <text:p>3.682,1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MAIO 2023</text:span></text:p>
          </table:table-cell>
          <table:table-cell office:value-type="float" office:value="63005" table:style-name="ce11">
            <text:p>63005</text:p>
          </table:table-cell>
          <table:table-cell office:value-type="string" table:style-name="ce10">
            <text:p><text:span text:style-name="T4">SINDBENEFICENTE CNPJ 12.403.462/0001-39</text:span></text:p>
          </table:table-cell>
          <table:table-cell office:value-type="string" table:style-name="ce10">
            <text:p><text:span text:style-name="T4">Contribuição Sindical</text:span>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3">
            <text:p>30/06/2023</text:p>
          </table:table-cell>
          <table:table-cell office:value-type="float" office:value="629.92999999999995" table:style-name="ce15">
            <text:p>629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29.92999999999995" table:style-name="ce15">
            <text:p>629,93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261</text:span></text:p>
          </table:table-cell>
          <table:table-cell office:value-type="float" office:value="63007" table:style-name="ce11">
            <text:p>63007</text:p>
          </table:table-cell>
          <table:table-cell office:value-type="string" table:style-name="ce10">
            <text:p><text:span text:style-name="T4">HE DE CASTRO CNPJ 32.310.557/0001-15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6-30T00:00:00" table:style-name="ce13">
            <text:p>30/06/2023</text:p>
          </table:table-cell>
          <table:table-cell office:value-type="float" office:value="3860" table:style-name="ce14">
            <text:p>3.86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60" table:style-name="ce14">
            <text:p>3.86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Inss - MAIO 2023</text:span></text:p>
          </table:table-cell>
          <table:table-cell office:value-type="float" office:value="63006" table:style-name="ce11">
            <text:p>63006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NSS Patronal e Empregados</text:span>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3">
            <text:p>30/06/2023</text:p>
          </table:table-cell>
          <table:table-cell office:value-type="float" office:value="21088.21" table:style-name="ce14">
            <text:p>21.088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088.21" table:style-name="ce14">
            <text:p>21.088,2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rendimentos_poup ança_junho 2023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3">
            <text:p>30/06/2023</text:p>
          </table:table-cell>
          <table:table-cell office:value-type="float" office:value="845.69" table:style-name="ce15">
            <text:p>845,6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45.69" table:style-name="ce15">
            <text:p>845,69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rendimentos_aplic ação_junho 2023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3">
            <text:p>30/06/2023</text:p>
          </table:table-cell>
          <table:table-cell office:value-type="float" office:value="1700.25" table:style-name="ce14">
            <text:p>1.700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00.25" table:style-name="ce14">
            <text:p>1.700,25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Guia Inss - MAIO 2023</text:span></text:p>
          </table:table-cell>
          <table:table-cell office:value-type="float" office:value="63006" table:style-name="ce11">
            <text:p>63006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NSS Patronal e Empregados</text:span>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3">
            <text:p>30/06/2023</text:p>
          </table:table-cell>
          <table:table-cell office:value-type="float" office:value="695.87" table:style-name="ce15">
            <text:p>695,8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95.87" table:style-name="ce15">
            <text:p>695,8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381</text:span></text:p>
          </table:table-cell>
          <table:table-cell office:value-type="float" office:value="63003" table:style-name="ce11">
            <text:p>63003</text:p>
          </table:table-cell>
          <table:table-cell office:value-type="string" table:style-name="ce6">
            <text:p><text:span text:style-name="T4">FERNANDA BOMTEMPO OLIVEIRA 21731612885 CNPJ</text:span></text:p>
            <text:p><text:span text:style-name="T4">28.375.238/0001-10</text:span></text:p>
          </table:table-cell>
          <table:table-cell office:value-type="string" table:style-name="ce10">
            <text:p><text:span text:style-name="T4">Materiais de Escritório</text:span>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6-30T00:00:00" table:style-name="ce13">
            <text:p>30/06/2023</text:p>
          </table:table-cell>
          <table:table-cell office:value-type="float" office:value="49.9" table:style-name="ce15">
            <text:p>49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9.9" table:style-name="ce15">
            <text:p>49,9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JUNHO 2023</text:span></text:p>
          </table:table-cell>
          <table:table-cell office:value-type="float" office:value="70301" table:style-name="ce11">
            <text:p>70301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7-03T00:00:00" table:style-name="ce13">
            <text:p>03/07/2023</text:p>
          </table:table-cell>
          <table:table-cell office:value-type="float" office:value="287.20999999999998" table:style-name="ce15">
            <text:p>287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87.20999999999998" table:style-name="ce15">
            <text:p>287,21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3574</text:span></text:p>
          </table:table-cell>
          <table:table-cell office:value-type="float" office:value="70302" table:style-name="ce11">
            <text:p>70302</text:p>
          </table:table-cell>
          <table:table-cell office:value-type="string" table:style-name="ce10">
            <text:p><text:span text:style-name="T4">RIZZOGAS COMERCIO DE GAS LTDA CNPJ 44.446.910/0012-20</text:span></text:p>
          </table:table-cell>
          <table:table-cell office:value-type="string" table:style-name="ce10">
            <text:p><text:span text:style-name="T4">Cilindro de Gás</text:span>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7-03T00:00:00" table:style-name="ce13">
            <text:p>03/07/2023</text:p>
          </table:table-cell>
          <table:table-cell office:value-type="float" office:value="464.05" table:style-name="ce15">
            <text:p>464,0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4.05" table:style-name="ce15">
            <text:p>464,0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Inss - JUNHO 2023</text:span></text:p>
          </table:table-cell>
          <table:table-cell office:value-type="float" office:value="70303" table:style-name="ce11">
            <text:p>70303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NSS Patronal e Empregados</text:span></text:p>
          </table:table-cell>
          <table:table-cell office:value-type="date" office:date-value="2023-07-03T00:00:00" table:style-name="ce12">
            <text:p>03/07/2023</text:p>
          </table:table-cell>
          <table:table-cell office:value-type="date" office:date-value="2023-07-03T00:00:00" table:style-name="ce13">
            <text:p>03/07/2023</text:p>
          </table:table-cell>
          <table:table-cell office:value-type="float" office:value="22886.2" table:style-name="ce14">
            <text:p>22.886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886.2" table:style-name="ce14">
            <text:p>22.886,2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9694231</text:span></text:p>
          </table:table-cell>
          <table:table-cell office:value-type="float" office:value="70304" table:style-name="ce11">
            <text:p>70304</text:p>
          </table:table-cell>
          <table:table-cell office:value-type="string" table:style-name="ce10">
            <text:p><text:span text:style-name="T4">VERISURE BRASIL MONITORAMENTO DE ALARMES S.A CNPJ 11.660.106/0001-38</text:span></text:p>
          </table:table-cell>
          <table:table-cell office:value-type="string" table:style-name="ce10">
            <text:p><text:span text:style-name="T4">Monitoramento e Controle de Alarme PJ</text:span></text:p>
          </table:table-cell>
          <table:table-cell office:value-type="date" office:date-value="2023-06-10T00:00:00" table:style-name="ce12">
            <text:p>10/06/2023</text:p>
          </table:table-cell>
          <table:table-cell office:value-type="date" office:date-value="2023-07-03T00:00:00" table:style-name="ce13">
            <text:p>03/07/2023</text:p>
          </table:table-cell>
          <table:table-cell office:value-type="float" office:value="179.55" table:style-name="ce15">
            <text:p>179,5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9.55" table:style-name="ce15">
            <text:p>179,5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JUNHO 2023</text:span></text:p>
          </table:table-cell>
          <table:table-cell office:value-type="float" office:value="70305" table:style-name="ce11">
            <text:p>70305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3-07-03T00:00:00" table:style-name="ce12">
            <text:p>03/07/2023</text:p>
          </table:table-cell>
          <table:table-cell office:value-type="date" office:date-value="2023-07-03T00:00:00" table:style-name="ce13">
            <text:p>03/07/2023</text:p>
          </table:table-cell>
          <table:table-cell office:value-type="float" office:value="2022.74" table:style-name="ce14">
            <text:p>2.022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22.74" table:style-name="ce14">
            <text:p>2.022,74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JUNHO 2023</text:span></text:p>
          </table:table-cell>
          <table:table-cell office:value-type="float" office:value="70306" table:style-name="ce11">
            <text:p>70306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FGTS - Fundo de Garantia</text:span></text:p>
          </table:table-cell>
          <table:table-cell office:value-type="date" office:date-value="2023-07-03T00:00:00" table:style-name="ce12">
            <text:p>03/07/2023</text:p>
          </table:table-cell>
          <table:table-cell office:value-type="date" office:date-value="2023-07-03T00:00:00" table:style-name="ce13">
            <text:p>03/07/2023</text:p>
          </table:table-cell>
          <table:table-cell office:value-type="float" office:value="5023.3500000000004" table:style-name="ce14">
            <text:p>5.023,3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023.3500000000004" table:style-name="ce14">
            <text:p>5.023,3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241458</text:span></text:p>
          </table:table-cell>
          <table:table-cell office:value-type="float" office:value="241458" table:style-name="ce11">
            <text:p>241458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7-03T00:00:00" table:style-name="ce12">
            <text:p>03/07/2023</text:p>
          </table:table-cell>
          <table:table-cell office:value-type="date" office:date-value="2023-07-03T00:00:00" table:style-name="ce13">
            <text:p>03/07/2023</text:p>
          </table:table-cell>
          <table:table-cell office:value-type="float" office:value="33.46" table:style-name="ce15">
            <text:p>33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3.46" table:style-name="ce15">
            <text:p>33,4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NHO 2023</text:span></text:p>
          </table:table-cell>
          <table:table-cell office:value-type="float" office:value="33067" table:style-name="ce11">
            <text:p>33067</text:p>
          </table:table-cell>
          <table:table-cell office:value-type="string" table:style-name="ce10">
            <text:p><text:span text:style-name="T4">Simone Martins da Silva CPF 116.670.467-05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7-04T00:00:00" table:style-name="ce12">
            <text:p>04/07/2023</text:p>
          </table:table-cell>
          <table:table-cell office:value-type="date" office:date-value="2023-07-04T00:00:00" table:style-name="ce13">
            <text:p>04/07/2023</text:p>
          </table:table-cell>
          <table:table-cell office:value-type="float" office:value="1327.33" table:style-name="ce14">
            <text:p>1.327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27.33" table:style-name="ce14">
            <text:p>1.327,33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NHO 2023</text:span></text:p>
          </table:table-cell>
          <table:table-cell office:value-type="float" office:value="55270" table:style-name="ce11">
            <text:p>55270</text:p>
          </table:table-cell>
          <table:table-cell office:value-type="string" table:style-name="ce10">
            <text:p><text:span text:style-name="T4">ALINE SILVA DO NASCIMENTO CPF 097.439.684-2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7-04T00:00:00" table:style-name="ce12">
            <text:p>04/07/2023</text:p>
          </table:table-cell>
          <table:table-cell office:value-type="date" office:date-value="2023-07-04T00:00:00" table:style-name="ce13">
            <text:p>04/07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NHO 2023</text:span></text:p>
          </table:table-cell>
          <table:table-cell office:value-type="float" office:value="5450" table:style-name="ce11">
            <text:p>5450</text:p>
          </table:table-cell>
          <table:table-cell office:value-type="string" table:style-name="ce10">
            <text:p><text:span text:style-name="T4">DEYSE DIAS SANTOS GALISA CPF 401.160.068-7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7-04T00:00:00" table:style-name="ce12">
            <text:p>04/07/2023</text:p>
          </table:table-cell>
          <table:table-cell office:value-type="date" office:date-value="2023-07-04T00:00:00" table:style-name="ce13">
            <text:p>04/07/2023</text:p>
          </table:table-cell>
          <table:table-cell office:value-type="float" office:value="2428.13" table:style-name="ce14">
            <text:p>2.428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28.13" table:style-name="ce14">
            <text:p>2.428,13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NHO 2023</text:span></text:p>
          </table:table-cell>
          <table:table-cell office:value-type="float" office:value="49442" table:style-name="ce11">
            <text:p>49442</text:p>
          </table:table-cell>
          <table:table-cell office:value-type="string" table:style-name="ce10">
            <text:p><text:span text:style-name="T4">TAYANE BARROS CPF 449.983.078-86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7-04T00:00:00" table:style-name="ce12">
            <text:p>04/07/2023</text:p>
          </table:table-cell>
          <table:table-cell office:value-type="date" office:date-value="2023-07-04T00:00:00" table:style-name="ce13">
            <text:p>04/07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NHO 2023</text:span></text:p>
          </table:table-cell>
          <table:table-cell office:value-type="float" office:value="20382" table:style-name="ce11">
            <text:p>20382</text:p>
          </table:table-cell>
          <table:table-cell office:value-type="string" table:style-name="ce10">
            <text:p><text:span text:style-name="T4">MARIA DO CARMO CONRADO LIMA CPF 605.024.104-00</text:span></text:p>
          </table:table-cell>
          <table:table-cell office:value-type="string" table:style-name="ce10">
            <text:p><text:span text:style-name="T4">Cozinheiro(a) (folha)</text:span></text:p>
          </table:table-cell>
          <table:table-cell office:value-type="date" office:date-value="2023-07-04T00:00:00" table:style-name="ce12">
            <text:p>04/07/2023</text:p>
          </table:table-cell>
          <table:table-cell office:value-type="date" office:date-value="2023-07-04T00:00:00" table:style-name="ce13">
            <text:p>04/07/2023</text:p>
          </table:table-cell>
          <table:table-cell office:value-type="float" office:value="1428.12" table:style-name="ce14">
            <text:p>1.428,1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28.12" table:style-name="ce14">
            <text:p>1.428,1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NHO 2023</text:span></text:p>
          </table:table-cell>
          <table:table-cell office:value-type="float" office:value="21404" table:style-name="ce11">
            <text:p>21404</text:p>
          </table:table-cell>
          <table:table-cell office:value-type="string" table:style-name="ce10">
            <text:p><text:span text:style-name="T4">SUHAILA SALEM FACCIO CPF 484.993.218-5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7-04T00:00:00" table:style-name="ce12">
            <text:p>04/07/2023</text:p>
          </table:table-cell>
          <table:table-cell office:value-type="date" office:date-value="2023-07-04T00:00:00" table:style-name="ce13">
            <text:p>04/07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NHO 2023</text:span></text:p>
          </table:table-cell>
          <table:table-cell office:value-type="float" office:value="21435" table:style-name="ce11">
            <text:p>21435</text:p>
          </table:table-cell>
          <table:table-cell office:value-type="string" table:style-name="ce10">
            <text:p><text:span text:style-name="T4">EDVANIA MARIA DE RESENDE SANTOS CPF 343.412.408-03</text:span></text:p>
          </table:table-cell>
          <table:table-cell office:value-type="string" table:style-name="ce10">
            <text:p><text:span text:style-name="T4">Diretor (a) (folha)</text:span></text:p>
          </table:table-cell>
          <table:table-cell office:value-type="date" office:date-value="2023-07-04T00:00:00" table:style-name="ce12">
            <text:p>04/07/2023</text:p>
          </table:table-cell>
          <table:table-cell office:value-type="date" office:date-value="2023-07-04T00:00:00" table:style-name="ce13">
            <text:p>04/07/2023</text:p>
          </table:table-cell>
          <table:table-cell office:value-type="float" office:value="3287.18" table:style-name="ce14">
            <text:p>3.287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87.18" table:style-name="ce14">
            <text:p>3.287,1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NHO 2023</text:span></text:p>
          </table:table-cell>
          <table:table-cell office:value-type="float" office:value="21452" table:style-name="ce11">
            <text:p>21452</text:p>
          </table:table-cell>
          <table:table-cell office:value-type="string" table:style-name="ce10">
            <text:p><text:span text:style-name="T4">TATIANA TOMAZ RODRIGUES DA SILVA CPF 111.247.854-00</text:span></text:p>
          </table:table-cell>
          <table:table-cell office:value-type="string" table:style-name="ce10">
            <text:p><text:span text:style-name="T4">Auxiliar Berçário (folha)</text:span></text:p>
          </table:table-cell>
          <table:table-cell office:value-type="date" office:date-value="2023-07-04T00:00:00" table:style-name="ce12">
            <text:p>04/07/2023</text:p>
          </table:table-cell>
          <table:table-cell office:value-type="date" office:date-value="2023-07-04T00:00:00" table:style-name="ce13">
            <text:p>04/07/2023</text:p>
          </table:table-cell>
          <table:table-cell office:value-type="float" office:value="1564.96" table:style-name="ce14">
            <text:p>1.564,9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64.96" table:style-name="ce14">
            <text:p>1.564,9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NHO 2023</text:span></text:p>
          </table:table-cell>
          <table:table-cell office:value-type="float" office:value="21454" table:style-name="ce11">
            <text:p>21454</text:p>
          </table:table-cell>
          <table:table-cell office:value-type="string" table:style-name="ce10">
            <text:p><text:span text:style-name="T4">PRISCILA DE ARAUJO MARQUES CPF 373.548.298-89</text:span></text:p>
          </table:table-cell>
          <table:table-cell office:value-type="string" table:style-name="ce10">
            <text:p><text:span text:style-name="T4">Coordenador Pedagógico (folha)</text:span></text:p>
          </table:table-cell>
          <table:table-cell office:value-type="date" office:date-value="2023-07-04T00:00:00" table:style-name="ce12">
            <text:p>04/07/2023</text:p>
          </table:table-cell>
          <table:table-cell office:value-type="date" office:date-value="2023-07-04T00:00:00" table:style-name="ce13">
            <text:p>04/07/2023</text:p>
          </table:table-cell>
          <table:table-cell office:value-type="float" office:value="3092.07" table:style-name="ce14">
            <text:p>3.092,0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92.07" table:style-name="ce14">
            <text:p>3.092,0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NHO 2023</text:span></text:p>
          </table:table-cell>
          <table:table-cell office:value-type="float" office:value="22191" table:style-name="ce11">
            <text:p>22191</text:p>
          </table:table-cell>
          <table:table-cell office:value-type="string" table:style-name="ce10">
            <text:p><text:span text:style-name="T4">KAROLINE PAVAN GONCALVES CPF 463.441.128-83</text:span></text:p>
          </table:table-cell>
          <table:table-cell office:value-type="string" table:style-name="ce10">
            <text:p><text:span text:style-name="T4">Agente Escolar (folha)</text:span></text:p>
          </table:table-cell>
          <table:table-cell office:value-type="date" office:date-value="2023-07-04T00:00:00" table:style-name="ce12">
            <text:p>04/07/2023</text:p>
          </table:table-cell>
          <table:table-cell office:value-type="date" office:date-value="2023-07-04T00:00:00" table:style-name="ce13">
            <text:p>04/07/2023</text:p>
          </table:table-cell>
          <table:table-cell office:value-type="float" office:value="1442.38" table:style-name="ce14">
            <text:p>1.442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42.38" table:style-name="ce14">
            <text:p>1.442,3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NHO 2023</text:span></text:p>
          </table:table-cell>
          <table:table-cell office:value-type="float" office:value="22261" table:style-name="ce11">
            <text:p>22261</text:p>
          </table:table-cell>
          <table:table-cell office:value-type="string" table:style-name="ce10">
            <text:p><text:span text:style-name="T4">DELMA BORGES DO NASCIMENTO CPF 313.518.498-6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7-04T00:00:00" table:style-name="ce12">
            <text:p>04/07/2023</text:p>
          </table:table-cell>
          <table:table-cell office:value-type="date" office:date-value="2023-07-04T00:00:00" table:style-name="ce13">
            <text:p>04/07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NHO 2023</text:span></text:p>
          </table:table-cell>
          <table:table-cell office:value-type="float" office:value="22554" table:style-name="ce11">
            <text:p>22554</text:p>
          </table:table-cell>
          <table:table-cell office:value-type="string" table:style-name="ce10">
            <text:p><text:span text:style-name="T4">JOSEFA SILVESTRE DA SILVA FRANCA CPF 032.429.334-86</text:span></text:p>
          </table:table-cell>
          <table:table-cell office:value-type="string" table:style-name="ce10">
            <text:p><text:span text:style-name="T4">Auxiliar de Limpeza (folha)</text:span></text:p>
          </table:table-cell>
          <table:table-cell office:value-type="date" office:date-value="2023-07-04T00:00:00" table:style-name="ce12">
            <text:p>04/07/2023</text:p>
          </table:table-cell>
          <table:table-cell office:value-type="date" office:date-value="2023-07-04T00:00:00" table:style-name="ce13">
            <text:p>04/07/2023</text:p>
          </table:table-cell>
          <table:table-cell office:value-type="float" office:value="1415.01" table:style-name="ce14">
            <text:p>1.415,0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15.01" table:style-name="ce14">
            <text:p>1.415,0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NHO 2023</text:span></text:p>
          </table:table-cell>
          <table:table-cell office:value-type="float" office:value="22557" table:style-name="ce11">
            <text:p>22557</text:p>
          </table:table-cell>
          <table:table-cell office:value-type="string" table:style-name="ce10">
            <text:p><text:span text:style-name="T4">ANA PAULA OLIVEIRA SANTANA CPF 066.872.165-0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7-04T00:00:00" table:style-name="ce12">
            <text:p>04/07/2023</text:p>
          </table:table-cell>
          <table:table-cell office:value-type="date" office:date-value="2023-07-04T00:00:00" table:style-name="ce13">
            <text:p>04/07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NHO 2023</text:span></text:p>
          </table:table-cell>
          <table:table-cell office:value-type="float" office:value="22567" table:style-name="ce11">
            <text:p>22567</text:p>
          </table:table-cell>
          <table:table-cell office:value-type="string" table:style-name="ce10">
            <text:p><text:span text:style-name="T4">ALINE OLIVEIRA DA SILVA CPF 373.346.938-0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7-04T00:00:00" table:style-name="ce12">
            <text:p>04/07/2023</text:p>
          </table:table-cell>
          <table:table-cell office:value-type="date" office:date-value="2023-07-04T00:00:00" table:style-name="ce13">
            <text:p>04/07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NHO 2023</text:span></text:p>
          </table:table-cell>
          <table:table-cell office:value-type="float" office:value="22609" table:style-name="ce11">
            <text:p>22609</text:p>
          </table:table-cell>
          <table:table-cell office:value-type="string" table:style-name="ce10">
            <text:p><text:span text:style-name="T4">TAYLANE CRISTINE SANTOS DA SILVA CPF 426.483.928-9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7-04T00:00:00" table:style-name="ce12">
            <text:p>04/07/2023</text:p>
          </table:table-cell>
          <table:table-cell office:value-type="date" office:date-value="2023-07-04T00:00:00" table:style-name="ce13">
            <text:p>04/07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NHO 2023</text:span></text:p>
          </table:table-cell>
          <table:table-cell office:value-type="float" office:value="24387" table:style-name="ce11">
            <text:p>24387</text:p>
          </table:table-cell>
          <table:table-cell office:value-type="string" table:style-name="ce10">
            <text:p><text:span text:style-name="T4">ADEMILSON PEREIRA DA SILVA CPF 100.948.898-80</text:span></text:p>
          </table:table-cell>
          <table:table-cell office:value-type="string" table:style-name="ce10">
            <text:p><text:span text:style-name="T4">Auxiliar Administrativo (folha)</text:span></text:p>
          </table:table-cell>
          <table:table-cell office:value-type="date" office:date-value="2023-07-04T00:00:00" table:style-name="ce12">
            <text:p>04/07/2023</text:p>
          </table:table-cell>
          <table:table-cell office:value-type="date" office:date-value="2023-07-04T00:00:00" table:style-name="ce13">
            <text:p>04/07/2023</text:p>
          </table:table-cell>
          <table:table-cell office:value-type="float" office:value="2243.1" table:style-name="ce14">
            <text:p>2.243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43.1" table:style-name="ce14">
            <text:p>2.243,1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NHO 2023</text:span></text:p>
          </table:table-cell>
          <table:table-cell office:value-type="float" office:value="24772" table:style-name="ce11">
            <text:p>24772</text:p>
          </table:table-cell>
          <table:table-cell office:value-type="string" table:style-name="ce10">
            <text:p><text:span text:style-name="T4">GIOVANNA VIANA DO VALE CPF 473.344.478-8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7-04T00:00:00" table:style-name="ce12">
            <text:p>04/07/2023</text:p>
          </table:table-cell>
          <table:table-cell office:value-type="date" office:date-value="2023-07-04T00:00:00" table:style-name="ce13">
            <text:p>04/07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NHO 2023</text:span></text:p>
          </table:table-cell>
          <table:table-cell office:value-type="float" office:value="24824" table:style-name="ce11">
            <text:p>24824</text:p>
          </table:table-cell>
          <table:table-cell office:value-type="string" table:style-name="ce10">
            <text:p><text:span text:style-name="T4">FABIANA BATISTA RODRIGUES CPF 303.974.338-4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7-04T00:00:00" table:style-name="ce12">
            <text:p>04/07/2023</text:p>
          </table:table-cell>
          <table:table-cell office:value-type="date" office:date-value="2023-07-04T00:00:00" table:style-name="ce13">
            <text:p>04/07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NHO 2023</text:span></text:p>
          </table:table-cell>
          <table:table-cell office:value-type="float" office:value="24955" table:style-name="ce11">
            <text:p>24955</text:p>
          </table:table-cell>
          <table:table-cell office:value-type="string" table:style-name="ce10">
            <text:p><text:span text:style-name="T4">MARIA APARECIDA REIS DE SIQUEIRA CPF 289.564.468-3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7-04T00:00:00" table:style-name="ce12">
            <text:p>04/07/2023</text:p>
          </table:table-cell>
          <table:table-cell office:value-type="date" office:date-value="2023-07-04T00:00:00" table:style-name="ce13">
            <text:p>04/07/2023</text:p>
          </table:table-cell>
          <table:table-cell office:value-type="float" office:value="2390.34" table:style-name="ce14">
            <text:p>2.390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90.34" table:style-name="ce14">
            <text:p>2.390,34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NHO 2023</text:span></text:p>
          </table:table-cell>
          <table:table-cell office:value-type="float" office:value="107541" table:style-name="ce11">
            <text:p>107541</text:p>
          </table:table-cell>
          <table:table-cell office:value-type="string" table:style-name="ce10">
            <text:p><text:span text:style-name="T4">cintia de souza silva CPF 340.738.158-1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7-04T00:00:00" table:style-name="ce12">
            <text:p>04/07/2023</text:p>
          </table:table-cell>
          <table:table-cell office:value-type="date" office:date-value="2023-07-04T00:00:00" table:style-name="ce13">
            <text:p>04/07/2023</text:p>
          </table:table-cell>
          <table:table-cell office:value-type="float" office:value="887.44" table:style-name="ce15">
            <text:p>887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87.44" table:style-name="ce15">
            <text:p>887,44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NHO 2023</text:span></text:p>
          </table:table-cell>
          <table:table-cell office:value-type="float" office:value="27565" table:style-name="ce11">
            <text:p>27565</text:p>
          </table:table-cell>
          <table:table-cell office:value-type="string" table:style-name="ce10">
            <text:p><text:span text:style-name="T4">NAIARA MARTINS PINARELLI CPF 425.845.178-9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7-05T00:00:00" table:style-name="ce12">
            <text:p>05/07/2023</text:p>
          </table:table-cell>
          <table:table-cell office:value-type="date" office:date-value="2023-07-05T00:00:00" table:style-name="ce13">
            <text:p>05/07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NHO 2023</text:span></text:p>
          </table:table-cell>
          <table:table-cell office:value-type="float" office:value="9897" table:style-name="ce11">
            <text:p>9897</text:p>
          </table:table-cell>
          <table:table-cell office:value-type="string" table:style-name="ce10">
            <text:p><text:span text:style-name="T4">IAYTYAIA RODRIGUES SALDANHA CPF 338.477.518-08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7-05T00:00:00" table:style-name="ce12">
            <text:p>05/07/2023</text:p>
          </table:table-cell>
          <table:table-cell office:value-type="date" office:date-value="2023-07-05T00:00:00" table:style-name="ce13">
            <text:p>05/07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NHO 2023</text:span></text:p>
          </table:table-cell>
          <table:table-cell office:value-type="float" office:value="23335" table:style-name="ce11">
            <text:p>23335</text:p>
          </table:table-cell>
          <table:table-cell office:value-type="string" table:style-name="ce10">
            <text:p><text:span text:style-name="T4">ADEILDA SILVESTRE DA SILVA CPF 790.274.904-49</text:span></text:p>
          </table:table-cell>
          <table:table-cell office:value-type="string" table:style-name="ce10">
            <text:p><text:span text:style-name="T4">Auxiliar de Limpeza (folha)</text:span></text:p>
          </table:table-cell>
          <table:table-cell office:value-type="date" office:date-value="2023-07-05T00:00:00" table:style-name="ce12">
            <text:p>05/07/2023</text:p>
          </table:table-cell>
          <table:table-cell office:value-type="date" office:date-value="2023-07-05T00:00:00" table:style-name="ce13">
            <text:p>05/07/2023</text:p>
          </table:table-cell>
          <table:table-cell office:value-type="float" office:value="1415.01" table:style-name="ce14">
            <text:p>1.415,0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15.01" table:style-name="ce14">
            <text:p>1.415,0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NHO 2023</text:span></text:p>
          </table:table-cell>
          <table:table-cell office:value-type="float" office:value="23687" table:style-name="ce11">
            <text:p>23687</text:p>
          </table:table-cell>
          <table:table-cell office:value-type="string" table:style-name="ce10">
            <text:p><text:span text:style-name="T4">ELIANE REIS DOS SANTOS CPF 288.573.938-01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3-07-05T00:00:00" table:style-name="ce12">
            <text:p>05/07/2023</text:p>
          </table:table-cell>
          <table:table-cell office:value-type="date" office:date-value="2023-07-05T00:00:00" table:style-name="ce13">
            <text:p>05/07/2023</text:p>
          </table:table-cell>
          <table:table-cell office:value-type="float" office:value="1385.81" table:style-name="ce14">
            <text:p>1.385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85.81" table:style-name="ce14">
            <text:p>1.385,8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1755</text:span></text:p>
          </table:table-cell>
          <table:table-cell office:value-type="float" office:value="70501" table:style-name="ce11">
            <text:p>70501</text:p>
          </table:table-cell>
          <table:table-cell office:value-type="string" table:style-name="ce6">
            <text:p><text:span text:style-name="T4">JOAO CARLOS QUIO JUNIOR 40258759852 CNPJ</text:span></text:p>
            <text:p><text:span text:style-name="T4">29.841.743/0001-76</text:span></text:p>
          </table:table-cell>
          <table:table-cell office:value-type="string" table:style-name="ce10">
            <text:p><text:span text:style-name="T4">Materiais de Escritório</text:span></text:p>
          </table:table-cell>
          <table:table-cell office:value-type="date" office:date-value="2023-05-22T00:00:00" table:style-name="ce12">
            <text:p>22/05/2023</text:p>
          </table:table-cell>
          <table:table-cell office:value-type="date" office:date-value="2023-07-05T00:00:00" table:style-name="ce13">
            <text:p>05/07/2023</text:p>
          </table:table-cell>
          <table:table-cell office:value-type="float" office:value="759.6" table:style-name="ce15">
            <text:p>759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59.6" table:style-name="ce15">
            <text:p>759,6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09- JUNHO</text:span></text:p>
          </table:table-cell>
          <table:table-cell office:value-type="float" office:value="17413" table:style-name="ce11">
            <text:p>17413</text:p>
          </table:table-cell>
          <table:table-cell office:value-type="string" table:style-name="ce6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0">
            <text:p><text:span text:style-name="T4">Professor de Música PJ</text:span>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05T00:00:00" table:style-name="ce13">
            <text:p>05/07/2023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passe (C)</text:span></text:p>
          </table:table-cell>
          <table:table-cell office:value-type="string" table:style-name="ce10">
            <text:p><text:span text:style-name="T4">- 2ºQUADRIMESTRE</text:span></text:p>
          </table:table-cell>
          <table:table-cell office:value-type="float" office:value="70798" table:style-name="ce11">
            <text:p>70798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table:style-name="ce16"/>
          <table:table-cell office:value-type="date" office:date-value="2023-07-07T00:00:00" table:style-name="ce12">
            <text:p>07/07/2023</text:p>
          </table:table-cell>
          <table:table-cell office:value-type="date" office:date-value="2023-07-07T00:00:00" table:style-name="ce13">
            <text:p>07/07/2023</text:p>
          </table:table-cell>
          <table:table-cell office:value-type="float" office:value="121495" table:style-name="ce14">
            <text:p>121.49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1495" table:style-name="ce14">
            <text:p>121.495,00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365109</text:span></text:p>
          </table:table-cell>
          <table:table-cell office:value-type="float" office:value="71005" table:style-name="ce11">
            <text:p>71005</text:p>
          </table:table-cell>
          <table:table-cell office:value-type="string" table:style-name="ce10">
            <text:p><text:span text:style-name="T4">WIN-ADMINISTRADORA DE BENEFICIOS LTDA CNPJ 19.112.659/0001-68</text:span></text:p>
          </table:table-cell>
          <table:table-cell office:value-type="string" table:style-name="ce10">
            <text:p><text:span text:style-name="T4">Convênio Odontológico ((consignado)</text:span>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10T00:00:00" table:style-name="ce13">
            <text:p>10/07/2023</text:p>
          </table:table-cell>
          <table:table-cell office:value-type="float" office:value="401.52" table:style-name="ce15">
            <text:p>401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01.52" table:style-name="ce15">
            <text:p>401,5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JUNHO 2023</text:span></text:p>
          </table:table-cell>
          <table:table-cell office:value-type="float" office:value="71004" table:style-name="ce11">
            <text:p>71004</text:p>
          </table:table-cell>
          <table:table-cell office:value-type="string" table:style-name="ce10">
            <text:p><text:span text:style-name="T4">PROAGIR CLUBE DE BENEFICIOS SOCIAIS CNPJ 34.002.229/0001-87</text:span></text:p>
          </table:table-cell>
          <table:table-cell office:value-type="string" table:style-name="ce10">
            <text:p><text:span text:style-name="T4">Contribuição Bem Estar Social</text:span>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0T00:00:00" table:style-name="ce13">
            <text:p>10/07/2023</text:p>
          </table:table-cell>
          <table:table-cell office:value-type="float" office:value="228" table:style-name="ce15">
            <text:p>22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8" table:style-name="ce15">
            <text:p>22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97</text:span></text:p>
          </table:table-cell>
          <table:table-cell office:value-type="float" office:value="71002" table:style-name="ce11">
            <text:p>71002</text:p>
          </table:table-cell>
          <table:table-cell office:value-type="string" table:style-name="ce10">
            <text:p><text:span text:style-name="T4">BUTTERFLY BAZAR PAPELARIA E INFORMATICA EIRELI CNPJ 43.024.713/0001-06</text:span></text:p>
          </table:table-cell>
          <table:table-cell office:value-type="string" table:style-name="ce10">
            <text:p><text:span text:style-name="T4">Materiais pedagógicos/brinquedos</text:span></text:p>
          </table:table-cell>
          <table:table-cell office:value-type="date" office:date-value="2023-07-05T00:00:00" table:style-name="ce12">
            <text:p>05/07/2023</text:p>
          </table:table-cell>
          <table:table-cell office:value-type="date" office:date-value="2023-07-10T00:00:00" table:style-name="ce13">
            <text:p>10/07/2023</text:p>
          </table:table-cell>
          <table:table-cell office:value-type="float" office:value="3489" table:style-name="ce14">
            <text:p>3.48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489" table:style-name="ce14">
            <text:p>3.489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2540</text:span></text:p>
          </table:table-cell>
          <table:table-cell office:value-type="float" office:value="71003" table:style-name="ce11">
            <text:p>71003</text:p>
          </table:table-cell>
          <table:table-cell office:value-type="string" table:style-name="ce10">
            <text:p><text:span text:style-name="T4">WR COMERCIO DE ADESIVOS ESPECIAIS LTDA CNPJ 08.190.047/0001-77</text:span></text:p>
          </table:table-cell>
          <table:table-cell office:value-type="string" table:style-name="ce10">
            <text:p><text:span text:style-name="T4">Materiais pedagógicos/brinquedos</text:span>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0T00:00:00" table:style-name="ce13">
            <text:p>10/07/2023</text:p>
          </table:table-cell>
          <table:table-cell office:value-type="float" office:value="400" table:style-name="ce15">
            <text:p>4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00" table:style-name="ce15">
            <text:p>4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386</text:span></text:p>
          </table:table-cell>
          <table:table-cell office:value-type="float" office:value="71001" table:style-name="ce11">
            <text:p>71001</text:p>
          </table:table-cell>
          <table:table-cell office:value-type="string" table:style-name="ce6">
            <text:p><text:span text:style-name="T4">FERNANDA BOMTEMPO OLIVEIRA 21731612885 CNPJ</text:span></text:p>
            <text:p><text:span text:style-name="T4">28.375.238/0001-10</text:span></text:p>
          </table:table-cell>
          <table:table-cell office:value-type="string" table:style-name="ce10">
            <text:p><text:span text:style-name="T4">Higiene e Limpeza</text:span></text:p>
          </table:table-cell>
          <table:table-cell office:value-type="date" office:date-value="2023-07-04T00:00:00" table:style-name="ce12">
            <text:p>04/07/2023</text:p>
          </table:table-cell>
          <table:table-cell office:value-type="date" office:date-value="2023-07-10T00:00:00" table:style-name="ce13">
            <text:p>10/07/2023</text:p>
          </table:table-cell>
          <table:table-cell office:value-type="float" office:value="6241.41" table:style-name="ce14">
            <text:p>6.241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241.41" table:style-name="ce14">
            <text:p>6.241,41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SIMONE MARTINS</text:span></text:p>
          </table:table-cell>
          <table:table-cell office:value-type="float" office:value="71201" table:style-name="ce11">
            <text:p>71201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GRRF/FGTS Rescisão</text:span>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07-12T00:00:00" table:style-name="ce13">
            <text:p>12/07/2023</text:p>
          </table:table-cell>
          <table:table-cell office:value-type="float" office:value="474.53" table:style-name="ce15">
            <text:p>474,5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74.53" table:style-name="ce15">
            <text:p>474,53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JUNHO 2023</text:span></text:p>
          </table:table-cell>
          <table:table-cell office:value-type="float" office:value="71203" table:style-name="ce11">
            <text:p>71203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SS s/Serviços PJ</text:span>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07-12T00:00:00" table:style-name="ce13">
            <text:p>12/07/2023</text:p>
          </table:table-cell>
          <table:table-cell office:value-type="float" office:value="387.37" table:style-name="ce15">
            <text:p>387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7.37" table:style-name="ce15">
            <text:p>387,37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534891</text:span></text:p>
          </table:table-cell>
          <table:table-cell office:value-type="float" office:value="71202" table:style-name="ce11">
            <text:p>71202</text:p>
          </table:table-cell>
          <table:table-cell office:value-type="string" table:style-name="ce10">
            <text:p><text:span text:style-name="T4">ALELO S.A CNPJ 04.740.876/0001-25</text:span></text:p>
          </table:table-cell>
          <table:table-cell office:value-type="string" table:style-name="ce10">
            <text:p><text:span text:style-name="T4">Vale Alimentação/Refeição (empregados)</text:span>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07-12T00:00:00" table:style-name="ce13">
            <text:p>12/07/2023</text:p>
          </table:table-cell>
          <table:table-cell office:value-type="float" office:value="3712.5" table:style-name="ce14">
            <text:p>3.712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712.5" table:style-name="ce14">
            <text:p>3.712,5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0</text:span></text:p>
          </table:table-cell>
          <table:table-cell office:value-type="float" office:value="33067" table:style-name="ce11">
            <text:p>33067</text:p>
          </table:table-cell>
          <table:table-cell office:value-type="string" table:style-name="ce10">
            <text:p><text:span text:style-name="T4">Simone Martins da Silva CPF 116.670.467-05</text:span></text:p>
          </table:table-cell>
          <table:table-cell office:value-type="string" table:style-name="ce10">
            <text:p><text:span text:style-name="T4">Rescisão Contratual - TRCT (folha)</text:span>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07-12T00:00:00" table:style-name="ce13">
            <text:p>12/07/2023</text:p>
          </table:table-cell>
          <table:table-cell office:value-type="float" office:value="2465.4499999999998" table:style-name="ce14">
            <text:p>2.465,4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65.4499999999998" table:style-name="ce14">
            <text:p>2.465,45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epósito e Transferência (C)</text:span></text:p>
          </table:table-cell>
          <table:table-cell office:value-type="string" table:style-name="ce10">
            <text:p><text:span text:style-name="T4">Extrato - ESTORNO NOTA 00024 2022</text:span></text:p>
          </table:table-cell>
          <table:table-cell office:value-type="float" office:value="547238" table:style-name="ce11">
            <text:p>547238</text:p>
          </table:table-cell>
          <table:table-cell office:value-type="string" table:style-name="ce10">
            <text:p><text:span text:style-name="T4">BUTTERFLY BAZAR PAPELARIA E INFORMATICA EIRELI CNPJ 43.024.713/0001-06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07-12T00:00:00" table:style-name="ce13">
            <text:p>12/07/2023</text:p>
          </table:table-cell>
          <table:table-cell office:value-type="float" office:value="3496.5" table:style-name="ce14">
            <text:p>3.496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496.5" table:style-name="ce14">
            <text:p>3.496,50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416519</text:span></text:p>
          </table:table-cell>
          <table:table-cell office:value-type="float" office:value="416519" table:style-name="ce11">
            <text:p>416519</text:p>
          </table:table-cell>
          <table:table-cell office:value-type="string" table:style-name="ce10">
            <text:p><text:span text:style-name="T4">BANCO DO BRASIL SA (Agência 1535) CNPJ 00.000.000/4379-64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3">
            <text:p>13/07/2023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" table:style-name="ce15">
            <text:p>1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98</text:span></text:p>
          </table:table-cell>
          <table:table-cell office:value-type="float" office:value="71301" table:style-name="ce11">
            <text:p>71301</text:p>
          </table:table-cell>
          <table:table-cell office:value-type="string" table:style-name="ce10">
            <text:p><text:span text:style-name="T4">BUTTERFLY BAZAR PAPELARIA E INFORMATICA EIRELI CNPJ 43.024.713/0001-06</text:span></text:p>
          </table:table-cell>
          <table:table-cell office:value-type="string" table:style-name="ce10">
            <text:p><text:span text:style-name="T4">Materiais pedagógicos/brinquedos</text:span>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07-13T00:00:00" table:style-name="ce13">
            <text:p>13/07/2023</text:p>
          </table:table-cell>
          <table:table-cell office:value-type="float" office:value="3542.4" table:style-name="ce14">
            <text:p>3.542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42.4" table:style-name="ce14">
            <text:p>3.542,4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3031</text:span></text:p>
          </table:table-cell>
          <table:table-cell office:value-type="float" office:value="71901" table:style-name="ce11">
            <text:p>71901</text:p>
          </table:table-cell>
          <table:table-cell office:value-type="string" table:style-name="ce10">
            <text:p><text:span text:style-name="T4">ART &amp; PRINT MARKETING VISUAL EIRELI CNPJ 32.917.044/0001-77</text:span></text:p>
          </table:table-cell>
          <table:table-cell office:value-type="string" table:style-name="ce10">
            <text:p><text:span text:style-name="T4">Materiais ou Bens Não Permanentes</text:span>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9T00:00:00" table:style-name="ce13">
            <text:p>19/07/2023</text:p>
          </table:table-cell>
          <table:table-cell office:value-type="float" office:value="430" table:style-name="ce15">
            <text:p>43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30" table:style-name="ce15">
            <text:p>43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101</text:span></text:p>
          </table:table-cell>
          <table:table-cell office:value-type="float" office:value="71902" table:style-name="ce11">
            <text:p>71902</text:p>
          </table:table-cell>
          <table:table-cell office:value-type="string" table:style-name="ce10">
            <text:p><text:span text:style-name="T4">BUTTERFLY BAZAR PAPELARIA E INFORMATICA EIRELI CNPJ 43.024.713/0001-06</text:span></text:p>
          </table:table-cell>
          <table:table-cell office:value-type="string" table:style-name="ce10">
            <text:p><text:span text:style-name="T4">Utensílios de Cozinha</text:span></text:p>
          </table:table-cell>
          <table:table-cell office:value-type="date" office:date-value="2023-07-19T00:00:00" table:style-name="ce12">
            <text:p>19/07/2023</text:p>
          </table:table-cell>
          <table:table-cell office:value-type="date" office:date-value="2023-07-19T00:00:00" table:style-name="ce13">
            <text:p>19/07/2023</text:p>
          </table:table-cell>
          <table:table-cell office:value-type="float" office:value="1905.3" table:style-name="ce14">
            <text:p>1.905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05.3" table:style-name="ce14">
            <text:p>1.905,3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3639</text:span></text:p>
          </table:table-cell>
          <table:table-cell office:value-type="float" office:value="71903" table:style-name="ce11">
            <text:p>71903</text:p>
          </table:table-cell>
          <table:table-cell office:value-type="string" table:style-name="ce10">
            <text:p><text:span text:style-name="T4">PR OCUPACIONAL II MEDICINA E SEGURANCA DO TRABALHO EIRELI CNPJ 33.666.100/0001-00</text:span></text:p>
          </table:table-cell>
          <table:table-cell office:value-type="string" table:style-name="ce10">
            <text:p><text:span text:style-name="T4">Exames Admissional, Demissional ou Ocupacional</text:span>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7-19T00:00:00" table:style-name="ce13">
            <text:p>19/07/2023</text:p>
          </table:table-cell>
          <table:table-cell office:value-type="float" office:value="326.10000000000002" table:style-name="ce15">
            <text:p>326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6.10000000000002" table:style-name="ce15">
            <text:p>326,1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158653</text:span></text:p>
          </table:table-cell>
          <table:table-cell office:value-type="float" office:value="158653" table:style-name="ce11">
            <text:p>158653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7-19T00:00:00" table:style-name="ce12">
            <text:p>19/07/2023</text:p>
          </table:table-cell>
          <table:table-cell office:value-type="date" office:date-value="2023-07-19T00:00:00" table:style-name="ce13">
            <text:p>19/07/2023</text:p>
          </table:table-cell>
          <table:table-cell office:value-type="float" office:value="14.25" table:style-name="ce15">
            <text:p>14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.25" table:style-name="ce15">
            <text:p>14,2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3929</text:span></text:p>
          </table:table-cell>
          <table:table-cell office:value-type="float" office:value="72001" table:style-name="ce11">
            <text:p>72001</text:p>
          </table:table-cell>
          <table:table-cell office:value-type="string" table:style-name="ce10">
            <text:p><text:span text:style-name="T4">RIZZOGAS COMERCIO DE GAS LTDA CNPJ 44.446.910/0012-20</text:span></text:p>
          </table:table-cell>
          <table:table-cell office:value-type="string" table:style-name="ce10">
            <text:p><text:span text:style-name="T4">Cilindro de Gás</text:span></text:p>
          </table:table-cell>
          <table:table-cell office:value-type="date" office:date-value="2023-07-05T00:00:00" table:style-name="ce12">
            <text:p>05/07/2023</text:p>
          </table:table-cell>
          <table:table-cell office:value-type="date" office:date-value="2023-07-20T00:00:00" table:style-name="ce13">
            <text:p>20/07/2023</text:p>
          </table:table-cell>
          <table:table-cell office:value-type="float" office:value="464.05" table:style-name="ce15">
            <text:p>464,0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4.05" table:style-name="ce15">
            <text:p>464,0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3929</text:span></text:p>
          </table:table-cell>
          <table:table-cell office:value-type="float" office:value="72001" table:style-name="ce11">
            <text:p>72001</text:p>
          </table:table-cell>
          <table:table-cell office:value-type="string" table:style-name="ce10">
            <text:p><text:span text:style-name="T4">RIZZOGAS COMERCIO DE GAS LTDA CNPJ 44.446.910/0012-20</text:span></text:p>
          </table:table-cell>
          <table:table-cell office:value-type="string" table:style-name="ce10">
            <text:p><text:span text:style-name="T4">Cilindro de Gás</text:span></text:p>
          </table:table-cell>
          <table:table-cell office:value-type="date" office:date-value="2023-07-05T00:00:00" table:style-name="ce12">
            <text:p>05/07/2023</text:p>
          </table:table-cell>
          <table:table-cell office:value-type="date" office:date-value="2023-07-20T00:00:00" table:style-name="ce13">
            <text:p>20/07/2023</text:p>
          </table:table-cell>
          <table:table-cell office:value-type="float" office:value="12.38" table:style-name="ce15">
            <text:p>12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.38" table:style-name="ce15">
            <text:p>12,38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0</text:span></text:p>
          </table:table-cell>
          <table:table-cell office:value-type="float" office:value="24955" table:style-name="ce11">
            <text:p>24955</text:p>
          </table:table-cell>
          <table:table-cell office:value-type="string" table:style-name="ce10">
            <text:p><text:span text:style-name="T4">MARIA APARECIDA REIS DE SIQUEIRA CPF 289.564.468-30</text:span></text:p>
          </table:table-cell>
          <table:table-cell office:value-type="string" table:style-name="ce10">
            <text:p><text:span text:style-name="T4">Rescisão Contratual - TRCT (folha)</text:span></text:p>
          </table:table-cell>
          <table:table-cell office:value-type="date" office:date-value="2023-07-25T00:00:00" table:style-name="ce12">
            <text:p>25/07/2023</text:p>
          </table:table-cell>
          <table:table-cell office:value-type="date" office:date-value="2023-07-25T00:00:00" table:style-name="ce13">
            <text:p>25/07/2023</text:p>
          </table:table-cell>
          <table:table-cell office:value-type="float" office:value="2186.02" table:style-name="ce14">
            <text:p>2.186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86.02" table:style-name="ce14">
            <text:p>2.186,02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448103</text:span></text:p>
          </table:table-cell>
          <table:table-cell office:value-type="float" office:value="448103" table:style-name="ce11">
            <text:p>448103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7-25T00:00:00" table:style-name="ce12">
            <text:p>25/07/2023</text:p>
          </table:table-cell>
          <table:table-cell office:value-type="date" office:date-value="2023-07-25T00:00:00" table:style-name="ce13">
            <text:p>25/07/2023</text:p>
          </table:table-cell>
          <table:table-cell office:value-type="float" office:value="51.75" table:style-name="ce15">
            <text:p>51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1.75" table:style-name="ce15">
            <text:p>51,7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MARIA APARECIDA REIS</text:span></text:p>
          </table:table-cell>
          <table:table-cell office:value-type="float" office:value="72604" table:style-name="ce11">
            <text:p>72604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GRRF/FGTS Rescisão</text:span></text:p>
          </table:table-cell>
          <table:table-cell office:value-type="date" office:date-value="2023-07-26T00:00:00" table:style-name="ce12">
            <text:p>26/07/2023</text:p>
          </table:table-cell>
          <table:table-cell office:value-type="date" office:date-value="2023-07-26T00:00:00" table:style-name="ce13">
            <text:p>26/07/2023</text:p>
          </table:table-cell>
          <table:table-cell office:value-type="float" office:value="150.97" table:style-name="ce15">
            <text:p>150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0.97" table:style-name="ce15">
            <text:p>150,9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PARCELA 7/12</text:span></text:p>
          </table:table-cell>
          <table:table-cell office:value-type="float" office:value="72601" table:style-name="ce11">
            <text:p>7260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3-07-26T00:00:00" table:style-name="ce12">
            <text:p>26/07/2023</text:p>
          </table:table-cell>
          <table:table-cell office:value-type="date" office:date-value="2023-07-26T00:00:00" table:style-name="ce13">
            <text:p>26/07/2023</text:p>
          </table:table-cell>
          <table:table-cell office:value-type="float" office:value="96.36" table:style-name="ce15">
            <text:p>96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6.36" table:style-name="ce15">
            <text:p>96,36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PARCELA 7/12</text:span></text:p>
          </table:table-cell>
          <table:table-cell office:value-type="float" office:value="72602" table:style-name="ce11">
            <text:p>72602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3-07-26T00:00:00" table:style-name="ce12">
            <text:p>26/07/2023</text:p>
          </table:table-cell>
          <table:table-cell office:value-type="date" office:date-value="2023-07-26T00:00:00" table:style-name="ce13">
            <text:p>26/07/2023</text:p>
          </table:table-cell>
          <table:table-cell office:value-type="float" office:value="118.67" table:style-name="ce15">
            <text:p>118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8.67" table:style-name="ce15">
            <text:p>118,67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JULHO 2023</text:span></text:p>
          </table:table-cell>
          <table:table-cell office:value-type="float" office:value="72603" table:style-name="ce11">
            <text:p>72603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3-07-26T00:00:00" table:style-name="ce12">
            <text:p>26/07/2023</text:p>
          </table:table-cell>
          <table:table-cell office:value-type="date" office:date-value="2023-07-26T00:00:00" table:style-name="ce13">
            <text:p>26/07/2023</text:p>
          </table:table-cell>
          <table:table-cell office:value-type="float" office:value="147.18" table:style-name="ce15">
            <text:p>147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7.18" table:style-name="ce15">
            <text:p>147,18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102</text:span></text:p>
          </table:table-cell>
          <table:table-cell office:value-type="float" office:value="72605" table:style-name="ce11">
            <text:p>72605</text:p>
          </table:table-cell>
          <table:table-cell office:value-type="string" table:style-name="ce10">
            <text:p><text:span text:style-name="T4">BUTTERFLY BAZAR PAPELARIA E INFORMATICA EIRELI CNPJ 43.024.713/0001-06</text:span></text:p>
          </table:table-cell>
          <table:table-cell office:value-type="string" table:style-name="ce10">
            <text:p><text:span text:style-name="T4">Materiais pedagógicos/brinquedos</text:span></text:p>
          </table:table-cell>
          <table:table-cell office:value-type="date" office:date-value="2023-07-26T00:00:00" table:style-name="ce12">
            <text:p>26/07/2023</text:p>
          </table:table-cell>
          <table:table-cell office:value-type="date" office:date-value="2023-07-26T00:00:00" table:style-name="ce13">
            <text:p>26/07/2023</text:p>
          </table:table-cell>
          <table:table-cell office:value-type="float" office:value="3577.7" table:style-name="ce14">
            <text:p>3.577,7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77.7" table:style-name="ce14">
            <text:p>3.577,7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957587</text:span></text:p>
          </table:table-cell>
          <table:table-cell office:value-type="float" office:value="72701" table:style-name="ce11">
            <text:p>72701</text:p>
          </table:table-cell>
          <table:table-cell office:value-type="string" table:style-name="ce10">
            <text:p><text:span text:style-name="T4">ALELO S.A CNPJ 04.740.876/0001-25</text:span></text:p>
          </table:table-cell>
          <table:table-cell office:value-type="string" table:style-name="ce10">
            <text:p><text:span text:style-name="T4">Vale Alimentação/Refeição (empregados)</text:span>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7-27T00:00:00" table:style-name="ce13">
            <text:p>27/07/2023</text:p>
          </table:table-cell>
          <table:table-cell office:value-type="float" office:value="3630" table:style-name="ce14">
            <text:p>3.63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30" table:style-name="ce14">
            <text:p>3.63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AGOSTO 2023</text:span></text:p>
          </table:table-cell>
          <table:table-cell office:value-type="float" office:value="72702" table:style-name="ce17">
            <text:p>72702</text:p>
          </table:table-cell>
          <table:table-cell office:value-type="string" table:style-name="ce10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22">
            <text:p><text:span text:style-name="T4">Auxilio/Vale Transporte</text:span></text:p>
          </table:table-cell>
          <table:table-cell office:value-type="date" office:date-value="2023-07-27T00:00:00" table:style-name="ce18">
            <text:p>27/07/2023</text:p>
          </table:table-cell>
          <table:table-cell office:value-type="date" office:date-value="2023-07-27T00:00:00" table:style-name="ce19">
            <text:p>27/07/2023</text:p>
          </table:table-cell>
          <table:table-cell office:value-type="float" office:value="881.27" table:style-name="ce21">
            <text:p>881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81.27" table:style-name="ce21">
            <text:p>881,27</text:p>
          </table:table-cell>
          <table:table-cell office:value-type="string" table:style-name="ce22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252109</text:span></text:p>
          </table:table-cell>
          <table:table-cell office:value-type="float" office:value="252109" table:style-name="ce11">
            <text:p>252109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7-27T00:00:00" table:style-name="ce13">
            <text:p>27/07/2023</text:p>
          </table:table-cell>
          <table:table-cell office:value-type="float" office:value="11.5" table:style-name="ce15">
            <text:p>11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.5" table:style-name="ce15">
            <text:p>11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252110</text:span></text:p>
          </table:table-cell>
          <table:table-cell office:value-type="float" office:value="252110" table:style-name="ce11">
            <text:p>252110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7-27T00:00:00" table:style-name="ce13">
            <text:p>27/07/2023</text:p>
          </table:table-cell>
          <table:table-cell office:value-type="float" office:value="11.5" table:style-name="ce15">
            <text:p>11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.5" table:style-name="ce15">
            <text:p>11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243458</text:span></text:p>
          </table:table-cell>
          <table:table-cell office:value-type="float" office:value="243458" table:style-name="ce11">
            <text:p>243458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7-27T00:00:00" table:style-name="ce13">
            <text:p>27/07/2023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" table:style-name="ce15">
            <text:p>1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243459</text:span></text:p>
          </table:table-cell>
          <table:table-cell office:value-type="float" office:value="243459" table:style-name="ce11">
            <text:p>243459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7-27T00:00:00" table:style-name="ce13">
            <text:p>27/07/2023</text:p>
          </table:table-cell>
          <table:table-cell office:value-type="float" office:value="4.95" table:style-name="ce15">
            <text:p>4,9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.95" table:style-name="ce15">
            <text:p>4,9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4</text:span></text:p>
          </table:table-cell>
          <table:table-cell office:value-type="float" office:value="72703" table:style-name="ce11">
            <text:p>72703</text:p>
          </table:table-cell>
          <table:table-cell office:value-type="string" table:style-name="ce10">
            <text:p><text:span text:style-name="T4">DAYANE LIMA LOPES 45844869800 CNPJ 43.673.407/0001-92</text:span></text:p>
          </table:table-cell>
          <table:table-cell office:value-type="string" table:style-name="ce10">
            <text:p><text:span text:style-name="T4">Serviços de Pintura PJ</text:span></text:p>
          </table:table-cell>
          <table:table-cell office:value-type="date" office:date-value="2023-07-26T00:00:00" table:style-name="ce12">
            <text:p>26/07/2023</text:p>
          </table:table-cell>
          <table:table-cell office:value-type="date" office:date-value="2023-07-27T00:00:00" table:style-name="ce13">
            <text:p>27/07/2023</text:p>
          </table:table-cell>
          <table:table-cell office:value-type="float" office:value="500" table:style-name="ce15">
            <text:p>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JULHO/2023</text:span></text:p>
          </table:table-cell>
          <table:table-cell office:value-type="float" office:value="72704" table:style-name="ce11">
            <text:p>72704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7-27T00:00:00" table:style-name="ce13">
            <text:p>27/07/2023</text:p>
          </table:table-cell>
          <table:table-cell office:value-type="float" office:value="2750" table:style-name="ce14">
            <text:p>2.7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50" table:style-name="ce14">
            <text:p>2.750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JULHO/2023</text:span></text:p>
          </table:table-cell>
          <table:table-cell office:value-type="float" office:value="72705" table:style-name="ce11">
            <text:p>72705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7-27T00:00:00" table:style-name="ce13">
            <text:p>27/07/2023</text:p>
          </table:table-cell>
          <table:table-cell office:value-type="float" office:value="1000" table:style-name="ce14">
            <text:p>1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Recibo - JULHO/2023</text:span></text:p>
          </table:table-cell>
          <table:table-cell office:value-type="float" office:value="72705" table:style-name="ce11">
            <text:p>72705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7-27T00:00:00" table:style-name="ce13">
            <text:p>27/07/2023</text:p>
          </table:table-cell>
          <table:table-cell office:value-type="float" office:value="38" table:style-name="ce15">
            <text:p>3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" table:style-name="ce15">
            <text:p>38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Recibo - JULHO/2023</text:span></text:p>
          </table:table-cell>
          <table:table-cell office:value-type="float" office:value="72704" table:style-name="ce11">
            <text:p>72704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7-27T00:00:00" table:style-name="ce13">
            <text:p>27/07/2023</text:p>
          </table:table-cell>
          <table:table-cell office:value-type="float" office:value="135" table:style-name="ce15">
            <text:p>13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5" table:style-name="ce15">
            <text:p>135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storno de Tarifa - RENDIMENTO_POU PANÇA_JULHO_202 3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3">
            <text:p>31/07/2023</text:p>
          </table:table-cell>
          <table:table-cell office:value-type="float" office:value="649.94000000000005" table:style-name="ce15">
            <text:p>649,9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49.94000000000005" table:style-name="ce15">
            <text:p>649,94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storno de Tarifa - RENDIMENTO_APLI CAÇÃO_JULHO_202 3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3">
            <text:p>31/07/2023</text:p>
          </table:table-cell>
          <table:table-cell office:value-type="float" office:value="1108.58" table:style-name="ce14">
            <text:p>1.108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08.58" table:style-name="ce14">
            <text:p>1.108,58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6">
            <text:p><text:span text:style-name="T4">Estorno de Tarifa - RENDIMENTO_CDB</text:span></text:p>
            <text:p><text:span text:style-name="T4">_JULHO_2023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3">
            <text:p>31/07/2023</text:p>
          </table:table-cell>
          <table:table-cell office:value-type="float" office:value="43" table:style-name="ce15">
            <text:p>4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3" table:style-name="ce15">
            <text:p>43,00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16110</text:span></text:p>
          </table:table-cell>
          <table:table-cell office:value-type="float" office:value="80102" table:style-name="ce11">
            <text:p>80102</text:p>
          </table:table-cell>
          <table:table-cell office:value-type="string" table:style-name="ce10">
            <text:p><text:span text:style-name="T4">GUARU - GARDEN PLANTAS E FLORES LTDA CNPJ 06.342.084/0001-28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3">
            <text:p>01/08/2023</text:p>
          </table:table-cell>
          <table:table-cell office:value-type="float" office:value="1142.5" table:style-name="ce14">
            <text:p>1.142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42.5" table:style-name="ce14">
            <text:p>1.142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270</text:span></text:p>
          </table:table-cell>
          <table:table-cell office:value-type="float" office:value="80101" table:style-name="ce11">
            <text:p>80101</text:p>
          </table:table-cell>
          <table:table-cell office:value-type="string" table:style-name="ce10">
            <text:p><text:span text:style-name="T4">HE DE CASTRO CNPJ 32.310.557/0001-15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8-01T00:00:00" table:style-name="ce13">
            <text:p>01/08/2023</text:p>
          </table:table-cell>
          <table:table-cell office:value-type="float" office:value="5225" table:style-name="ce14">
            <text:p>5.22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225" table:style-name="ce14">
            <text:p>5.225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4448</text:span></text:p>
          </table:table-cell>
          <table:table-cell office:value-type="float" office:value="80302" table:style-name="ce11">
            <text:p>80302</text:p>
          </table:table-cell>
          <table:table-cell office:value-type="string" table:style-name="ce10">
            <text:p><text:span text:style-name="T4">RIZZOGAS COMERCIO DE GAS LTDA CNPJ 44.446.910/0005-00</text:span></text:p>
          </table:table-cell>
          <table:table-cell office:value-type="string" table:style-name="ce10">
            <text:p><text:span text:style-name="T4">Cilindro de Gás</text:span>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3">
            <text:p>03/08/2023</text:p>
          </table:table-cell>
          <table:table-cell office:value-type="float" office:value="464.05" table:style-name="ce15">
            <text:p>464,0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4.05" table:style-name="ce15">
            <text:p>464,0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9860047</text:span></text:p>
          </table:table-cell>
          <table:table-cell office:value-type="float" office:value="80301" table:style-name="ce11">
            <text:p>80301</text:p>
          </table:table-cell>
          <table:table-cell office:value-type="string" table:style-name="ce10">
            <text:p><text:span text:style-name="T4">VERISURE BRASIL MONITORAMENTO DE ALARMES S.A CNPJ 11.660.106/0001-38</text:span></text:p>
          </table:table-cell>
          <table:table-cell office:value-type="string" table:style-name="ce10">
            <text:p><text:span text:style-name="T4">Monitoramento e Controle de Alarme PJ</text:span></text:p>
          </table:table-cell>
          <table:table-cell office:value-type="date" office:date-value="2023-07-09T00:00:00" table:style-name="ce12">
            <text:p>09/07/2023</text:p>
          </table:table-cell>
          <table:table-cell office:value-type="date" office:date-value="2023-08-03T00:00:00" table:style-name="ce13">
            <text:p>03/08/2023</text:p>
          </table:table-cell>
          <table:table-cell office:value-type="float" office:value="179.55" table:style-name="ce15">
            <text:p>179,5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9.55" table:style-name="ce15">
            <text:p>179,5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68045</text:span></text:p>
          </table:table-cell>
          <table:table-cell office:value-type="float" office:value="80304" table:style-name="ce11">
            <text:p>80304</text:p>
          </table:table-cell>
          <table:table-cell office:value-type="string" table:style-name="ce10">
            <text:p><text:span text:style-name="T4">TINTAS RAINHA LTDA CNPJ 04.184.872/0001-08</text:span></text:p>
          </table:table-cell>
          <table:table-cell office:value-type="string" table:style-name="ce10">
            <text:p><text:span text:style-name="T4">Materiais de Manutenção Predial</text:span>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8-03T00:00:00" table:style-name="ce13">
            <text:p>03/08/2023</text:p>
          </table:table-cell>
          <table:table-cell office:value-type="float" office:value="156.5" table:style-name="ce15">
            <text:p>156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6.5" table:style-name="ce15">
            <text:p>156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68019</text:span></text:p>
          </table:table-cell>
          <table:table-cell office:value-type="float" office:value="80303" table:style-name="ce11">
            <text:p>80303</text:p>
          </table:table-cell>
          <table:table-cell office:value-type="string" table:style-name="ce10">
            <text:p><text:span text:style-name="T4">TINTAS RAINHA LTDA CNPJ 04.184.872/0001-08</text:span></text:p>
          </table:table-cell>
          <table:table-cell office:value-type="string" table:style-name="ce10">
            <text:p><text:span text:style-name="T4">Materiais de Manutenção Predial</text:span>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8-03T00:00:00" table:style-name="ce13">
            <text:p>03/08/2023</text:p>
          </table:table-cell>
          <table:table-cell office:value-type="float" office:value="156" table:style-name="ce15">
            <text:p>15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6" table:style-name="ce15">
            <text:p>156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147</text:span></text:p>
          </table:table-cell>
          <table:table-cell office:value-type="float" office:value="80305" table:style-name="ce11">
            <text:p>80305</text:p>
          </table:table-cell>
          <table:table-cell office:value-type="string" table:style-name="ce10">
            <text:p><text:span text:style-name="T4">CENTER FERREIRA COMERCIO DE MATERIAIS PARA CONSTRUCAO LTDA CNPJ 22.296.112/0001-74</text:span></text:p>
          </table:table-cell>
          <table:table-cell office:value-type="string" table:style-name="ce10">
            <text:p><text:span text:style-name="T4">Materiais de Manutenção Predial</text:span></text:p>
          </table:table-cell>
          <table:table-cell office:value-type="date" office:date-value="2023-07-28T00:00:00" table:style-name="ce12">
            <text:p>28/07/2023</text:p>
          </table:table-cell>
          <table:table-cell office:value-type="date" office:date-value="2023-08-03T00:00:00" table:style-name="ce13">
            <text:p>03/08/2023</text:p>
          </table:table-cell>
          <table:table-cell office:value-type="float" office:value="707.8" table:style-name="ce15">
            <text:p>707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07.8" table:style-name="ce15">
            <text:p>707,8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passe (C)</text:span></text:p>
          </table:table-cell>
          <table:table-cell office:value-type="string" table:style-name="ce10">
            <text:p><text:span text:style-name="T4">- 2ºQUADRIMESTRE</text:span></text:p>
          </table:table-cell>
          <table:table-cell office:value-type="float" office:value="266056" table:style-name="ce11">
            <text:p>266056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table:style-name="ce16"/>
          <table:table-cell office:value-type="date" office:date-value="2023-08-04T00:00:00" table:style-name="ce12">
            <text:p>04/08/2023</text:p>
          </table:table-cell>
          <table:table-cell office:value-type="date" office:date-value="2023-08-04T00:00:00" table:style-name="ce13">
            <text:p>04/08/2023</text:p>
          </table:table-cell>
          <table:table-cell office:value-type="float" office:value="118450.7" table:style-name="ce14">
            <text:p>118.450,7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8450.7" table:style-name="ce14">
            <text:p>118.450,70</text:p>
          </table:table-cell>
          <table:table-cell table:style-name="ce16"/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LHO/2023</text:span></text:p>
          </table:table-cell>
          <table:table-cell office:value-type="float" office:value="5450" table:style-name="ce11">
            <text:p>5450</text:p>
          </table:table-cell>
          <table:table-cell office:value-type="string" table:style-name="ce10">
            <text:p><text:span text:style-name="T4">DEYSE DIAS SANTOS GALISA CPF 401.160.068-7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3">
            <text:p>07/08/2023</text:p>
          </table:table-cell>
          <table:table-cell office:value-type="float" office:value="2811.94" table:style-name="ce14">
            <text:p>2.811,9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811.94" table:style-name="ce14">
            <text:p>2.811,94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LHO/2023</text:span></text:p>
          </table:table-cell>
          <table:table-cell office:value-type="float" office:value="24387" table:style-name="ce11">
            <text:p>24387</text:p>
          </table:table-cell>
          <table:table-cell office:value-type="string" table:style-name="ce10">
            <text:p><text:span text:style-name="T4">ADEMILSON PEREIRA DA SILVA CPF 100.948.898-80</text:span></text:p>
          </table:table-cell>
          <table:table-cell office:value-type="string" table:style-name="ce10">
            <text:p><text:span text:style-name="T4">Auxiliar Administrativo (folha)</text:span>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3">
            <text:p>07/08/2023</text:p>
          </table:table-cell>
          <table:table-cell office:value-type="float" office:value="2424.38" table:style-name="ce14">
            <text:p>2.424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24.38" table:style-name="ce14">
            <text:p>2.424,3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LHO/2023</text:span></text:p>
          </table:table-cell>
          <table:table-cell office:value-type="float" office:value="21452" table:style-name="ce11">
            <text:p>21452</text:p>
          </table:table-cell>
          <table:table-cell office:value-type="string" table:style-name="ce10">
            <text:p><text:span text:style-name="T4">TATIANA TOMAZ RODRIGUES DA SILVA CPF 111.247.854-00</text:span></text:p>
          </table:table-cell>
          <table:table-cell office:value-type="string" table:style-name="ce10">
            <text:p><text:span text:style-name="T4">Auxiliar Berçário (folha)</text:span>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3">
            <text:p>07/08/2023</text:p>
          </table:table-cell>
          <table:table-cell office:value-type="float" office:value="1955.77" table:style-name="ce14">
            <text:p>1.955,7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55.77" table:style-name="ce14">
            <text:p>1.955,7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LHO/2023</text:span></text:p>
          </table:table-cell>
          <table:table-cell office:value-type="float" office:value="21454" table:style-name="ce11">
            <text:p>21454</text:p>
          </table:table-cell>
          <table:table-cell office:value-type="string" table:style-name="ce10">
            <text:p><text:span text:style-name="T4">PRISCILA DE ARAUJO MARQUES CPF 373.548.298-89</text:span></text:p>
          </table:table-cell>
          <table:table-cell office:value-type="string" table:style-name="ce10">
            <text:p><text:span text:style-name="T4">Coordenador Pedagógico (folha)</text:span>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3">
            <text:p>07/08/2023</text:p>
          </table:table-cell>
          <table:table-cell office:value-type="float" office:value="2832.75" table:style-name="ce14">
            <text:p>2.832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832.75" table:style-name="ce14">
            <text:p>2.832,7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LHO/2023</text:span></text:p>
          </table:table-cell>
          <table:table-cell office:value-type="float" office:value="20382" table:style-name="ce11">
            <text:p>20382</text:p>
          </table:table-cell>
          <table:table-cell office:value-type="string" table:style-name="ce10">
            <text:p><text:span text:style-name="T4">MARIA DO CARMO CONRADO LIMA CPF 605.024.104-00</text:span></text:p>
          </table:table-cell>
          <table:table-cell office:value-type="string" table:style-name="ce10">
            <text:p><text:span text:style-name="T4">Cozinheiro(a) (folha)</text:span>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3">
            <text:p>07/08/2023</text:p>
          </table:table-cell>
          <table:table-cell office:value-type="float" office:value="1834.27" table:style-name="ce14">
            <text:p>1.834,2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34.27" table:style-name="ce14">
            <text:p>1.834,2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LHO/2023</text:span></text:p>
          </table:table-cell>
          <table:table-cell office:value-type="float" office:value="23335" table:style-name="ce11">
            <text:p>23335</text:p>
          </table:table-cell>
          <table:table-cell office:value-type="string" table:style-name="ce10">
            <text:p><text:span text:style-name="T4">ADEILDA SILVESTRE DA SILVA CPF 790.274.904-49</text:span></text:p>
          </table:table-cell>
          <table:table-cell office:value-type="string" table:style-name="ce10">
            <text:p><text:span text:style-name="T4">Auxiliar de Limpeza (folha)</text:span>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3">
            <text:p>07/08/2023</text:p>
          </table:table-cell>
          <table:table-cell office:value-type="float" office:value="1695.66" table:style-name="ce14">
            <text:p>1.695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95.66" table:style-name="ce14">
            <text:p>1.695,6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LHO/2023</text:span></text:p>
          </table:table-cell>
          <table:table-cell office:value-type="float" office:value="55270" table:style-name="ce11">
            <text:p>55270</text:p>
          </table:table-cell>
          <table:table-cell office:value-type="string" table:style-name="ce10">
            <text:p><text:span text:style-name="T4">ALINE SILVA DO NASCIMENTO CPF 097.439.684-2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3">
            <text:p>07/08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LHO/2023</text:span></text:p>
          </table:table-cell>
          <table:table-cell office:value-type="float" office:value="22567" table:style-name="ce11">
            <text:p>22567</text:p>
          </table:table-cell>
          <table:table-cell office:value-type="string" table:style-name="ce10">
            <text:p><text:span text:style-name="T4">ALINE OLIVEIRA DA SILVA CPF 373.346.938-0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3">
            <text:p>07/08/2023</text:p>
          </table:table-cell>
          <table:table-cell office:value-type="float" office:value="1838.64" table:style-name="ce14">
            <text:p>1.838,6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38.64" table:style-name="ce14">
            <text:p>1.838,64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LHO/2023</text:span></text:p>
          </table:table-cell>
          <table:table-cell office:value-type="float" office:value="22557" table:style-name="ce11">
            <text:p>22557</text:p>
          </table:table-cell>
          <table:table-cell office:value-type="string" table:style-name="ce10">
            <text:p><text:span text:style-name="T4">ANA PAULA OLIVEIRA SANTANA CPF 066.872.165-0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3">
            <text:p>07/08/2023</text:p>
          </table:table-cell>
          <table:table-cell office:value-type="float" office:value="1838.64" table:style-name="ce14">
            <text:p>1.838,6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38.64" table:style-name="ce14">
            <text:p>1.838,64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LHO/2023</text:span></text:p>
          </table:table-cell>
          <table:table-cell office:value-type="float" office:value="107541" table:style-name="ce11">
            <text:p>107541</text:p>
          </table:table-cell>
          <table:table-cell office:value-type="string" table:style-name="ce10">
            <text:p><text:span text:style-name="T4">cintia de souza silva CPF 340.738.158-1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3">
            <text:p>07/08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LHO/2023</text:span></text:p>
          </table:table-cell>
          <table:table-cell office:value-type="float" office:value="22261" table:style-name="ce11">
            <text:p>22261</text:p>
          </table:table-cell>
          <table:table-cell office:value-type="string" table:style-name="ce10">
            <text:p><text:span text:style-name="T4">DELMA BORGES DO NASCIMENTO CPF 313.518.498-6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3">
            <text:p>07/08/2023</text:p>
          </table:table-cell>
          <table:table-cell office:value-type="float" office:value="3097.6" table:style-name="ce14">
            <text:p>3.097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97.6" table:style-name="ce14">
            <text:p>3.097,6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LHO/2023</text:span></text:p>
          </table:table-cell>
          <table:table-cell office:value-type="float" office:value="21435" table:style-name="ce11">
            <text:p>21435</text:p>
          </table:table-cell>
          <table:table-cell office:value-type="string" table:style-name="ce10">
            <text:p><text:span text:style-name="T4">EDVANIA MARIA DE RESENDE SANTOS CPF 343.412.408-03</text:span></text:p>
          </table:table-cell>
          <table:table-cell office:value-type="string" table:style-name="ce10">
            <text:p><text:span text:style-name="T4">Diretor (a) (folha)</text:span>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3">
            <text:p>07/08/2023</text:p>
          </table:table-cell>
          <table:table-cell office:value-type="float" office:value="4210.6899999999996" table:style-name="ce14">
            <text:p>4.210,6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210.6899999999996" table:style-name="ce14">
            <text:p>4.210,69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LHO/2023</text:span></text:p>
          </table:table-cell>
          <table:table-cell office:value-type="float" office:value="23687" table:style-name="ce11">
            <text:p>23687</text:p>
          </table:table-cell>
          <table:table-cell office:value-type="string" table:style-name="ce10">
            <text:p><text:span text:style-name="T4">ELIANE REIS DOS SANTOS CPF 288.573.938-01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3">
            <text:p>07/08/2023</text:p>
          </table:table-cell>
          <table:table-cell office:value-type="float" office:value="1734.76" table:style-name="ce14">
            <text:p>1.734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34.76" table:style-name="ce14">
            <text:p>1.734,7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LHO/2023</text:span></text:p>
          </table:table-cell>
          <table:table-cell office:value-type="float" office:value="24824" table:style-name="ce11">
            <text:p>24824</text:p>
          </table:table-cell>
          <table:table-cell office:value-type="string" table:style-name="ce10">
            <text:p><text:span text:style-name="T4">FABIANA BATISTA RODRIGUES CPF 303.974.338-4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3">
            <text:p>07/08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LHO/2023</text:span></text:p>
          </table:table-cell>
          <table:table-cell office:value-type="float" office:value="24772" table:style-name="ce11">
            <text:p>24772</text:p>
          </table:table-cell>
          <table:table-cell office:value-type="string" table:style-name="ce10">
            <text:p><text:span text:style-name="T4">GIOVANNA VIANA DO VALE CPF 473.344.478-8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3">
            <text:p>07/08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LHO/2023</text:span></text:p>
          </table:table-cell>
          <table:table-cell office:value-type="float" office:value="22554" table:style-name="ce11">
            <text:p>22554</text:p>
          </table:table-cell>
          <table:table-cell office:value-type="string" table:style-name="ce10">
            <text:p><text:span text:style-name="T4">JOSEFA SILVESTRE DA SILVA FRANCA CPF 032.429.334-86</text:span></text:p>
          </table:table-cell>
          <table:table-cell office:value-type="string" table:style-name="ce10">
            <text:p><text:span text:style-name="T4">Auxiliar de Limpeza (folha)</text:span>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3">
            <text:p>07/08/2023</text:p>
          </table:table-cell>
          <table:table-cell office:value-type="float" office:value="1763.96" table:style-name="ce14">
            <text:p>1.763,9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63.96" table:style-name="ce14">
            <text:p>1.763,9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LHO/2023</text:span></text:p>
          </table:table-cell>
          <table:table-cell office:value-type="float" office:value="21404" table:style-name="ce11">
            <text:p>21404</text:p>
          </table:table-cell>
          <table:table-cell office:value-type="string" table:style-name="ce10">
            <text:p><text:span text:style-name="T4">SUHAILA SALEM FACCIO CPF 484.993.218-5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3">
            <text:p>07/08/2023</text:p>
          </table:table-cell>
          <table:table-cell office:value-type="float" office:value="3097.6" table:style-name="ce14">
            <text:p>3.097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97.6" table:style-name="ce14">
            <text:p>3.097,6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LHO/2023</text:span></text:p>
          </table:table-cell>
          <table:table-cell office:value-type="float" office:value="22191" table:style-name="ce11">
            <text:p>22191</text:p>
          </table:table-cell>
          <table:table-cell office:value-type="string" table:style-name="ce10">
            <text:p><text:span text:style-name="T4">KAROLINE PAVAN GONCALVES CPF 463.441.128-83</text:span></text:p>
          </table:table-cell>
          <table:table-cell office:value-type="string" table:style-name="ce10">
            <text:p><text:span text:style-name="T4">Agente Escolar (folha)</text:span>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3">
            <text:p>07/08/2023</text:p>
          </table:table-cell>
          <table:table-cell office:value-type="float" office:value="2485.66" table:style-name="ce14">
            <text:p>2.485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85.66" table:style-name="ce14">
            <text:p>2.485,6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Guia Inss - JULHO/2023-INSS</text:span></text:p>
            <text:p><text:span text:style-name="T4">+ IRRF</text:span></text:p>
          </table:table-cell>
          <table:table-cell office:value-type="float" office:value="80701" table:style-name="ce11">
            <text:p>80701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NSS Patronal e Empregados</text:span>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7T00:00:00" table:style-name="ce13">
            <text:p>07/08/2023</text:p>
          </table:table-cell>
          <table:table-cell office:value-type="float" office:value="20677.830000000002" table:style-name="ce14">
            <text:p>20.677,8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677.830000000002" table:style-name="ce14">
            <text:p>20.677,83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07/2023</text:span></text:p>
          </table:table-cell>
          <table:table-cell office:value-type="float" office:value="80702" table:style-name="ce11">
            <text:p>80702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FGTS - Fundo de Garantia</text:span>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7T00:00:00" table:style-name="ce13">
            <text:p>07/08/2023</text:p>
          </table:table-cell>
          <table:table-cell office:value-type="float" office:value="4582.43" table:style-name="ce14">
            <text:p>4.582,4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82.43" table:style-name="ce14">
            <text:p>4.582,43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JULHO/2023</text:span></text:p>
          </table:table-cell>
          <table:table-cell office:value-type="float" office:value="80703" table:style-name="ce11">
            <text:p>80703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PIS s/ Salários</text:span>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7T00:00:00" table:style-name="ce13">
            <text:p>07/08/2023</text:p>
          </table:table-cell>
          <table:table-cell office:value-type="float" office:value="608.25" table:style-name="ce15">
            <text:p>608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8.25" table:style-name="ce15">
            <text:p>608,2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LHO/2023</text:span></text:p>
          </table:table-cell>
          <table:table-cell office:value-type="float" office:value="27565" table:style-name="ce11">
            <text:p>27565</text:p>
          </table:table-cell>
          <table:table-cell office:value-type="string" table:style-name="ce10">
            <text:p><text:span text:style-name="T4">NAIARA MARTINS PINARELLI CPF 425.845.178-9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8-08T00:00:00" table:style-name="ce13">
            <text:p>08/08/2023</text:p>
          </table:table-cell>
          <table:table-cell office:value-type="float" office:value="2890.1" table:style-name="ce14">
            <text:p>2.890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890.1" table:style-name="ce14">
            <text:p>2.890,1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LHO/2023</text:span></text:p>
          </table:table-cell>
          <table:table-cell office:value-type="float" office:value="9897" table:style-name="ce11">
            <text:p>9897</text:p>
          </table:table-cell>
          <table:table-cell office:value-type="string" table:style-name="ce10">
            <text:p><text:span text:style-name="T4">IAYTYAIA RODRIGUES SALDANHA CPF 338.477.518-08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8-08T00:00:00" table:style-name="ce13">
            <text:p>08/08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LHO/2023</text:span></text:p>
          </table:table-cell>
          <table:table-cell office:value-type="float" office:value="22609" table:style-name="ce11">
            <text:p>22609</text:p>
          </table:table-cell>
          <table:table-cell office:value-type="string" table:style-name="ce10">
            <text:p><text:span text:style-name="T4">TAYLANE CRISTINE SANTOS DA SILVA CPF 426.483.928-9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8-08T00:00:00" table:style-name="ce13">
            <text:p>08/08/2023</text:p>
          </table:table-cell>
          <table:table-cell office:value-type="float" office:value="1837.63" table:style-name="ce14">
            <text:p>1.837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37.63" table:style-name="ce14">
            <text:p>1.837,63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LHO/2023</text:span></text:p>
          </table:table-cell>
          <table:table-cell office:value-type="float" office:value="49442" table:style-name="ce11">
            <text:p>49442</text:p>
          </table:table-cell>
          <table:table-cell office:value-type="string" table:style-name="ce10">
            <text:p><text:span text:style-name="T4">TAYANE BARROS CPF 449.983.078-86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8-08T00:00:00" table:style-name="ce13">
            <text:p>08/08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JULHO/2023</text:span></text:p>
          </table:table-cell>
          <table:table-cell office:value-type="float" office:value="25164" table:style-name="ce11">
            <text:p>25164</text:p>
          </table:table-cell>
          <table:table-cell office:value-type="string" table:style-name="ce10">
            <text:p><text:span text:style-name="T4">TATIANE CRISTINA GUIMARÃES CPF 385.506.058-4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8-08T00:00:00" table:style-name="ce13">
            <text:p>08/08/2023</text:p>
          </table:table-cell>
          <table:table-cell office:value-type="float" office:value="554.92999999999995" table:style-name="ce15">
            <text:p>554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54.92999999999995" table:style-name="ce15">
            <text:p>554,93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005</text:span></text:p>
          </table:table-cell>
          <table:table-cell office:value-type="float" office:value="80801" table:style-name="ce11">
            <text:p>80801</text:p>
          </table:table-cell>
          <table:table-cell office:value-type="string" table:style-name="ce10">
            <text:p><text:span text:style-name="T4">FENEZES CONTABILIDADE E ASSESSORIA EIRELI CNPJ 35.496.965/0001-00</text:span></text:p>
          </table:table-cell>
          <table:table-cell office:value-type="string" table:style-name="ce10">
            <text:p><text:span text:style-name="T4">Assessoria Contábil Jurídica PJ</text:span>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8T00:00:00" table:style-name="ce13">
            <text:p>08/08/2023</text:p>
          </table:table-cell>
          <table:table-cell office:value-type="float" office:value="2002.12" table:style-name="ce14">
            <text:p>2.002,1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02.12" table:style-name="ce14">
            <text:p>2.002,1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372152</text:span></text:p>
          </table:table-cell>
          <table:table-cell office:value-type="float" office:value="81004" table:style-name="ce11">
            <text:p>81004</text:p>
          </table:table-cell>
          <table:table-cell office:value-type="string" table:style-name="ce10">
            <text:p><text:span text:style-name="T4">WIN-ADMINISTRADORA DE BENEFICIOS LTDA CNPJ 19.112.659/0001-68</text:span></text:p>
          </table:table-cell>
          <table:table-cell office:value-type="string" table:style-name="ce10">
            <text:p><text:span text:style-name="T4">Convênio Odontológico ((consignado)</text:span>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10T00:00:00" table:style-name="ce13">
            <text:p>10/08/2023</text:p>
          </table:table-cell>
          <table:table-cell office:value-type="float" office:value="344.16" table:style-name="ce15">
            <text:p>344,1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44.16" table:style-name="ce15">
            <text:p>344,1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JULHO/2023</text:span></text:p>
          </table:table-cell>
          <table:table-cell office:value-type="float" office:value="81003" table:style-name="ce11">
            <text:p>81003</text:p>
          </table:table-cell>
          <table:table-cell office:value-type="string" table:style-name="ce10">
            <text:p><text:span text:style-name="T4">PROAGIR CLUBE DE BENEFICIOS SOCIAIS CNPJ 34.002.229/0001-87</text:span></text:p>
          </table:table-cell>
          <table:table-cell office:value-type="string" table:style-name="ce10">
            <text:p><text:span text:style-name="T4">Contribuição Bem Estar Social</text:span>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8-10T00:00:00" table:style-name="ce13">
            <text:p>10/08/2023</text:p>
          </table:table-cell>
          <table:table-cell office:value-type="float" office:value="199.5" table:style-name="ce15">
            <text:p>199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9.5" table:style-name="ce15">
            <text:p>199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22</text:span></text:p>
          </table:table-cell>
          <table:table-cell office:value-type="float" office:value="17413" table:style-name="ce11">
            <text:p>17413</text:p>
          </table:table-cell>
          <table:table-cell office:value-type="string" table:style-name="ce6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0">
            <text:p><text:span text:style-name="T4">Professor de Música PJ</text:span>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10T00:00:00" table:style-name="ce13">
            <text:p>10/08/2023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0</text:span></text:p>
          </table:table-cell>
          <table:table-cell office:value-type="float" office:value="24387" table:style-name="ce11">
            <text:p>24387</text:p>
          </table:table-cell>
          <table:table-cell office:value-type="string" table:style-name="ce10">
            <text:p><text:span text:style-name="T4">ADEMILSON PEREIRA DA SILVA CPF 100.948.898-80</text:span></text:p>
          </table:table-cell>
          <table:table-cell office:value-type="string" table:style-name="ce10">
            <text:p><text:span text:style-name="T4">Rescisão Contratual - TRCT (folha)</text:span>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8-10T00:00:00" table:style-name="ce13">
            <text:p>10/08/2023</text:p>
          </table:table-cell>
          <table:table-cell office:value-type="float" office:value="3520.5" table:style-name="ce14">
            <text:p>3.520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20.5" table:style-name="ce14">
            <text:p>3.520,5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401</text:span></text:p>
          </table:table-cell>
          <table:table-cell office:value-type="float" office:value="81001" table:style-name="ce11">
            <text:p>81001</text:p>
          </table:table-cell>
          <table:table-cell office:value-type="string" table:style-name="ce6">
            <text:p><text:span text:style-name="T4">FERNANDA BOMTEMPO OLIVEIRA 21731612885 CNPJ</text:span></text:p>
            <text:p><text:span text:style-name="T4">28.375.238/0001-10</text:span></text:p>
          </table:table-cell>
          <table:table-cell office:value-type="string" table:style-name="ce10">
            <text:p><text:span text:style-name="T4">Higiene e Limpeza</text:span></text:p>
          </table:table-cell>
          <table:table-cell office:value-type="date" office:date-value="2023-08-04T00:00:00" table:style-name="ce12">
            <text:p>04/08/2023</text:p>
          </table:table-cell>
          <table:table-cell office:value-type="date" office:date-value="2023-08-10T00:00:00" table:style-name="ce13">
            <text:p>10/08/2023</text:p>
          </table:table-cell>
          <table:table-cell office:value-type="float" office:value="3983.95" table:style-name="ce14">
            <text:p>3.983,9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83.95" table:style-name="ce14">
            <text:p>3.983,9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JULHO/2023</text:span></text:p>
          </table:table-cell>
          <table:table-cell office:value-type="float" office:value="81002" table:style-name="ce11">
            <text:p>81002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3-07-22T00:00:00" table:style-name="ce12">
            <text:p>22/07/2023</text:p>
          </table:table-cell>
          <table:table-cell office:value-type="date" office:date-value="2023-08-10T00:00:00" table:style-name="ce13">
            <text:p>10/08/2023</text:p>
          </table:table-cell>
          <table:table-cell office:value-type="float" office:value="203.59" table:style-name="ce15">
            <text:p>203,5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3.59" table:style-name="ce15">
            <text:p>203,5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169143</text:span></text:p>
          </table:table-cell>
          <table:table-cell office:value-type="float" office:value="169143" table:style-name="ce11">
            <text:p>169143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3">
            <text:p>11/08/2023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" table:style-name="ce15">
            <text:p>1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277</text:span></text:p>
          </table:table-cell>
          <table:table-cell office:value-type="float" office:value="81601" table:style-name="ce11">
            <text:p>81601</text:p>
          </table:table-cell>
          <table:table-cell office:value-type="string" table:style-name="ce10">
            <text:p><text:span text:style-name="T4">HE DE CASTRO CNPJ 32.310.557/0001-15</text:span></text:p>
          </table:table-cell>
          <table:table-cell office:value-type="string" table:style-name="ce10">
            <text:p><text:span text:style-name="T4">Serviços de Pintura PJ</text:span>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8-16T00:00:00" table:style-name="ce13">
            <text:p>16/08/2023</text:p>
          </table:table-cell>
          <table:table-cell office:value-type="float" office:value="6000" table:style-name="ce14">
            <text:p>6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037</text:span></text:p>
          </table:table-cell>
          <table:table-cell office:value-type="float" office:value="81702" table:style-name="ce11">
            <text:p>81702</text:p>
          </table:table-cell>
          <table:table-cell office:value-type="string" table:style-name="ce10">
            <text:p><text:span text:style-name="T4">BANTINI SERVICOS DE ENGENHARIA LTDA CNPJ 29.458.610/0001-15</text:span></text:p>
          </table:table-cell>
          <table:table-cell office:value-type="string" table:style-name="ce10">
            <text:p><text:span text:style-name="T4">Segurança do Trabalho PJ</text:span></text:p>
          </table:table-cell>
          <table:table-cell office:value-type="date" office:date-value="2023-08-16T00:00:00" table:style-name="ce12">
            <text:p>16/08/2023</text:p>
          </table:table-cell>
          <table:table-cell office:value-type="date" office:date-value="2023-08-17T00:00:00" table:style-name="ce13">
            <text:p>17/08/2023</text:p>
          </table:table-cell>
          <table:table-cell office:value-type="float" office:value="400" table:style-name="ce15">
            <text:p>4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00" table:style-name="ce15">
            <text:p>4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JUNHO/2023</text:span></text:p>
          </table:table-cell>
          <table:table-cell office:value-type="float" office:value="81701" table:style-name="ce11">
            <text:p>81701</text:p>
          </table:table-cell>
          <table:table-cell office:value-type="string" table:style-name="ce10">
            <text:p><text:span text:style-name="T4">SINDBENEFICENTE CNPJ 12.403.462/0001-39</text:span></text:p>
          </table:table-cell>
          <table:table-cell office:value-type="string" table:style-name="ce10">
            <text:p><text:span text:style-name="T4">Contribuição Sindical</text:span>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08-17T00:00:00" table:style-name="ce13">
            <text:p>17/08/2023</text:p>
          </table:table-cell>
          <table:table-cell office:value-type="float" office:value="629.92999999999995" table:style-name="ce15">
            <text:p>629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29.92999999999995" table:style-name="ce15">
            <text:p>629,93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JULHO/2023</text:span></text:p>
          </table:table-cell>
          <table:table-cell office:value-type="float" office:value="81703" table:style-name="ce11">
            <text:p>81703</text:p>
          </table:table-cell>
          <table:table-cell office:value-type="string" table:style-name="ce10">
            <text:p><text:span text:style-name="T4">SINDBENEFICENTE CNPJ 12.403.462/0001-39</text:span></text:p>
          </table:table-cell>
          <table:table-cell office:value-type="string" table:style-name="ce10">
            <text:p><text:span text:style-name="T4">Contribuição Sindical</text:span>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08-17T00:00:00" table:style-name="ce13">
            <text:p>17/08/2023</text:p>
          </table:table-cell>
          <table:table-cell office:value-type="float" office:value="602.97" table:style-name="ce15">
            <text:p>602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2.97" table:style-name="ce15">
            <text:p>602,9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264969</text:span></text:p>
          </table:table-cell>
          <table:table-cell office:value-type="float" office:value="264969" table:style-name="ce11">
            <text:p>264969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08-17T00:00:00" table:style-name="ce13">
            <text:p>17/08/2023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" table:style-name="ce15">
            <text:p>1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parcela 08/12</text:span></text:p>
          </table:table-cell>
          <table:table-cell office:value-type="float" office:value="81704" table:style-name="ce11">
            <text:p>81704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08-17T00:00:00" table:style-name="ce13">
            <text:p>17/08/2023</text:p>
          </table:table-cell>
          <table:table-cell office:value-type="float" office:value="96.36" table:style-name="ce15">
            <text:p>96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6.36" table:style-name="ce15">
            <text:p>96,36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parcela 08/12</text:span></text:p>
          </table:table-cell>
          <table:table-cell office:value-type="float" office:value="81705" table:style-name="ce11">
            <text:p>81705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08-17T00:00:00" table:style-name="ce13">
            <text:p>17/08/2023</text:p>
          </table:table-cell>
          <table:table-cell office:value-type="float" office:value="87.6" table:style-name="ce15">
            <text:p>87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7.6" table:style-name="ce15">
            <text:p>87,6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4172</text:span></text:p>
          </table:table-cell>
          <table:table-cell office:value-type="float" office:value="81706" table:style-name="ce11">
            <text:p>81706</text:p>
          </table:table-cell>
          <table:table-cell office:value-type="string" table:style-name="ce10">
            <text:p><text:span text:style-name="T4">PR OCUPACIONAL II MEDICINA E SEGURANCA DO TRABALHO EIRELI CNPJ 33.666.100/0001-00</text:span></text:p>
          </table:table-cell>
          <table:table-cell office:value-type="string" table:style-name="ce10">
            <text:p><text:span text:style-name="T4">Exames Admissional, Demissional ou Ocupacional</text:span>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17T00:00:00" table:style-name="ce13">
            <text:p>17/08/2023</text:p>
          </table:table-cell>
          <table:table-cell office:value-type="float" office:value="316" table:style-name="ce15">
            <text:p>31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16" table:style-name="ce15">
            <text:p>316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103</text:span></text:p>
          </table:table-cell>
          <table:table-cell office:value-type="float" office:value="81801" table:style-name="ce11">
            <text:p>81801</text:p>
          </table:table-cell>
          <table:table-cell office:value-type="string" table:style-name="ce10">
            <text:p><text:span text:style-name="T4">BUTTERFLY BAZAR PAPELARIA E INFORMATICA EIRELI CNPJ 43.024.713/0001-06</text:span></text:p>
          </table:table-cell>
          <table:table-cell office:value-type="string" table:style-name="ce10">
            <text:p><text:span text:style-name="T4">Materiais pedagógicos/brinquedos</text:span></text:p>
          </table:table-cell>
          <table:table-cell office:value-type="date" office:date-value="2023-08-18T00:00:00" table:style-name="ce12">
            <text:p>18/08/2023</text:p>
          </table:table-cell>
          <table:table-cell office:value-type="date" office:date-value="2023-08-18T00:00:00" table:style-name="ce13">
            <text:p>18/08/2023</text:p>
          </table:table-cell>
          <table:table-cell office:value-type="float" office:value="8351.6" table:style-name="ce14">
            <text:p>8.351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351.6" table:style-name="ce14">
            <text:p>8.351,6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086060</text:span></text:p>
          </table:table-cell>
          <table:table-cell office:value-type="float" office:value="86060" table:style-name="ce11">
            <text:p>86060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8-18T00:00:00" table:style-name="ce12">
            <text:p>18/08/2023</text:p>
          </table:table-cell>
          <table:table-cell office:value-type="date" office:date-value="2023-08-18T00:00:00" table:style-name="ce13">
            <text:p>18/08/2023</text:p>
          </table:table-cell>
          <table:table-cell office:value-type="float" office:value="11.5" table:style-name="ce15">
            <text:p>11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.5" table:style-name="ce15">
            <text:p>11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278</text:span></text:p>
          </table:table-cell>
          <table:table-cell office:value-type="float" office:value="81802" table:style-name="ce11">
            <text:p>81802</text:p>
          </table:table-cell>
          <table:table-cell office:value-type="string" table:style-name="ce10">
            <text:p><text:span text:style-name="T4">HE DE CASTRO CNPJ 32.310.557/0001-15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3-08-18T00:00:00" table:style-name="ce12">
            <text:p>18/08/2023</text:p>
          </table:table-cell>
          <table:table-cell office:value-type="date" office:date-value="2023-08-18T00:00:00" table:style-name="ce13">
            <text:p>18/08/2023</text:p>
          </table:table-cell>
          <table:table-cell office:value-type="float" office:value="4990" table:style-name="ce14">
            <text:p>4.99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990" table:style-name="ce14">
            <text:p>4.99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Boleto - 03/2023 - NOTA 9120721/AUT.158</text:span></text:p>
            <text:p><text:span text:style-name="T4">2482</text:span></text:p>
          </table:table-cell>
          <table:table-cell office:value-type="float" office:value="82102" table:style-name="ce11">
            <text:p>82102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Taxas Municipais</text:span>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8-21T00:00:00" table:style-name="ce13">
            <text:p>21/08/2023</text:p>
          </table:table-cell>
          <table:table-cell office:value-type="float" office:value="9.4499999999999993" table:style-name="ce15">
            <text:p>9,4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.4499999999999993" table:style-name="ce15">
            <text:p>9,4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Boleto - 04/2023 - NOTA 9190678/AUT.</text:span></text:p>
            <text:p><text:span text:style-name="T4">1582478</text:span></text:p>
          </table:table-cell>
          <table:table-cell office:value-type="float" office:value="82103" table:style-name="ce11">
            <text:p>82103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Taxas Municipais</text:span>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8-21T00:00:00" table:style-name="ce13">
            <text:p>21/08/2023</text:p>
          </table:table-cell>
          <table:table-cell office:value-type="float" office:value="9.4499999999999993" table:style-name="ce15">
            <text:p>9,4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.4499999999999993" table:style-name="ce15">
            <text:p>9,4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Boleto - 05/2023 - NOTA 9401056/AUT.</text:span></text:p>
            <text:p><text:span text:style-name="T4">1608208</text:span></text:p>
          </table:table-cell>
          <table:table-cell office:value-type="float" office:value="82105" table:style-name="ce11">
            <text:p>82105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Taxas Municipais</text:span>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8-21T00:00:00" table:style-name="ce13">
            <text:p>21/08/2023</text:p>
          </table:table-cell>
          <table:table-cell office:value-type="float" office:value="9.4499999999999993" table:style-name="ce15">
            <text:p>9,4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.4499999999999993" table:style-name="ce15">
            <text:p>9,4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Boleto - 06/2023 - 9694231/AUT.</text:span></text:p>
            <text:p><text:span text:style-name="T4">1620653</text:span></text:p>
          </table:table-cell>
          <table:table-cell office:value-type="float" office:value="82104" table:style-name="ce11">
            <text:p>82104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Taxas Municipais</text:span>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8-21T00:00:00" table:style-name="ce13">
            <text:p>21/08/2023</text:p>
          </table:table-cell>
          <table:table-cell office:value-type="float" office:value="9.4499999999999993" table:style-name="ce15">
            <text:p>9,4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.4499999999999993" table:style-name="ce15">
            <text:p>9,4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Boleto - 07/2023 - NOTA 9860047/AUT.</text:span></text:p>
            <text:p><text:span text:style-name="T4">1683566</text:span></text:p>
          </table:table-cell>
          <table:table-cell office:value-type="float" office:value="82106" table:style-name="ce11">
            <text:p>82106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Taxas Municipais</text:span>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8-21T00:00:00" table:style-name="ce13">
            <text:p>21/08/2023</text:p>
          </table:table-cell>
          <table:table-cell office:value-type="float" office:value="9.4499999999999993" table:style-name="ce15">
            <text:p>9,4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.4499999999999993" table:style-name="ce15">
            <text:p>9,4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239091</text:span></text:p>
          </table:table-cell>
          <table:table-cell office:value-type="float" office:value="239091" table:style-name="ce11">
            <text:p>239091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8-21T00:00:00" table:style-name="ce12">
            <text:p>21/08/2023</text:p>
          </table:table-cell>
          <table:table-cell office:value-type="date" office:date-value="2023-08-21T00:00:00" table:style-name="ce13">
            <text:p>21/08/2023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" table:style-name="ce15">
            <text:p>1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6">
            <text:p><text:span text:style-name="T4">Boleto - 03/2023 - NOTA 9120721/AUT.158</text:span></text:p>
            <text:p><text:span text:style-name="T4">2482</text:span></text:p>
          </table:table-cell>
          <table:table-cell office:value-type="float" office:value="82102" table:style-name="ce11">
            <text:p>82102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Taxas Municipais</text:span>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8-21T00:00:00" table:style-name="ce13">
            <text:p>21/08/2023</text:p>
          </table:table-cell>
          <table:table-cell office:value-type="float" office:value="0.85" table:style-name="ce15">
            <text:p>0,8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.85" table:style-name="ce15">
            <text:p>0,8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6">
            <text:p><text:span text:style-name="T4">Boleto - 04/2023 - NOTA 9190678/AUT.</text:span></text:p>
            <text:p><text:span text:style-name="T4">1582478</text:span></text:p>
          </table:table-cell>
          <table:table-cell office:value-type="float" office:value="82103" table:style-name="ce11">
            <text:p>82103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Taxas Municipais</text:span>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8-21T00:00:00" table:style-name="ce13">
            <text:p>21/08/2023</text:p>
          </table:table-cell>
          <table:table-cell office:value-type="float" office:value="0.75" table:style-name="ce15">
            <text:p>0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.75" table:style-name="ce15">
            <text:p>0,7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6">
            <text:p><text:span text:style-name="T4">Boleto - 05/2023 - NOTA 9401056/AUT.</text:span></text:p>
            <text:p><text:span text:style-name="T4">1608208</text:span></text:p>
          </table:table-cell>
          <table:table-cell office:value-type="float" office:value="82105" table:style-name="ce11">
            <text:p>82105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Taxas Municipais</text:span>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8-21T00:00:00" table:style-name="ce13">
            <text:p>21/08/2023</text:p>
          </table:table-cell>
          <table:table-cell office:value-type="float" office:value="0.66" table:style-name="ce15">
            <text:p>0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.66" table:style-name="ce15">
            <text:p>0,6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6">
            <text:p><text:span text:style-name="T4">Boleto - 06/2023 - 9694231/AUT.</text:span></text:p>
            <text:p><text:span text:style-name="T4">1620653</text:span></text:p>
          </table:table-cell>
          <table:table-cell office:value-type="float" office:value="82104" table:style-name="ce11">
            <text:p>82104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Taxas Municipais</text:span>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8-21T00:00:00" table:style-name="ce13">
            <text:p>21/08/2023</text:p>
          </table:table-cell>
          <table:table-cell office:value-type="float" office:value="0.56000000000000005" table:style-name="ce15">
            <text:p>0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.56000000000000005" table:style-name="ce15">
            <text:p>0,5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6">
            <text:p><text:span text:style-name="T4">Boleto - 07/2023 - NOTA 9860047/AUT.</text:span></text:p>
            <text:p><text:span text:style-name="T4">1683566</text:span></text:p>
          </table:table-cell>
          <table:table-cell office:value-type="float" office:value="82106" table:style-name="ce11">
            <text:p>82106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Taxas Municipais</text:span>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8-21T00:00:00" table:style-name="ce13">
            <text:p>21/08/2023</text:p>
          </table:table-cell>
          <table:table-cell office:value-type="float" office:value="0.14000000000000001" table:style-name="ce15">
            <text:p>0,1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.14000000000000001" table:style-name="ce15">
            <text:p>0,14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25/07/2023-JUNHO</text:span></text:p>
          </table:table-cell>
          <table:table-cell office:value-type="float" office:value="82201" table:style-name="ce11">
            <text:p>82201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PIS s/ Salários</text:span>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22T00:00:00" table:style-name="ce13">
            <text:p>22/08/2023</text:p>
          </table:table-cell>
          <table:table-cell office:value-type="float" office:value="650.97" table:style-name="ce15">
            <text:p>650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50.97" table:style-name="ce15">
            <text:p>650,97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25/07/2023-JUNHO</text:span></text:p>
          </table:table-cell>
          <table:table-cell office:value-type="float" office:value="82201" table:style-name="ce11">
            <text:p>82201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PIS s/ Salários</text:span>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22T00:00:00" table:style-name="ce13">
            <text:p>22/08/2023</text:p>
          </table:table-cell>
          <table:table-cell office:value-type="float" office:value="66.64" table:style-name="ce15">
            <text:p>66,6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6.64" table:style-name="ce15">
            <text:p>66,64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7/2023</text:span></text:p>
          </table:table-cell>
          <table:table-cell office:value-type="float" office:value="82402" table:style-name="ce11">
            <text:p>82402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3-08-09T00:00:00" table:style-name="ce12">
            <text:p>09/08/2023</text:p>
          </table:table-cell>
          <table:table-cell office:value-type="date" office:date-value="2023-08-24T00:00:00" table:style-name="ce13">
            <text:p>24/08/2023</text:p>
          </table:table-cell>
          <table:table-cell office:value-type="float" office:value="147.18" table:style-name="ce15">
            <text:p>147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7.18" table:style-name="ce15">
            <text:p>147,18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7/2023</text:span></text:p>
          </table:table-cell>
          <table:table-cell office:value-type="float" office:value="82401" table:style-name="ce11">
            <text:p>82401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24T00:00:00" table:style-name="ce13">
            <text:p>24/08/2023</text:p>
          </table:table-cell>
          <table:table-cell office:value-type="float" office:value="1451.1" table:style-name="ce14">
            <text:p>1.451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51.1" table:style-name="ce14">
            <text:p>1.451,1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07/2023</text:span></text:p>
          </table:table-cell>
          <table:table-cell office:value-type="float" office:value="82402" table:style-name="ce11">
            <text:p>82402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3-08-09T00:00:00" table:style-name="ce12">
            <text:p>09/08/2023</text:p>
          </table:table-cell>
          <table:table-cell office:value-type="date" office:date-value="2023-08-24T00:00:00" table:style-name="ce13">
            <text:p>24/08/2023</text:p>
          </table:table-cell>
          <table:table-cell office:value-type="float" office:value="2.98" table:style-name="ce15">
            <text:p>2,9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.98" table:style-name="ce15">
            <text:p>2,98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08/2023</text:span></text:p>
          </table:table-cell>
          <table:table-cell office:value-type="float" office:value="82501" table:style-name="ce11">
            <text:p>82501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08-25T00:00:00" table:style-name="ce12">
            <text:p>25/08/2023</text:p>
          </table:table-cell>
          <table:table-cell office:value-type="date" office:date-value="2023-08-25T00:00:00" table:style-name="ce13">
            <text:p>25/08/2023</text:p>
          </table:table-cell>
          <table:table-cell office:value-type="float" office:value="2750" table:style-name="ce14">
            <text:p>2.7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50" table:style-name="ce14">
            <text:p>2.750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08/2023</text:span></text:p>
          </table:table-cell>
          <table:table-cell office:value-type="float" office:value="82502" table:style-name="ce11">
            <text:p>82502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08-25T00:00:00" table:style-name="ce12">
            <text:p>25/08/2023</text:p>
          </table:table-cell>
          <table:table-cell office:value-type="date" office:date-value="2023-08-25T00:00:00" table:style-name="ce13">
            <text:p>25/08/2023</text:p>
          </table:table-cell>
          <table:table-cell office:value-type="float" office:value="1000" table:style-name="ce14">
            <text:p>1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277489</text:span></text:p>
          </table:table-cell>
          <table:table-cell office:value-type="float" office:value="277489" table:style-name="ce11">
            <text:p>277489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8-25T00:00:00" table:style-name="ce12">
            <text:p>25/08/2023</text:p>
          </table:table-cell>
          <table:table-cell office:value-type="date" office:date-value="2023-08-25T00:00:00" table:style-name="ce13">
            <text:p>25/08/2023</text:p>
          </table:table-cell>
          <table:table-cell office:value-type="float" office:value="11.5" table:style-name="ce15">
            <text:p>11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.5" table:style-name="ce15">
            <text:p>11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277490</text:span></text:p>
          </table:table-cell>
          <table:table-cell office:value-type="float" office:value="277490" table:style-name="ce11">
            <text:p>277490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8-25T00:00:00" table:style-name="ce12">
            <text:p>25/08/2023</text:p>
          </table:table-cell>
          <table:table-cell office:value-type="date" office:date-value="2023-08-25T00:00:00" table:style-name="ce13">
            <text:p>25/08/2023</text:p>
          </table:table-cell>
          <table:table-cell office:value-type="float" office:value="11.5" table:style-name="ce15">
            <text:p>11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.5" table:style-name="ce15">
            <text:p>11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353303</text:span></text:p>
          </table:table-cell>
          <table:table-cell office:value-type="float" office:value="353303" table:style-name="ce11">
            <text:p>353303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8-25T00:00:00" table:style-name="ce12">
            <text:p>25/08/2023</text:p>
          </table:table-cell>
          <table:table-cell office:value-type="date" office:date-value="2023-08-25T00:00:00" table:style-name="ce13">
            <text:p>25/08/2023</text:p>
          </table:table-cell>
          <table:table-cell office:value-type="float" office:value="51.75" table:style-name="ce15">
            <text:p>51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1.75" table:style-name="ce15">
            <text:p>51,7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Recibo - 08/2023</text:span></text:p>
          </table:table-cell>
          <table:table-cell office:value-type="float" office:value="82501" table:style-name="ce11">
            <text:p>82501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08-25T00:00:00" table:style-name="ce12">
            <text:p>25/08/2023</text:p>
          </table:table-cell>
          <table:table-cell office:value-type="date" office:date-value="2023-08-25T00:00:00" table:style-name="ce13">
            <text:p>25/08/2023</text:p>
          </table:table-cell>
          <table:table-cell office:value-type="float" office:value="135" table:style-name="ce15">
            <text:p>13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5" table:style-name="ce15">
            <text:p>135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Recibo - 08/2023</text:span></text:p>
          </table:table-cell>
          <table:table-cell office:value-type="float" office:value="82502" table:style-name="ce11">
            <text:p>82502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08-25T00:00:00" table:style-name="ce12">
            <text:p>25/08/2023</text:p>
          </table:table-cell>
          <table:table-cell office:value-type="date" office:date-value="2023-08-25T00:00:00" table:style-name="ce13">
            <text:p>25/08/2023</text:p>
          </table:table-cell>
          <table:table-cell office:value-type="float" office:value="38" table:style-name="ce15">
            <text:p>3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" table:style-name="ce15">
            <text:p>38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22">
            <text:p><text:span text:style-name="T4">Boleto - 08/2023</text:span></text:p>
          </table:table-cell>
          <table:table-cell office:value-type="float" office:value="82801" table:style-name="ce17">
            <text:p>82801</text:p>
          </table:table-cell>
          <table:table-cell office:value-type="string" table:style-name="ce10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22">
            <text:p><text:span text:style-name="T4">Auxilio/Vale Transporte</text:span></text:p>
          </table:table-cell>
          <table:table-cell office:value-type="date" office:date-value="2023-08-22T00:00:00" table:style-name="ce18">
            <text:p>22/08/2023</text:p>
          </table:table-cell>
          <table:table-cell office:value-type="date" office:date-value="2023-08-28T00:00:00" table:style-name="ce19">
            <text:p>28/08/2023</text:p>
          </table:table-cell>
          <table:table-cell office:value-type="float" office:value="728" table:style-name="ce21">
            <text:p>728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28" table:style-name="ce21">
            <text:p>728,00</text:p>
          </table:table-cell>
          <table:table-cell office:value-type="string" table:style-name="ce22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941177</text:span></text:p>
          </table:table-cell>
          <table:table-cell office:value-type="float" office:value="82802" table:style-name="ce11">
            <text:p>82802</text:p>
          </table:table-cell>
          <table:table-cell office:value-type="string" table:style-name="ce10">
            <text:p><text:span text:style-name="T4">ALELO S.A CNPJ 04.740.876/0001-25</text:span></text:p>
          </table:table-cell>
          <table:table-cell office:value-type="string" table:style-name="ce10">
            <text:p><text:span text:style-name="T4">Vale Alimentação/Refeição (empregados)</text:span></text:p>
          </table:table-cell>
          <table:table-cell office:value-type="date" office:date-value="2023-09-06T00:00:00" table:style-name="ce12">
            <text:p>06/09/2023</text:p>
          </table:table-cell>
          <table:table-cell office:value-type="date" office:date-value="2023-08-28T00:00:00" table:style-name="ce13">
            <text:p>28/08/2023</text:p>
          </table:table-cell>
          <table:table-cell office:value-type="float" office:value="4130" table:style-name="ce14">
            <text:p>4.13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130" table:style-name="ce14">
            <text:p>4.130,00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415</text:span></text:p>
          </table:table-cell>
          <table:table-cell office:value-type="float" office:value="82902" table:style-name="ce11">
            <text:p>82902</text:p>
          </table:table-cell>
          <table:table-cell office:value-type="string" table:style-name="ce6">
            <text:p><text:span text:style-name="T4">FERNANDA BOMTEMPO OLIVEIRA 21731612885 CNPJ</text:span></text:p>
            <text:p><text:span text:style-name="T4">28.375.238/0001-10</text:span></text:p>
          </table:table-cell>
          <table:table-cell office:value-type="string" table:style-name="ce10">
            <text:p><text:span text:style-name="T4">Materiais de Manutenção Predial</text:span></text:p>
          </table:table-cell>
          <table:table-cell office:value-type="date" office:date-value="2023-08-28T00:00:00" table:style-name="ce12">
            <text:p>28/08/2023</text:p>
          </table:table-cell>
          <table:table-cell office:value-type="date" office:date-value="2023-08-29T00:00:00" table:style-name="ce13">
            <text:p>29/08/2023</text:p>
          </table:table-cell>
          <table:table-cell office:value-type="float" office:value="4525.1400000000003" table:style-name="ce14">
            <text:p>4.525,1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25.1400000000003" table:style-name="ce14">
            <text:p>4.525,14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181308</text:span></text:p>
          </table:table-cell>
          <table:table-cell office:value-type="float" office:value="181308" table:style-name="ce11">
            <text:p>181308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8-29T00:00:00" table:style-name="ce12">
            <text:p>29/08/2023</text:p>
          </table:table-cell>
          <table:table-cell office:value-type="date" office:date-value="2023-08-29T00:00:00" table:style-name="ce13">
            <text:p>29/08/2023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" table:style-name="ce15">
            <text:p>1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000513922</text:span></text:p>
          </table:table-cell>
          <table:table-cell office:value-type="float" office:value="82901" table:style-name="ce17">
            <text:p>82901</text:p>
          </table:table-cell>
          <table:table-cell office:value-type="string" table:style-name="ce10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22">
            <text:p><text:span text:style-name="T4">Auxilio/Vale Transporte</text:span></text:p>
          </table:table-cell>
          <table:table-cell office:value-type="date" office:date-value="2023-08-29T00:00:00" table:style-name="ce18">
            <text:p>29/08/2023</text:p>
          </table:table-cell>
          <table:table-cell office:value-type="date" office:date-value="2023-08-29T00:00:00" table:style-name="ce19">
            <text:p>29/08/2023</text:p>
          </table:table-cell>
          <table:table-cell office:value-type="float" office:value="242.67" table:style-name="ce21">
            <text:p>242,6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42.67" table:style-name="ce21">
            <text:p>242,67</text:p>
          </table:table-cell>
          <table:table-cell office:value-type="string" table:style-name="ce22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510</text:span></text:p>
          </table:table-cell>
          <table:table-cell office:value-type="float" office:value="83101" table:style-name="ce11">
            <text:p>83101</text:p>
          </table:table-cell>
          <table:table-cell office:value-type="string" table:style-name="ce10">
            <text:p><text:span text:style-name="T4">PAPER POINT UTILIDADES LTDA CNPJ 41.227.964/0001-54</text:span></text:p>
          </table:table-cell>
          <table:table-cell office:value-type="string" table:style-name="ce10">
            <text:p><text:span text:style-name="T4">Higiene e Limpeza</text:span>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3">
            <text:p>31/08/2023</text:p>
          </table:table-cell>
          <table:table-cell office:value-type="float" office:value="6017.86" table:style-name="ce14">
            <text:p>6.017,8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17.86" table:style-name="ce14">
            <text:p>6.017,8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rendimentos poupança AGOSTO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3">
            <text:p>31/08/2023</text:p>
          </table:table-cell>
          <table:table-cell office:value-type="float" office:value="722.49" table:style-name="ce15">
            <text:p>722,4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22.49" table:style-name="ce15">
            <text:p>722,49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rendimentos apli AGOSTO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3">
            <text:p>31/08/2023</text:p>
          </table:table-cell>
          <table:table-cell office:value-type="float" office:value="1113.97" table:style-name="ce14">
            <text:p>1.113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13.97" table:style-name="ce14">
            <text:p>1.113,97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6">
            <text:p><text:span text:style-name="T4">Extrato - RENDIMENTO_CDB</text:span></text:p>
            <text:p><text:span text:style-name="T4">_AGOSTO_2023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3">
            <text:p>31/08/2023</text:p>
          </table:table-cell>
          <table:table-cell office:value-type="float" office:value="46.2" table:style-name="ce15">
            <text:p>46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.2" table:style-name="ce15">
            <text:p>46,2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305355</text:span></text:p>
          </table:table-cell>
          <table:table-cell office:value-type="float" office:value="305355" table:style-name="ce11">
            <text:p>305355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3">
            <text:p>01/09/2023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" table:style-name="ce15">
            <text:p>1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8/2023</text:span></text:p>
          </table:table-cell>
          <table:table-cell office:value-type="float" office:value="90502" table:style-name="ce11">
            <text:p>90502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3-08-23T00:00:00" table:style-name="ce12">
            <text:p>23/08/2023</text:p>
          </table:table-cell>
          <table:table-cell office:value-type="date" office:date-value="2023-09-05T00:00:00" table:style-name="ce13">
            <text:p>05/09/2023</text:p>
          </table:table-cell>
          <table:table-cell office:value-type="float" office:value="403.97" table:style-name="ce15">
            <text:p>403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03.97" table:style-name="ce15">
            <text:p>403,97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0078347</text:span></text:p>
          </table:table-cell>
          <table:table-cell office:value-type="float" office:value="90503" table:style-name="ce11">
            <text:p>90503</text:p>
          </table:table-cell>
          <table:table-cell office:value-type="string" table:style-name="ce10">
            <text:p><text:span text:style-name="T4">VERISURE BRASIL MONITORAMENTO DE ALARMES S.A CNPJ 11.660.106/0001-38</text:span></text:p>
          </table:table-cell>
          <table:table-cell office:value-type="string" table:style-name="ce10">
            <text:p><text:span text:style-name="T4">Monitoramento e Controle de Alarme PJ</text:span>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9-05T00:00:00" table:style-name="ce13">
            <text:p>05/09/2023</text:p>
          </table:table-cell>
          <table:table-cell office:value-type="float" office:value="179.55" table:style-name="ce15">
            <text:p>179,5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9.55" table:style-name="ce15">
            <text:p>179,5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Retroativo 08/2023</text:span></text:p>
          </table:table-cell>
          <table:table-cell office:value-type="float" office:value="90504" table:style-name="ce17">
            <text:p>90504</text:p>
          </table:table-cell>
          <table:table-cell office:value-type="string" table:style-name="ce10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22">
            <text:p><text:span text:style-name="T4">Auxilio/Vale Transporte</text:span></text:p>
          </table:table-cell>
          <table:table-cell office:value-type="date" office:date-value="2023-08-30T00:00:00" table:style-name="ce18">
            <text:p>30/08/2023</text:p>
          </table:table-cell>
          <table:table-cell office:value-type="date" office:date-value="2023-09-05T00:00:00" table:style-name="ce19">
            <text:p>05/09/2023</text:p>
          </table:table-cell>
          <table:table-cell office:value-type="float" office:value="140.49" table:style-name="ce21">
            <text:p>140,4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40.49" table:style-name="ce21">
            <text:p>140,49</text:p>
          </table:table-cell>
          <table:table-cell office:value-type="string" table:style-name="ce22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AGOSTO 2023</text:span></text:p>
          </table:table-cell>
          <table:table-cell office:value-type="float" office:value="90501" table:style-name="ce11">
            <text:p>90501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FGTS - Fundo de Garantia</text:span></text:p>
          </table:table-cell>
          <table:table-cell office:value-type="date" office:date-value="2023-09-05T00:00:00" table:style-name="ce12">
            <text:p>05/09/2023</text:p>
          </table:table-cell>
          <table:table-cell office:value-type="date" office:date-value="2023-09-05T00:00:00" table:style-name="ce13">
            <text:p>05/09/2023</text:p>
          </table:table-cell>
          <table:table-cell office:value-type="float" office:value="5066.84" table:style-name="ce14">
            <text:p>5.066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066.84" table:style-name="ce14">
            <text:p>5.066,84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GOSTO 2023</text:span></text:p>
          </table:table-cell>
          <table:table-cell office:value-type="float" office:value="23335" table:style-name="ce11">
            <text:p>23335</text:p>
          </table:table-cell>
          <table:table-cell office:value-type="string" table:style-name="ce10">
            <text:p><text:span text:style-name="T4">ADEILDA SILVESTRE DA SILVA CPF 790.274.904-49</text:span></text:p>
          </table:table-cell>
          <table:table-cell office:value-type="string" table:style-name="ce10">
            <text:p><text:span text:style-name="T4">Auxiliar de Limpeza (folha)</text:span></text:p>
          </table:table-cell>
          <table:table-cell office:value-type="date" office:date-value="2023-09-05T00:00:00" table:style-name="ce12">
            <text:p>05/09/2023</text:p>
          </table:table-cell>
          <table:table-cell office:value-type="date" office:date-value="2023-09-05T00:00:00" table:style-name="ce13">
            <text:p>05/09/2023</text:p>
          </table:table-cell>
          <table:table-cell office:value-type="float" office:value="1415.07" table:style-name="ce14">
            <text:p>1.415,0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15.07" table:style-name="ce14">
            <text:p>1.415,0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GOSTO 2023</text:span></text:p>
          </table:table-cell>
          <table:table-cell office:value-type="float" office:value="22567" table:style-name="ce11">
            <text:p>22567</text:p>
          </table:table-cell>
          <table:table-cell office:value-type="string" table:style-name="ce10">
            <text:p><text:span text:style-name="T4">ALINE OLIVEIRA DA SILVA CPF 373.346.938-0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9-05T00:00:00" table:style-name="ce12">
            <text:p>05/09/2023</text:p>
          </table:table-cell>
          <table:table-cell office:value-type="date" office:date-value="2023-09-05T00:00:00" table:style-name="ce13">
            <text:p>05/09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GOSTO 2023</text:span></text:p>
          </table:table-cell>
          <table:table-cell office:value-type="float" office:value="22557" table:style-name="ce11">
            <text:p>22557</text:p>
          </table:table-cell>
          <table:table-cell office:value-type="string" table:style-name="ce10">
            <text:p><text:span text:style-name="T4">ANA PAULA OLIVEIRA SANTANA CPF 066.872.165-0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9-05T00:00:00" table:style-name="ce12">
            <text:p>05/09/2023</text:p>
          </table:table-cell>
          <table:table-cell office:value-type="date" office:date-value="2023-09-05T00:00:00" table:style-name="ce13">
            <text:p>05/09/2023</text:p>
          </table:table-cell>
          <table:table-cell office:value-type="float" office:value="2441.04" table:style-name="ce14">
            <text:p>2.441,0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1.04" table:style-name="ce14">
            <text:p>2.441,04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GOSTO 2023</text:span></text:p>
          </table:table-cell>
          <table:table-cell office:value-type="float" office:value="5450" table:style-name="ce11">
            <text:p>5450</text:p>
          </table:table-cell>
          <table:table-cell office:value-type="string" table:style-name="ce10">
            <text:p><text:span text:style-name="T4">DEYSE DIAS SANTOS GALISA CPF 401.160.068-7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9-05T00:00:00" table:style-name="ce12">
            <text:p>05/09/2023</text:p>
          </table:table-cell>
          <table:table-cell office:value-type="date" office:date-value="2023-09-05T00:00:00" table:style-name="ce13">
            <text:p>05/09/2023</text:p>
          </table:table-cell>
          <table:table-cell office:value-type="float" office:value="2428.13" table:style-name="ce14">
            <text:p>2.428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28.13" table:style-name="ce14">
            <text:p>2.428,13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GOSTO 2023</text:span></text:p>
          </table:table-cell>
          <table:table-cell office:value-type="float" office:value="21435" table:style-name="ce11">
            <text:p>21435</text:p>
          </table:table-cell>
          <table:table-cell office:value-type="string" table:style-name="ce10">
            <text:p><text:span text:style-name="T4">EDVANIA MARIA DE RESENDE SANTOS CPF 343.412.408-03</text:span></text:p>
          </table:table-cell>
          <table:table-cell office:value-type="string" table:style-name="ce10">
            <text:p><text:span text:style-name="T4">Diretor (a) (folha)</text:span></text:p>
          </table:table-cell>
          <table:table-cell office:value-type="date" office:date-value="2023-09-05T00:00:00" table:style-name="ce12">
            <text:p>05/09/2023</text:p>
          </table:table-cell>
          <table:table-cell office:value-type="date" office:date-value="2023-09-05T00:00:00" table:style-name="ce13">
            <text:p>05/09/2023</text:p>
          </table:table-cell>
          <table:table-cell office:value-type="float" office:value="3287.18" table:style-name="ce14">
            <text:p>3.287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87.18" table:style-name="ce14">
            <text:p>3.287,1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GOSTO 2023</text:span></text:p>
          </table:table-cell>
          <table:table-cell office:value-type="float" office:value="23687" table:style-name="ce11">
            <text:p>23687</text:p>
          </table:table-cell>
          <table:table-cell office:value-type="string" table:style-name="ce10">
            <text:p><text:span text:style-name="T4">ELIANE REIS DOS SANTOS CPF 288.573.938-01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3-09-05T00:00:00" table:style-name="ce12">
            <text:p>05/09/2023</text:p>
          </table:table-cell>
          <table:table-cell office:value-type="date" office:date-value="2023-09-05T00:00:00" table:style-name="ce13">
            <text:p>05/09/2023</text:p>
          </table:table-cell>
          <table:table-cell office:value-type="float" office:value="1385.81" table:style-name="ce14">
            <text:p>1.385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85.81" table:style-name="ce14">
            <text:p>1.385,8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GOSTO 2023</text:span></text:p>
          </table:table-cell>
          <table:table-cell office:value-type="float" office:value="24824" table:style-name="ce11">
            <text:p>24824</text:p>
          </table:table-cell>
          <table:table-cell office:value-type="string" table:style-name="ce10">
            <text:p><text:span text:style-name="T4">FABIANA BATISTA RODRIGUES CPF 303.974.338-4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9-05T00:00:00" table:style-name="ce12">
            <text:p>05/09/2023</text:p>
          </table:table-cell>
          <table:table-cell office:value-type="date" office:date-value="2023-09-05T00:00:00" table:style-name="ce13">
            <text:p>05/09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GOSTO 2023</text:span></text:p>
          </table:table-cell>
          <table:table-cell office:value-type="float" office:value="25299" table:style-name="ce11">
            <text:p>25299</text:p>
          </table:table-cell>
          <table:table-cell office:value-type="string" table:style-name="ce10">
            <text:p><text:span text:style-name="T4">FRANCISCA TANIA RODRIGUES CPF 098.707.864-05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3-09-05T00:00:00" table:style-name="ce12">
            <text:p>05/09/2023</text:p>
          </table:table-cell>
          <table:table-cell office:value-type="date" office:date-value="2023-09-05T00:00:00" table:style-name="ce13">
            <text:p>05/09/2023</text:p>
          </table:table-cell>
          <table:table-cell office:value-type="float" office:value="653.57000000000005" table:style-name="ce15">
            <text:p>653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53.57000000000005" table:style-name="ce15">
            <text:p>653,5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GOSTO 2023</text:span></text:p>
          </table:table-cell>
          <table:table-cell office:value-type="float" office:value="9897" table:style-name="ce11">
            <text:p>9897</text:p>
          </table:table-cell>
          <table:table-cell office:value-type="string" table:style-name="ce10">
            <text:p><text:span text:style-name="T4">IAYTYAIA RODRIGUES SALDANHA CPF 338.477.518-08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9-05T00:00:00" table:style-name="ce12">
            <text:p>05/09/2023</text:p>
          </table:table-cell>
          <table:table-cell office:value-type="date" office:date-value="2023-09-05T00:00:00" table:style-name="ce13">
            <text:p>05/09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GOSTO 2023</text:span></text:p>
          </table:table-cell>
          <table:table-cell office:value-type="float" office:value="22554" table:style-name="ce11">
            <text:p>22554</text:p>
          </table:table-cell>
          <table:table-cell office:value-type="string" table:style-name="ce10">
            <text:p><text:span text:style-name="T4">JOSEFA SILVESTRE DA SILVA FRANCA CPF 032.429.334-86</text:span></text:p>
          </table:table-cell>
          <table:table-cell office:value-type="string" table:style-name="ce10">
            <text:p><text:span text:style-name="T4">Auxiliar de Limpeza (folha)</text:span></text:p>
          </table:table-cell>
          <table:table-cell office:value-type="date" office:date-value="2023-09-05T00:00:00" table:style-name="ce12">
            <text:p>05/09/2023</text:p>
          </table:table-cell>
          <table:table-cell office:value-type="date" office:date-value="2023-09-05T00:00:00" table:style-name="ce13">
            <text:p>05/09/2023</text:p>
          </table:table-cell>
          <table:table-cell office:value-type="float" office:value="1415.01" table:style-name="ce14">
            <text:p>1.415,0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15.01" table:style-name="ce14">
            <text:p>1.415,0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GOSTO 2023</text:span></text:p>
          </table:table-cell>
          <table:table-cell office:value-type="float" office:value="22191" table:style-name="ce11">
            <text:p>22191</text:p>
          </table:table-cell>
          <table:table-cell office:value-type="string" table:style-name="ce10">
            <text:p><text:span text:style-name="T4">KAROLINE PAVAN GONCALVES CPF 463.441.128-83</text:span></text:p>
          </table:table-cell>
          <table:table-cell office:value-type="string" table:style-name="ce10">
            <text:p><text:span text:style-name="T4">Assistente Administrativo (folha)</text:span></text:p>
          </table:table-cell>
          <table:table-cell office:value-type="date" office:date-value="2023-09-05T00:00:00" table:style-name="ce12">
            <text:p>05/09/2023</text:p>
          </table:table-cell>
          <table:table-cell office:value-type="date" office:date-value="2023-09-05T00:00:00" table:style-name="ce13">
            <text:p>05/09/2023</text:p>
          </table:table-cell>
          <table:table-cell office:value-type="float" office:value="2094.89" table:style-name="ce14">
            <text:p>2.094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94.89" table:style-name="ce14">
            <text:p>2.094,89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GOSTO 2023</text:span></text:p>
          </table:table-cell>
          <table:table-cell office:value-type="float" office:value="20382" table:style-name="ce11">
            <text:p>20382</text:p>
          </table:table-cell>
          <table:table-cell office:value-type="string" table:style-name="ce10">
            <text:p><text:span text:style-name="T4">MARIA DO CARMO CONRADO LIMA CPF 605.024.104-00</text:span></text:p>
          </table:table-cell>
          <table:table-cell office:value-type="string" table:style-name="ce10">
            <text:p><text:span text:style-name="T4">Cozinheiro(a) (folha)</text:span></text:p>
          </table:table-cell>
          <table:table-cell office:value-type="date" office:date-value="2023-09-05T00:00:00" table:style-name="ce12">
            <text:p>05/09/2023</text:p>
          </table:table-cell>
          <table:table-cell office:value-type="date" office:date-value="2023-09-05T00:00:00" table:style-name="ce13">
            <text:p>05/09/2023</text:p>
          </table:table-cell>
          <table:table-cell office:value-type="float" office:value="1428.12" table:style-name="ce14">
            <text:p>1.428,1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28.12" table:style-name="ce14">
            <text:p>1.428,1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GOSTO 2023</text:span></text:p>
          </table:table-cell>
          <table:table-cell office:value-type="float" office:value="27565" table:style-name="ce11">
            <text:p>27565</text:p>
          </table:table-cell>
          <table:table-cell office:value-type="string" table:style-name="ce10">
            <text:p><text:span text:style-name="T4">NAIARA MARTINS PINARELLI CPF 425.845.178-9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9-05T00:00:00" table:style-name="ce12">
            <text:p>05/09/2023</text:p>
          </table:table-cell>
          <table:table-cell office:value-type="date" office:date-value="2023-09-05T00:00:00" table:style-name="ce13">
            <text:p>05/09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GOSTO 2023</text:span></text:p>
          </table:table-cell>
          <table:table-cell office:value-type="float" office:value="21454" table:style-name="ce11">
            <text:p>21454</text:p>
          </table:table-cell>
          <table:table-cell office:value-type="string" table:style-name="ce10">
            <text:p><text:span text:style-name="T4">PRISCILA DE ARAUJO MARQUES CPF 373.548.298-89</text:span></text:p>
          </table:table-cell>
          <table:table-cell office:value-type="string" table:style-name="ce10">
            <text:p><text:span text:style-name="T4">Coordenador Pedagógico (folha)</text:span></text:p>
          </table:table-cell>
          <table:table-cell office:value-type="date" office:date-value="2023-09-05T00:00:00" table:style-name="ce12">
            <text:p>05/09/2023</text:p>
          </table:table-cell>
          <table:table-cell office:value-type="date" office:date-value="2023-09-05T00:00:00" table:style-name="ce13">
            <text:p>05/09/2023</text:p>
          </table:table-cell>
          <table:table-cell office:value-type="float" office:value="2915.91" table:style-name="ce14">
            <text:p>2.915,9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15.91" table:style-name="ce14">
            <text:p>2.915,9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GOSTO 2023</text:span></text:p>
          </table:table-cell>
          <table:table-cell office:value-type="float" office:value="21404" table:style-name="ce11">
            <text:p>21404</text:p>
          </table:table-cell>
          <table:table-cell office:value-type="string" table:style-name="ce10">
            <text:p><text:span text:style-name="T4">SUHAILA SALEM FACCIO CPF 484.993.218-5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9-05T00:00:00" table:style-name="ce12">
            <text:p>05/09/2023</text:p>
          </table:table-cell>
          <table:table-cell office:value-type="date" office:date-value="2023-09-05T00:00:00" table:style-name="ce13">
            <text:p>05/09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GOSTO 2023</text:span></text:p>
          </table:table-cell>
          <table:table-cell office:value-type="float" office:value="21452" table:style-name="ce11">
            <text:p>21452</text:p>
          </table:table-cell>
          <table:table-cell office:value-type="string" table:style-name="ce10">
            <text:p><text:span text:style-name="T4">TATIANA TOMAZ RODRIGUES DA SILVA CPF 111.247.854-00</text:span></text:p>
          </table:table-cell>
          <table:table-cell office:value-type="string" table:style-name="ce10">
            <text:p><text:span text:style-name="T4">Agente Escolar (folha)</text:span></text:p>
          </table:table-cell>
          <table:table-cell office:value-type="date" office:date-value="2023-09-05T00:00:00" table:style-name="ce12">
            <text:p>05/09/2023</text:p>
          </table:table-cell>
          <table:table-cell office:value-type="date" office:date-value="2023-09-05T00:00:00" table:style-name="ce13">
            <text:p>05/09/2023</text:p>
          </table:table-cell>
          <table:table-cell office:value-type="float" office:value="2072.65" table:style-name="ce14">
            <text:p>2.072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72.65" table:style-name="ce14">
            <text:p>2.072,6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GOSTO 2023</text:span></text:p>
          </table:table-cell>
          <table:table-cell office:value-type="float" office:value="25164" table:style-name="ce11">
            <text:p>25164</text:p>
          </table:table-cell>
          <table:table-cell office:value-type="string" table:style-name="ce10">
            <text:p><text:span text:style-name="T4">TATIANE CRISTINA GUIMARÃES CPF 385.506.058-4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9-05T00:00:00" table:style-name="ce12">
            <text:p>05/09/2023</text:p>
          </table:table-cell>
          <table:table-cell office:value-type="date" office:date-value="2023-09-05T00:00:00" table:style-name="ce13">
            <text:p>05/09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GOSTO 2023</text:span></text:p>
          </table:table-cell>
          <table:table-cell office:value-type="float" office:value="22609" table:style-name="ce11">
            <text:p>22609</text:p>
          </table:table-cell>
          <table:table-cell office:value-type="string" table:style-name="ce10">
            <text:p><text:span text:style-name="T4">TAYLANE CRISTINE SANTOS DA SILVA CPF 426.483.928-9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9-05T00:00:00" table:style-name="ce12">
            <text:p>05/09/2023</text:p>
          </table:table-cell>
          <table:table-cell office:value-type="date" office:date-value="2023-09-05T00:00:00" table:style-name="ce13">
            <text:p>05/09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TRCT</text:span></text:p>
          </table:table-cell>
          <table:table-cell office:value-type="float" office:value="24772" table:style-name="ce11">
            <text:p>24772</text:p>
          </table:table-cell>
          <table:table-cell office:value-type="string" table:style-name="ce10">
            <text:p><text:span text:style-name="T4">GIOVANNA VIANA DO VALE CPF 473.344.478-83</text:span></text:p>
          </table:table-cell>
          <table:table-cell office:value-type="string" table:style-name="ce10">
            <text:p><text:span text:style-name="T4">Rescisão Contratual - TRCT (folha)</text:span></text:p>
          </table:table-cell>
          <table:table-cell office:value-type="date" office:date-value="2023-09-05T00:00:00" table:style-name="ce12">
            <text:p>05/09/2023</text:p>
          </table:table-cell>
          <table:table-cell office:value-type="date" office:date-value="2023-09-05T00:00:00" table:style-name="ce13">
            <text:p>05/09/2023</text:p>
          </table:table-cell>
          <table:table-cell office:value-type="float" office:value="4295.6000000000004" table:style-name="ce14">
            <text:p>4.295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295.6000000000004" table:style-name="ce14">
            <text:p>4.295,6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08/2023</text:span></text:p>
          </table:table-cell>
          <table:table-cell office:value-type="float" office:value="90502" table:style-name="ce11">
            <text:p>90502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3-08-23T00:00:00" table:style-name="ce12">
            <text:p>23/08/2023</text:p>
          </table:table-cell>
          <table:table-cell office:value-type="date" office:date-value="2023-09-05T00:00:00" table:style-name="ce13">
            <text:p>05/09/2023</text:p>
          </table:table-cell>
          <table:table-cell office:value-type="float" office:value="3.76" table:style-name="ce15">
            <text:p>3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.76" table:style-name="ce15">
            <text:p>3,7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Gás 02/08</text:span></text:p>
          </table:table-cell>
          <table:table-cell office:value-type="float" office:value="90603" table:style-name="ce11">
            <text:p>90603</text:p>
          </table:table-cell>
          <table:table-cell office:value-type="string" table:style-name="ce10">
            <text:p><text:span text:style-name="T4">RIZZOGAS COMERCIO DE GAS LTDA CNPJ 44.446.910/0012-20</text:span></text:p>
          </table:table-cell>
          <table:table-cell office:value-type="string" table:style-name="ce10">
            <text:p><text:span text:style-name="T4">Cilindro de Gás</text:span></text:p>
          </table:table-cell>
          <table:table-cell office:value-type="date" office:date-value="2023-08-23T00:00:00" table:style-name="ce12">
            <text:p>23/08/2023</text:p>
          </table:table-cell>
          <table:table-cell office:value-type="date" office:date-value="2023-09-06T00:00:00" table:style-name="ce13">
            <text:p>06/09/2023</text:p>
          </table:table-cell>
          <table:table-cell office:value-type="float" office:value="464.05" table:style-name="ce15">
            <text:p>464,0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4.05" table:style-name="ce15">
            <text:p>464,0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Gás 01/08</text:span></text:p>
          </table:table-cell>
          <table:table-cell office:value-type="float" office:value="90601" table:style-name="ce11">
            <text:p>90601</text:p>
          </table:table-cell>
          <table:table-cell office:value-type="string" table:style-name="ce10">
            <text:p><text:span text:style-name="T4">RIZZOGAS COMERCIO DE GAS LTDA CNPJ 44.446.910/0005-00</text:span></text:p>
          </table:table-cell>
          <table:table-cell office:value-type="string" table:style-name="ce10">
            <text:p><text:span text:style-name="T4">Cilindro de Gás</text:span></text:p>
          </table:table-cell>
          <table:table-cell office:value-type="date" office:date-value="2023-08-21T00:00:00" table:style-name="ce12">
            <text:p>21/08/2023</text:p>
          </table:table-cell>
          <table:table-cell office:value-type="date" office:date-value="2023-09-06T00:00:00" table:style-name="ce13">
            <text:p>06/09/2023</text:p>
          </table:table-cell>
          <table:table-cell office:value-type="float" office:value="464.05" table:style-name="ce15">
            <text:p>464,0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4.05" table:style-name="ce15">
            <text:p>464,0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8/2023</text:span></text:p>
          </table:table-cell>
          <table:table-cell office:value-type="float" office:value="90602" table:style-name="ce11">
            <text:p>90602</text:p>
          </table:table-cell>
          <table:table-cell office:value-type="string" table:style-name="ce10">
            <text:p><text:span text:style-name="T4">PROAGIR CLUBE DE BENEFICIOS SOCIAIS CNPJ 34.002.229/0001-87</text:span></text:p>
          </table:table-cell>
          <table:table-cell office:value-type="string" table:style-name="ce10">
            <text:p><text:span text:style-name="T4">Contribuição Bem Estar Social</text:span></text:p>
          </table:table-cell>
          <table:table-cell office:value-type="date" office:date-value="2023-08-29T00:00:00" table:style-name="ce12">
            <text:p>29/08/2023</text:p>
          </table:table-cell>
          <table:table-cell office:value-type="date" office:date-value="2023-09-06T00:00:00" table:style-name="ce13">
            <text:p>06/09/2023</text:p>
          </table:table-cell>
          <table:table-cell office:value-type="float" office:value="270.75" table:style-name="ce15">
            <text:p>270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0.75" table:style-name="ce15">
            <text:p>270,7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GOSTO 2023</text:span></text:p>
          </table:table-cell>
          <table:table-cell office:value-type="float" office:value="25251" table:style-name="ce11">
            <text:p>25251</text:p>
          </table:table-cell>
          <table:table-cell office:value-type="string" table:style-name="ce10">
            <text:p><text:span text:style-name="T4">ALINE DE ASSIS CPF 311.179.728-7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9-06T00:00:00" table:style-name="ce12">
            <text:p>06/09/2023</text:p>
          </table:table-cell>
          <table:table-cell office:value-type="date" office:date-value="2023-09-06T00:00:00" table:style-name="ce13">
            <text:p>06/09/2023</text:p>
          </table:table-cell>
          <table:table-cell office:value-type="float" office:value="1873.75" table:style-name="ce14">
            <text:p>1.873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73.75" table:style-name="ce14">
            <text:p>1.873,7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GOSTO 2023</text:span></text:p>
          </table:table-cell>
          <table:table-cell office:value-type="float" office:value="55270" table:style-name="ce11">
            <text:p>55270</text:p>
          </table:table-cell>
          <table:table-cell office:value-type="string" table:style-name="ce10">
            <text:p><text:span text:style-name="T4">ALINE SILVA DO NASCIMENTO CPF 097.439.684-2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9-06T00:00:00" table:style-name="ce12">
            <text:p>06/09/2023</text:p>
          </table:table-cell>
          <table:table-cell office:value-type="date" office:date-value="2023-09-06T00:00:00" table:style-name="ce13">
            <text:p>06/09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GOSTO 2023</text:span></text:p>
          </table:table-cell>
          <table:table-cell office:value-type="float" office:value="107541" table:style-name="ce11">
            <text:p>107541</text:p>
          </table:table-cell>
          <table:table-cell office:value-type="string" table:style-name="ce10">
            <text:p><text:span text:style-name="T4">cintia de souza silva CPF 340.738.158-1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9-06T00:00:00" table:style-name="ce12">
            <text:p>06/09/2023</text:p>
          </table:table-cell>
          <table:table-cell office:value-type="date" office:date-value="2023-09-06T00:00:00" table:style-name="ce13">
            <text:p>06/09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GOSTO 2023</text:span></text:p>
          </table:table-cell>
          <table:table-cell office:value-type="float" office:value="22261" table:style-name="ce11">
            <text:p>22261</text:p>
          </table:table-cell>
          <table:table-cell office:value-type="string" table:style-name="ce10">
            <text:p><text:span text:style-name="T4">DELMA BORGES DO NASCIMENTO CPF 313.518.498-6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9-06T00:00:00" table:style-name="ce12">
            <text:p>06/09/2023</text:p>
          </table:table-cell>
          <table:table-cell office:value-type="date" office:date-value="2023-09-06T00:00:00" table:style-name="ce13">
            <text:p>06/09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GOSTO 2023</text:span></text:p>
          </table:table-cell>
          <table:table-cell office:value-type="float" office:value="49442" table:style-name="ce11">
            <text:p>49442</text:p>
          </table:table-cell>
          <table:table-cell office:value-type="string" table:style-name="ce10">
            <text:p><text:span text:style-name="T4">TAYANE BARROS CPF 449.983.078-86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9-06T00:00:00" table:style-name="ce12">
            <text:p>06/09/2023</text:p>
          </table:table-cell>
          <table:table-cell office:value-type="date" office:date-value="2023-09-06T00:00:00" table:style-name="ce13">
            <text:p>06/09/2023</text:p>
          </table:table-cell>
          <table:table-cell office:value-type="float" office:value="2407.0700000000002" table:style-name="ce14">
            <text:p>2.407,0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07.0700000000002" table:style-name="ce14">
            <text:p>2.407,0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Gás 02/08</text:span></text:p>
          </table:table-cell>
          <table:table-cell office:value-type="float" office:value="90603" table:style-name="ce11">
            <text:p>90603</text:p>
          </table:table-cell>
          <table:table-cell office:value-type="string" table:style-name="ce10">
            <text:p><text:span text:style-name="T4">RIZZOGAS COMERCIO DE GAS LTDA CNPJ 44.446.910/0012-20</text:span></text:p>
          </table:table-cell>
          <table:table-cell office:value-type="string" table:style-name="ce10">
            <text:p><text:span text:style-name="T4">Cilindro de Gás</text:span></text:p>
          </table:table-cell>
          <table:table-cell office:value-type="date" office:date-value="2023-08-23T00:00:00" table:style-name="ce12">
            <text:p>23/08/2023</text:p>
          </table:table-cell>
          <table:table-cell office:value-type="date" office:date-value="2023-09-06T00:00:00" table:style-name="ce13">
            <text:p>06/09/2023</text:p>
          </table:table-cell>
          <table:table-cell office:value-type="float" office:value="10.83" table:style-name="ce15">
            <text:p>10,8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.83" table:style-name="ce15">
            <text:p>10,83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Gás 01/08</text:span></text:p>
          </table:table-cell>
          <table:table-cell office:value-type="float" office:value="90601" table:style-name="ce11">
            <text:p>90601</text:p>
          </table:table-cell>
          <table:table-cell office:value-type="string" table:style-name="ce10">
            <text:p><text:span text:style-name="T4">RIZZOGAS COMERCIO DE GAS LTDA CNPJ 44.446.910/0005-00</text:span></text:p>
          </table:table-cell>
          <table:table-cell office:value-type="string" table:style-name="ce10">
            <text:p><text:span text:style-name="T4">Cilindro de Gás</text:span></text:p>
          </table:table-cell>
          <table:table-cell office:value-type="date" office:date-value="2023-08-21T00:00:00" table:style-name="ce12">
            <text:p>21/08/2023</text:p>
          </table:table-cell>
          <table:table-cell office:value-type="date" office:date-value="2023-09-06T00:00:00" table:style-name="ce13">
            <text:p>06/09/2023</text:p>
          </table:table-cell>
          <table:table-cell office:value-type="float" office:value="12.92" table:style-name="ce15">
            <text:p>12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.92" table:style-name="ce15">
            <text:p>12,9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AGOSTO 2023</text:span></text:p>
          </table:table-cell>
          <table:table-cell office:value-type="float" office:value="25247" table:style-name="ce11">
            <text:p>25247</text:p>
          </table:table-cell>
          <table:table-cell office:value-type="string" table:style-name="ce10">
            <text:p><text:span text:style-name="T4">ANA PAULA ALMEIDA DE SOUZA CPF 026.184.305-2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09-08T00:00:00" table:style-name="ce12">
            <text:p>08/09/2023</text:p>
          </table:table-cell>
          <table:table-cell office:value-type="date" office:date-value="2023-09-08T00:00:00" table:style-name="ce13">
            <text:p>08/09/2023</text:p>
          </table:table-cell>
          <table:table-cell office:value-type="float" office:value="2200.87" table:style-name="ce14">
            <text:p>2.200,8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00.87" table:style-name="ce14">
            <text:p>2.200,8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8/2023</text:span></text:p>
          </table:table-cell>
          <table:table-cell office:value-type="float" office:value="90803" table:style-name="ce11">
            <text:p>90803</text:p>
          </table:table-cell>
          <table:table-cell office:value-type="string" table:style-name="ce10">
            <text:p><text:span text:style-name="T4">SECRETARIA DA FAZENDA E PLANEJAMENTO CNPJ 46.377.222/0003-90</text:span></text:p>
          </table:table-cell>
          <table:table-cell office:value-type="string" table:style-name="ce10">
            <text:p><text:span text:style-name="T4">PIS s/ Salários</text:span>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3">
            <text:p>08/09/2023</text:p>
          </table:table-cell>
          <table:table-cell office:value-type="float" office:value="633.36" table:style-name="ce15">
            <text:p>633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33.36" table:style-name="ce15">
            <text:p>633,3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8/2023</text:span></text:p>
          </table:table-cell>
          <table:table-cell office:value-type="float" office:value="90806" table:style-name="ce11">
            <text:p>90806</text:p>
          </table:table-cell>
          <table:table-cell office:value-type="string" table:style-name="ce10">
            <text:p><text:span text:style-name="T4">SINDBENEFICENTE CNPJ 12.403.462/0001-39</text:span></text:p>
          </table:table-cell>
          <table:table-cell office:value-type="string" table:style-name="ce10">
            <text:p><text:span text:style-name="T4">Contribuição Sindical</text:span>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3">
            <text:p>08/09/2023</text:p>
          </table:table-cell>
          <table:table-cell office:value-type="float" office:value="652.96" table:style-name="ce15">
            <text:p>652,9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52.96" table:style-name="ce15">
            <text:p>652,9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9/23</text:span></text:p>
          </table:table-cell>
          <table:table-cell office:value-type="float" office:value="90805" table:style-name="ce11">
            <text:p>90805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9-08T00:00:00" table:style-name="ce13">
            <text:p>08/09/2023</text:p>
          </table:table-cell>
          <table:table-cell office:value-type="float" office:value="2381.73" table:style-name="ce14">
            <text:p>2.381,7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81.73" table:style-name="ce14">
            <text:p>2.381,73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9/2023</text:span></text:p>
          </table:table-cell>
          <table:table-cell office:value-type="float" office:value="90804" table:style-name="ce11">
            <text:p>90804</text:p>
          </table:table-cell>
          <table:table-cell office:value-type="string" table:style-name="ce10">
            <text:p><text:span text:style-name="T4">WIN-ADMINISTRADORA DE BENEFICIOS LTDA CNPJ 19.112.659/0001-68</text:span></text:p>
          </table:table-cell>
          <table:table-cell office:value-type="string" table:style-name="ce10">
            <text:p><text:span text:style-name="T4">Convênio Odontológico ((consignado)</text:span>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8T00:00:00" table:style-name="ce13">
            <text:p>08/09/2023</text:p>
          </table:table-cell>
          <table:table-cell office:value-type="float" office:value="387.18" table:style-name="ce15">
            <text:p>387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7.18" table:style-name="ce15">
            <text:p>387,18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9/2023</text:span></text:p>
          </table:table-cell>
          <table:table-cell office:value-type="float" office:value="90801" table:style-name="ce11">
            <text:p>9080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09-08T00:00:00" table:style-name="ce13">
            <text:p>08/09/2023</text:p>
          </table:table-cell>
          <table:table-cell office:value-type="float" office:value="87.6" table:style-name="ce15">
            <text:p>87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7.6" table:style-name="ce15">
            <text:p>87,6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9/2023</text:span></text:p>
          </table:table-cell>
          <table:table-cell office:value-type="float" office:value="90802" table:style-name="ce11">
            <text:p>90802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09-08T00:00:00" table:style-name="ce13">
            <text:p>08/09/2023</text:p>
          </table:table-cell>
          <table:table-cell office:value-type="float" office:value="96.36" table:style-name="ce15">
            <text:p>96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6.36" table:style-name="ce15">
            <text:p>96,36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NF 149</text:span></text:p>
          </table:table-cell>
          <table:table-cell office:value-type="float" office:value="90807" table:style-name="ce11">
            <text:p>90807</text:p>
          </table:table-cell>
          <table:table-cell office:value-type="string" table:style-name="ce10">
            <text:p><text:span text:style-name="T4">CENTER FERREIRA COMERCIO DE MATERIAIS PARA CONSTRUCAO LTDA CNPJ 22.296.112/0001-74</text:span></text:p>
          </table:table-cell>
          <table:table-cell office:value-type="string" table:style-name="ce10">
            <text:p><text:span text:style-name="T4">Materiais de Manutenção Predial</text:span>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3">
            <text:p>08/09/2023</text:p>
          </table:table-cell>
          <table:table-cell office:value-type="float" office:value="826.2" table:style-name="ce15">
            <text:p>826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26.2" table:style-name="ce15">
            <text:p>826,2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Inss - 09/2023 - INSS+IRRF</text:span></text:p>
          </table:table-cell>
          <table:table-cell office:value-type="float" office:value="91201" table:style-name="ce11">
            <text:p>91201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NSS Patronal e Empregados</text:span>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12T00:00:00" table:style-name="ce13">
            <text:p>12/09/2023</text:p>
          </table:table-cell>
          <table:table-cell office:value-type="float" office:value="21260.51" table:style-name="ce14">
            <text:p>21.260,5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260.51" table:style-name="ce14">
            <text:p>21.260,5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passe (C)</text:span></text:p>
          </table:table-cell>
          <table:table-cell office:value-type="string" table:style-name="ce10">
            <text:p><text:span text:style-name="T4">- 3 QUADRIMESTRE</text:span></text:p>
          </table:table-cell>
          <table:table-cell office:value-type="float" office:value="32727" table:style-name="ce11">
            <text:p>32727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table:style-name="ce16"/>
          <table:table-cell office:value-type="date" office:date-value="2023-09-12T00:00:00" table:style-name="ce12">
            <text:p>12/09/2023</text:p>
          </table:table-cell>
          <table:table-cell office:value-type="date" office:date-value="2023-09-12T00:00:00" table:style-name="ce13">
            <text:p>12/09/2023</text:p>
          </table:table-cell>
          <table:table-cell office:value-type="float" office:value="167347.53" table:style-name="ce14">
            <text:p>167.347,5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7347.53" table:style-name="ce14">
            <text:p>167.347,53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passe (C)</text:span></text:p>
          </table:table-cell>
          <table:table-cell office:value-type="string" table:style-name="ce10">
            <text:p><text:span text:style-name="T4">- 3 quadrimestre</text:span></text:p>
          </table:table-cell>
          <table:table-cell office:value-type="float" office:value="32727" table:style-name="ce11">
            <text:p>32727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table:style-name="ce16"/>
          <table:table-cell office:value-type="date" office:date-value="2023-09-12T00:00:00" table:style-name="ce12">
            <text:p>12/09/2023</text:p>
          </table:table-cell>
          <table:table-cell office:value-type="date" office:date-value="2023-09-12T00:00:00" table:style-name="ce13">
            <text:p>12/09/2023</text:p>
          </table:table-cell>
          <table:table-cell office:value-type="float" office:value="12149.5" table:style-name="ce14">
            <text:p>12.149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149.5" table:style-name="ce14">
            <text:p>12.149,50</text:p>
          </table:table-cell>
          <table:table-cell office:value-type="string" table:style-name="ce10">
            <text:p><text:span text:style-name="T4">Permanente Creche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83</text:span></text:p>
          </table:table-cell>
          <table:table-cell office:value-type="float" office:value="91402" table:style-name="ce11">
            <text:p>91402</text:p>
          </table:table-cell>
          <table:table-cell office:value-type="string" table:style-name="ce10">
            <text:p><text:span text:style-name="T4">BUTTERFLY BAZAR PAPELARIA E INFORMATICA EIRELI CNPJ 43.024.713/0001-06</text:span></text:p>
          </table:table-cell>
          <table:table-cell office:value-type="string" table:style-name="ce10">
            <text:p><text:span text:style-name="T4">Monitoramento e Controle de Alarme PJ</text:span>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09-14T00:00:00" table:style-name="ce13">
            <text:p>14/09/2023</text:p>
          </table:table-cell>
          <table:table-cell office:value-type="float" office:value="3626" table:style-name="ce14">
            <text:p>3.62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26" table:style-name="ce14">
            <text:p>3.626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NF028</text:span></text:p>
          </table:table-cell>
          <table:table-cell office:value-type="float" office:value="91403" table:style-name="ce11">
            <text:p>91403</text:p>
          </table:table-cell>
          <table:table-cell office:value-type="string" table:style-name="ce10">
            <text:p><text:span text:style-name="T4">CICERA DAYANE DOS SANTOS SOUZA CNPJ 22.989.962/0001-58</text:span></text:p>
          </table:table-cell>
          <table:table-cell office:value-type="string" table:style-name="ce10">
            <text:p><text:span text:style-name="T4">Materiais pedagógicos/brinquedos</text:span></text:p>
          </table:table-cell>
          <table:table-cell office:value-type="date" office:date-value="2023-09-13T00:00:00" table:style-name="ce12">
            <text:p>13/09/2023</text:p>
          </table:table-cell>
          <table:table-cell office:value-type="date" office:date-value="2023-09-14T00:00:00" table:style-name="ce13">
            <text:p>14/09/2023</text:p>
          </table:table-cell>
          <table:table-cell office:value-type="float" office:value="3509.9" table:style-name="ce14">
            <text:p>3.509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09.9" table:style-name="ce14">
            <text:p>3.509,9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NF424</text:span></text:p>
          </table:table-cell>
          <table:table-cell office:value-type="float" office:value="91404" table:style-name="ce11">
            <text:p>91404</text:p>
          </table:table-cell>
          <table:table-cell office:value-type="string" table:style-name="ce6">
            <text:p><text:span text:style-name="T4">FERNANDA BOMTEMPO OLIVEIRA 21731612885 CNPJ</text:span></text:p>
            <text:p><text:span text:style-name="T4">28.375.238/0001-10</text:span></text:p>
          </table:table-cell>
          <table:table-cell office:value-type="string" table:style-name="ce10">
            <text:p><text:span text:style-name="T4">Materiais ou Bens Não Permanentes</text:span>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09-14T00:00:00" table:style-name="ce13">
            <text:p>14/09/2023</text:p>
          </table:table-cell>
          <table:table-cell office:value-type="float" office:value="3883.9" table:style-name="ce14">
            <text:p>3.883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83.9" table:style-name="ce14">
            <text:p>3.883,9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896</text:span></text:p>
          </table:table-cell>
          <table:table-cell office:value-type="float" office:value="91401" table:style-name="ce11">
            <text:p>91401</text:p>
          </table:table-cell>
          <table:table-cell office:value-type="string" table:style-name="ce10">
            <text:p><text:span text:style-name="T4">MS TECNOLOGIA CNPJ 01.087.318/0001-14</text:span></text:p>
          </table:table-cell>
          <table:table-cell office:value-type="string" table:style-name="ce10">
            <text:p><text:span text:style-name="T4">Dedetização e Controle de Pragas</text:span></text:p>
          </table:table-cell>
          <table:table-cell office:value-type="date" office:date-value="2023-09-06T00:00:00" table:style-name="ce12">
            <text:p>06/09/2023</text:p>
          </table:table-cell>
          <table:table-cell office:value-type="date" office:date-value="2023-09-14T00:00:00" table:style-name="ce13">
            <text:p>14/09/2023</text:p>
          </table:table-cell>
          <table:table-cell office:value-type="float" office:value="300" table:style-name="ce15">
            <text:p>3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0" table:style-name="ce15">
            <text:p>3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NF 513</text:span></text:p>
          </table:table-cell>
          <table:table-cell office:value-type="float" office:value="91501" table:style-name="ce11">
            <text:p>91501</text:p>
          </table:table-cell>
          <table:table-cell office:value-type="string" table:style-name="ce10">
            <text:p><text:span text:style-name="T4">PAPER POINT UTILIDADES LTDA CNPJ 41.227.964/0001-54</text:span></text:p>
          </table:table-cell>
          <table:table-cell office:value-type="string" table:style-name="ce10">
            <text:p><text:span text:style-name="T4">Materiais pedagógicos/brinquedos</text:span></text:p>
          </table:table-cell>
          <table:table-cell office:value-type="date" office:date-value="2023-09-13T00:00:00" table:style-name="ce12">
            <text:p>13/09/2023</text:p>
          </table:table-cell>
          <table:table-cell office:value-type="date" office:date-value="2023-09-15T00:00:00" table:style-name="ce13">
            <text:p>15/09/2023</text:p>
          </table:table-cell>
          <table:table-cell office:value-type="float" office:value="4033.4" table:style-name="ce14">
            <text:p>4.033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033.4" table:style-name="ce14">
            <text:p>4.033,4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239175</text:span></text:p>
          </table:table-cell>
          <table:table-cell office:value-type="float" office:value="239175" table:style-name="ce11">
            <text:p>239175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9-15T00:00:00" table:style-name="ce12">
            <text:p>15/09/2023</text:p>
          </table:table-cell>
          <table:table-cell office:value-type="date" office:date-value="2023-09-15T00:00:00" table:style-name="ce13">
            <text:p>15/09/2023</text:p>
          </table:table-cell>
          <table:table-cell office:value-type="float" office:value="12.97" table:style-name="ce15">
            <text:p>12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.97" table:style-name="ce15">
            <text:p>12,97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042</text:span></text:p>
          </table:table-cell>
          <table:table-cell office:value-type="float" office:value="91502" table:style-name="ce11">
            <text:p>91502</text:p>
          </table:table-cell>
          <table:table-cell office:value-type="string" table:style-name="ce10">
            <text:p><text:span text:style-name="T4">FENEZES CONTABILIDADE E ASSESSORIA EIRELI CNPJ 35.496.965/0001-00</text:span></text:p>
          </table:table-cell>
          <table:table-cell office:value-type="string" table:style-name="ce10">
            <text:p><text:span text:style-name="T4">Assessoria Contábil Jurídica PJ</text:span>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15T00:00:00" table:style-name="ce13">
            <text:p>15/09/2023</text:p>
          </table:table-cell>
          <table:table-cell office:value-type="float" office:value="2002.12" table:style-name="ce14">
            <text:p>2.002,1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02.12" table:style-name="ce14">
            <text:p>2.002,1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716454</text:span></text:p>
          </table:table-cell>
          <table:table-cell office:value-type="float" office:value="716454" table:style-name="ce11">
            <text:p>716454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3">
            <text:p>18/09/2023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" table:style-name="ce15">
            <text:p>1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5034</text:span></text:p>
          </table:table-cell>
          <table:table-cell office:value-type="float" office:value="92101" table:style-name="ce11">
            <text:p>92101</text:p>
          </table:table-cell>
          <table:table-cell office:value-type="string" table:style-name="ce10">
            <text:p><text:span text:style-name="T4">PR OCUPACIONAL II MEDICINA E SEGURANCA DO TRABALHO EIRELI CNPJ 33.666.100/0001-00</text:span></text:p>
          </table:table-cell>
          <table:table-cell office:value-type="string" table:style-name="ce10">
            <text:p><text:span text:style-name="T4">Exames Admissional, Demissional ou Ocupacional</text:span>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09-21T00:00:00" table:style-name="ce13">
            <text:p>21/09/2023</text:p>
          </table:table-cell>
          <table:table-cell office:value-type="float" office:value="300.12" table:style-name="ce15">
            <text:p>300,1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0.12" table:style-name="ce15">
            <text:p>300,1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9/2023</text:span></text:p>
          </table:table-cell>
          <table:table-cell office:value-type="float" office:value="17413" table:style-name="ce11">
            <text:p>17413</text:p>
          </table:table-cell>
          <table:table-cell office:value-type="string" table:style-name="ce6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0">
            <text:p><text:span text:style-name="T4">Professor de Música PJ</text:span>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21T00:00:00" table:style-name="ce13">
            <text:p>21/09/2023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9/2023</text:span></text:p>
          </table:table-cell>
          <table:table-cell office:value-type="float" office:value="92102" table:style-name="ce11">
            <text:p>92102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3-09-09T00:00:00" table:style-name="ce12">
            <text:p>09/09/2023</text:p>
          </table:table-cell>
          <table:table-cell office:value-type="date" office:date-value="2023-09-21T00:00:00" table:style-name="ce13">
            <text:p>21/09/2023</text:p>
          </table:table-cell>
          <table:table-cell office:value-type="float" office:value="147.18" table:style-name="ce15">
            <text:p>147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7.18" table:style-name="ce15">
            <text:p>147,18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15034</text:span></text:p>
          </table:table-cell>
          <table:table-cell office:value-type="float" office:value="92101" table:style-name="ce11">
            <text:p>92101</text:p>
          </table:table-cell>
          <table:table-cell office:value-type="string" table:style-name="ce10">
            <text:p><text:span text:style-name="T4">PR OCUPACIONAL II MEDICINA E SEGURANCA DO TRABALHO EIRELI CNPJ 33.666.100/0001-00</text:span></text:p>
          </table:table-cell>
          <table:table-cell office:value-type="string" table:style-name="ce10">
            <text:p><text:span text:style-name="T4">Exames Admissional, Demissional ou Ocupacional</text:span>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09-21T00:00:00" table:style-name="ce13">
            <text:p>21/09/2023</text:p>
          </table:table-cell>
          <table:table-cell office:value-type="float" office:value="6.59" table:style-name="ce15">
            <text:p>6,5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.59" table:style-name="ce15">
            <text:p>6,5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947397</text:span></text:p>
          </table:table-cell>
          <table:table-cell office:value-type="float" office:value="947397" table:style-name="ce11">
            <text:p>947397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9-25T00:00:00" table:style-name="ce12">
            <text:p>25/09/2023</text:p>
          </table:table-cell>
          <table:table-cell office:value-type="date" office:date-value="2023-09-25T00:00:00" table:style-name="ce13">
            <text:p>25/09/2023</text:p>
          </table:table-cell>
          <table:table-cell office:value-type="float" office:value="51.75" table:style-name="ce15">
            <text:p>51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1.75" table:style-name="ce15">
            <text:p>51,7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185954</text:span></text:p>
          </table:table-cell>
          <table:table-cell office:value-type="float" office:value="185954" table:style-name="ce11">
            <text:p>185954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9-26T00:00:00" table:style-name="ce12">
            <text:p>26/09/2023</text:p>
          </table:table-cell>
          <table:table-cell office:value-type="date" office:date-value="2023-09-26T00:00:00" table:style-name="ce13">
            <text:p>26/09/2023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" table:style-name="ce15">
            <text:p>1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428</text:span></text:p>
          </table:table-cell>
          <table:table-cell office:value-type="float" office:value="92601" table:style-name="ce11">
            <text:p>92601</text:p>
          </table:table-cell>
          <table:table-cell office:value-type="string" table:style-name="ce6">
            <text:p><text:span text:style-name="T4">FERNANDA BOMTEMPO OLIVEIRA 21731612885 CNPJ</text:span></text:p>
            <text:p><text:span text:style-name="T4">28.375.238/0001-10</text:span></text:p>
          </table:table-cell>
          <table:table-cell office:value-type="string" table:style-name="ce10">
            <text:p><text:span text:style-name="T4">Materiais de Escritório</text:span>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6T00:00:00" table:style-name="ce13">
            <text:p>26/09/2023</text:p>
          </table:table-cell>
          <table:table-cell office:value-type="float" office:value="3841.8" table:style-name="ce14">
            <text:p>3.841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41.8" table:style-name="ce14">
            <text:p>3.841,8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138499</text:span></text:p>
          </table:table-cell>
          <table:table-cell office:value-type="float" office:value="138499" table:style-name="ce11">
            <text:p>138499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9-28T00:00:00" table:style-name="ce12">
            <text:p>28/09/2023</text:p>
          </table:table-cell>
          <table:table-cell office:value-type="date" office:date-value="2023-09-28T00:00:00" table:style-name="ce13">
            <text:p>28/09/2023</text:p>
          </table:table-cell>
          <table:table-cell office:value-type="float" office:value="11.5" table:style-name="ce15">
            <text:p>11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.5" table:style-name="ce15">
            <text:p>11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138500</text:span></text:p>
          </table:table-cell>
          <table:table-cell office:value-type="float" office:value="138500" table:style-name="ce11">
            <text:p>138500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9-28T00:00:00" table:style-name="ce12">
            <text:p>28/09/2023</text:p>
          </table:table-cell>
          <table:table-cell office:value-type="date" office:date-value="2023-09-28T00:00:00" table:style-name="ce13">
            <text:p>28/09/2023</text:p>
          </table:table-cell>
          <table:table-cell office:value-type="float" office:value="11.5" table:style-name="ce15">
            <text:p>11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.5" table:style-name="ce15">
            <text:p>11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SETEMBRO 2023</text:span></text:p>
          </table:table-cell>
          <table:table-cell office:value-type="float" office:value="92801" table:style-name="ce11">
            <text:p>92801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09-28T00:00:00" table:style-name="ce12">
            <text:p>28/09/2023</text:p>
          </table:table-cell>
          <table:table-cell office:value-type="date" office:date-value="2023-09-28T00:00:00" table:style-name="ce13">
            <text:p>28/09/2023</text:p>
          </table:table-cell>
          <table:table-cell office:value-type="float" office:value="2750" table:style-name="ce14">
            <text:p>2.7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50" table:style-name="ce14">
            <text:p>2.750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SETEMBRO 2023</text:span></text:p>
          </table:table-cell>
          <table:table-cell office:value-type="float" office:value="92802" table:style-name="ce11">
            <text:p>92802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09-28T00:00:00" table:style-name="ce12">
            <text:p>28/09/2023</text:p>
          </table:table-cell>
          <table:table-cell office:value-type="date" office:date-value="2023-09-28T00:00:00" table:style-name="ce13">
            <text:p>28/09/2023</text:p>
          </table:table-cell>
          <table:table-cell office:value-type="float" office:value="1000" table:style-name="ce14">
            <text:p>1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OUTUBRO 2023</text:span></text:p>
          </table:table-cell>
          <table:table-cell office:value-type="float" office:value="92803" table:style-name="ce17">
            <text:p>92803</text:p>
          </table:table-cell>
          <table:table-cell office:value-type="string" table:style-name="ce10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22">
            <text:p><text:span text:style-name="T4">Auxilio/Vale Transporte</text:span></text:p>
          </table:table-cell>
          <table:table-cell office:value-type="date" office:date-value="2023-09-28T00:00:00" table:style-name="ce18">
            <text:p>28/09/2023</text:p>
          </table:table-cell>
          <table:table-cell office:value-type="date" office:date-value="2023-09-28T00:00:00" table:style-name="ce19">
            <text:p>28/09/2023</text:p>
          </table:table-cell>
          <table:table-cell office:value-type="float" office:value="1021.76" table:style-name="ce20">
            <text:p>1.021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21.76" table:style-name="ce20">
            <text:p>1.021,76</text:p>
          </table:table-cell>
          <table:table-cell office:value-type="string" table:style-name="ce22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600336</text:span></text:p>
          </table:table-cell>
          <table:table-cell office:value-type="float" office:value="92804" table:style-name="ce11">
            <text:p>92804</text:p>
          </table:table-cell>
          <table:table-cell office:value-type="string" table:style-name="ce10">
            <text:p><text:span text:style-name="T4">ALELO S.A CNPJ 04.740.876/0001-25</text:span></text:p>
          </table:table-cell>
          <table:table-cell office:value-type="string" table:style-name="ce10">
            <text:p><text:span text:style-name="T4">Vale Alimentação/Refeição (empregados)</text:span></text:p>
          </table:table-cell>
          <table:table-cell office:value-type="date" office:date-value="2023-10-06T00:00:00" table:style-name="ce12">
            <text:p>06/10/2023</text:p>
          </table:table-cell>
          <table:table-cell office:value-type="date" office:date-value="2023-09-28T00:00:00" table:style-name="ce13">
            <text:p>28/09/2023</text:p>
          </table:table-cell>
          <table:table-cell office:value-type="float" office:value="3980" table:style-name="ce14">
            <text:p>3.98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80" table:style-name="ce14">
            <text:p>3.98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Recibo - SETEMBRO 2023</text:span></text:p>
          </table:table-cell>
          <table:table-cell office:value-type="float" office:value="92801" table:style-name="ce11">
            <text:p>92801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09-28T00:00:00" table:style-name="ce12">
            <text:p>28/09/2023</text:p>
          </table:table-cell>
          <table:table-cell office:value-type="date" office:date-value="2023-09-28T00:00:00" table:style-name="ce13">
            <text:p>28/09/2023</text:p>
          </table:table-cell>
          <table:table-cell office:value-type="float" office:value="135" table:style-name="ce15">
            <text:p>13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5" table:style-name="ce15">
            <text:p>135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Recibo - SETEMBRO 2023</text:span></text:p>
          </table:table-cell>
          <table:table-cell office:value-type="float" office:value="92802" table:style-name="ce11">
            <text:p>92802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09-28T00:00:00" table:style-name="ce12">
            <text:p>28/09/2023</text:p>
          </table:table-cell>
          <table:table-cell office:value-type="date" office:date-value="2023-09-28T00:00:00" table:style-name="ce13">
            <text:p>28/09/2023</text:p>
          </table:table-cell>
          <table:table-cell office:value-type="float" office:value="38" table:style-name="ce15">
            <text:p>3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" table:style-name="ce15">
            <text:p>38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rendimentos poupança setembro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3">
            <text:p>30/09/2023</text:p>
          </table:table-cell>
          <table:table-cell office:value-type="float" office:value="845.88" table:style-name="ce15">
            <text:p>845,8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45.88" table:style-name="ce15">
            <text:p>845,88</text:p>
          </table:table-cell>
          <table:table-cell table:style-name="ce6"/>
          <table:table-cell table:number-columns-repeated="16371"/>
        </table:table-row>
        <table:table-row table:style-name="ro8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rendimentos aplicação setembro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3">
            <text:p>30/09/2023</text:p>
          </table:table-cell>
          <table:table-cell office:value-type="float" office:value="958.47" table:style-name="ce15">
            <text:p>958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8.47" table:style-name="ce15">
            <text:p>958,47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rendimentos cdb setembro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3">
            <text:p>30/09/2023</text:p>
          </table:table-cell>
          <table:table-cell office:value-type="float" office:value="55.3" table:style-name="ce15">
            <text:p>55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5.3" table:style-name="ce15">
            <text:p>55,30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NOTA 270 AUT.1683554</text:span></text:p>
          </table:table-cell>
          <table:table-cell office:value-type="float" office:value="100201" table:style-name="ce11">
            <text:p>10020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SS s/Serviços PJ</text:span></text:p>
          </table:table-cell>
          <table:table-cell office:value-type="date" office:date-value="2023-10-02T00:00:00" table:style-name="ce12">
            <text:p>02/10/2023</text:p>
          </table:table-cell>
          <table:table-cell office:value-type="date" office:date-value="2023-10-02T00:00:00" table:style-name="ce13">
            <text:p>02/10/2023</text:p>
          </table:table-cell>
          <table:table-cell office:value-type="float" office:value="275" table:style-name="ce15">
            <text:p>27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5" table:style-name="ce15">
            <text:p>275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GISS PARCELA 08/1</text:span></text:p>
          </table:table-cell>
          <table:table-cell office:value-type="float" office:value="100202" table:style-name="ce11">
            <text:p>100202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Taxas Municipais</text:span></text:p>
          </table:table-cell>
          <table:table-cell office:value-type="date" office:date-value="2023-10-02T00:00:00" table:style-name="ce12">
            <text:p>02/10/2023</text:p>
          </table:table-cell>
          <table:table-cell office:value-type="date" office:date-value="2023-10-02T00:00:00" table:style-name="ce13">
            <text:p>02/10/2023</text:p>
          </table:table-cell>
          <table:table-cell office:value-type="float" office:value="578.41999999999996" table:style-name="ce15">
            <text:p>578,4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78.41999999999996" table:style-name="ce15">
            <text:p>578,4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NF 522</text:span></text:p>
          </table:table-cell>
          <table:table-cell office:value-type="float" office:value="100203" table:style-name="ce11">
            <text:p>100203</text:p>
          </table:table-cell>
          <table:table-cell office:value-type="string" table:style-name="ce10">
            <text:p><text:span text:style-name="T4">PAPER POINT UTILIDADES LTDA CNPJ 41.227.964/0001-54</text:span></text:p>
          </table:table-cell>
          <table:table-cell office:value-type="string" table:style-name="ce10">
            <text:p><text:span text:style-name="T4">Higiene e Limpeza</text:span></text:p>
          </table:table-cell>
          <table:table-cell office:value-type="date" office:date-value="2023-09-28T00:00:00" table:style-name="ce12">
            <text:p>28/09/2023</text:p>
          </table:table-cell>
          <table:table-cell office:value-type="date" office:date-value="2023-10-02T00:00:00" table:style-name="ce13">
            <text:p>02/10/2023</text:p>
          </table:table-cell>
          <table:table-cell office:value-type="float" office:value="6332.38" table:style-name="ce14">
            <text:p>6.332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332.38" table:style-name="ce14">
            <text:p>6.332,38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NF 5859</text:span></text:p>
          </table:table-cell>
          <table:table-cell office:value-type="float" office:value="100204" table:style-name="ce11">
            <text:p>100204</text:p>
          </table:table-cell>
          <table:table-cell office:value-type="string" table:style-name="ce10">
            <text:p><text:span text:style-name="T4">RIZZOGAS COMERCIO DE GAS LTDA CNPJ 44.446.910/0012-20</text:span></text:p>
          </table:table-cell>
          <table:table-cell office:value-type="string" table:style-name="ce10">
            <text:p><text:span text:style-name="T4">Cilindro de Gás</text:span></text:p>
          </table:table-cell>
          <table:table-cell office:value-type="date" office:date-value="2023-09-20T00:00:00" table:style-name="ce12">
            <text:p>20/09/2023</text:p>
          </table:table-cell>
          <table:table-cell office:value-type="date" office:date-value="2023-10-02T00:00:00" table:style-name="ce13">
            <text:p>02/10/2023</text:p>
          </table:table-cell>
          <table:table-cell office:value-type="float" office:value="475.15" table:style-name="ce15">
            <text:p>475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75.15" table:style-name="ce15">
            <text:p>475,1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NOTA 270 AUT.1683554</text:span></text:p>
          </table:table-cell>
          <table:table-cell office:value-type="float" office:value="100201" table:style-name="ce11">
            <text:p>10020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SS s/Serviços PJ</text:span></text:p>
          </table:table-cell>
          <table:table-cell office:value-type="date" office:date-value="2023-10-02T00:00:00" table:style-name="ce12">
            <text:p>02/10/2023</text:p>
          </table:table-cell>
          <table:table-cell office:value-type="date" office:date-value="2023-10-02T00:00:00" table:style-name="ce13">
            <text:p>02/10/2023</text:p>
          </table:table-cell>
          <table:table-cell office:value-type="float" office:value="17.88" table:style-name="ce15">
            <text:p>17,8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.88" table:style-name="ce15">
            <text:p>17,88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GISS PARCELA 08/1</text:span></text:p>
          </table:table-cell>
          <table:table-cell office:value-type="float" office:value="100202" table:style-name="ce11">
            <text:p>100202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Taxas Municipais</text:span></text:p>
          </table:table-cell>
          <table:table-cell office:value-type="date" office:date-value="2023-10-02T00:00:00" table:style-name="ce12">
            <text:p>02/10/2023</text:p>
          </table:table-cell>
          <table:table-cell office:value-type="date" office:date-value="2023-10-02T00:00:00" table:style-name="ce13">
            <text:p>02/10/2023</text:p>
          </table:table-cell>
          <table:table-cell office:value-type="float" office:value="14.46" table:style-name="ce15">
            <text:p>14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.46" table:style-name="ce15">
            <text:p>14,4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NF 7794</text:span></text:p>
          </table:table-cell>
          <table:table-cell office:value-type="float" office:value="100301" table:style-name="ce11">
            <text:p>100301</text:p>
          </table:table-cell>
          <table:table-cell office:value-type="string" table:style-name="ce10">
            <text:p><text:span text:style-name="T4">REI COLOR INDUSTRIA E COMERCIO DE ART PARA FORMAT LTDA ME CNPJ 01.105.841/0001-26</text:span></text:p>
          </table:table-cell>
          <table:table-cell office:value-type="string" table:style-name="ce10">
            <text:p><text:span text:style-name="T4">Materiais pedagógicos/brinquedos</text:span></text:p>
          </table:table-cell>
          <table:table-cell office:value-type="date" office:date-value="2023-10-05T00:00:00" table:style-name="ce12">
            <text:p>05/10/2023</text:p>
          </table:table-cell>
          <table:table-cell office:value-type="date" office:date-value="2023-10-03T00:00:00" table:style-name="ce13">
            <text:p>03/10/2023</text:p>
          </table:table-cell>
          <table:table-cell office:value-type="float" office:value="375" table:style-name="ce15">
            <text:p>37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75" table:style-name="ce15">
            <text:p>375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NF 68.839</text:span></text:p>
          </table:table-cell>
          <table:table-cell office:value-type="float" office:value="100303" table:style-name="ce11">
            <text:p>100303</text:p>
          </table:table-cell>
          <table:table-cell office:value-type="string" table:style-name="ce10">
            <text:p><text:span text:style-name="T4">TINTAS RAINHA LTDA CNPJ 04.184.872/0001-08</text:span></text:p>
          </table:table-cell>
          <table:table-cell office:value-type="string" table:style-name="ce10">
            <text:p><text:span text:style-name="T4">Materiais de Manutenção Predial</text:span></text:p>
          </table:table-cell>
          <table:table-cell office:value-type="date" office:date-value="2023-09-06T00:00:00" table:style-name="ce12">
            <text:p>06/09/2023</text:p>
          </table:table-cell>
          <table:table-cell office:value-type="date" office:date-value="2023-10-03T00:00:00" table:style-name="ce13">
            <text:p>03/10/2023</text:p>
          </table:table-cell>
          <table:table-cell office:value-type="float" office:value="184.7" table:style-name="ce15">
            <text:p>184,7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4.7" table:style-name="ce15">
            <text:p>184,7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6041</text:span></text:p>
          </table:table-cell>
          <table:table-cell office:value-type="float" office:value="100304" table:style-name="ce11">
            <text:p>100304</text:p>
          </table:table-cell>
          <table:table-cell office:value-type="string" table:style-name="ce10">
            <text:p><text:span text:style-name="T4">RIZZOGAS COMERCIO DE GAS LTDA CNPJ 44.446.910/0012-20</text:span></text:p>
          </table:table-cell>
          <table:table-cell office:value-type="string" table:style-name="ce10">
            <text:p><text:span text:style-name="T4">Cilindro de Gás</text:span></text:p>
          </table:table-cell>
          <table:table-cell office:value-type="date" office:date-value="2023-09-27T00:00:00" table:style-name="ce12">
            <text:p>27/09/2023</text:p>
          </table:table-cell>
          <table:table-cell office:value-type="date" office:date-value="2023-10-03T00:00:00" table:style-name="ce13">
            <text:p>03/10/2023</text:p>
          </table:table-cell>
          <table:table-cell office:value-type="float" office:value="475.15" table:style-name="ce15">
            <text:p>475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75.15" table:style-name="ce15">
            <text:p>475,1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6831</text:span></text:p>
          </table:table-cell>
          <table:table-cell office:value-type="float" office:value="100302" table:style-name="ce11">
            <text:p>100302</text:p>
          </table:table-cell>
          <table:table-cell office:value-type="string" table:style-name="ce10">
            <text:p><text:span text:style-name="T4">TINTAS RAINHA LTDA CNPJ 04.184.872/0001-08</text:span></text:p>
          </table:table-cell>
          <table:table-cell office:value-type="string" table:style-name="ce10">
            <text:p><text:span text:style-name="T4">Materiais de Manutenção Predial</text:span>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10-03T00:00:00" table:style-name="ce13">
            <text:p>03/10/2023</text:p>
          </table:table-cell>
          <table:table-cell office:value-type="float" office:value="57.05" table:style-name="ce15">
            <text:p>57,0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7.05" table:style-name="ce15">
            <text:p>57,0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6831</text:span></text:p>
          </table:table-cell>
          <table:table-cell office:value-type="float" office:value="100302" table:style-name="ce11">
            <text:p>100302</text:p>
          </table:table-cell>
          <table:table-cell office:value-type="string" table:style-name="ce10">
            <text:p><text:span text:style-name="T4">TINTAS RAINHA LTDA CNPJ 04.184.872/0001-08</text:span></text:p>
          </table:table-cell>
          <table:table-cell office:value-type="string" table:style-name="ce10">
            <text:p><text:span text:style-name="T4">Materiais de Manutenção Predial</text:span>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10-03T00:00:00" table:style-name="ce13">
            <text:p>03/10/2023</text:p>
          </table:table-cell>
          <table:table-cell office:value-type="float" office:value="7.03" table:style-name="ce15">
            <text:p>7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.03" table:style-name="ce15">
            <text:p>7,03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/23</text:span></text:p>
          </table:table-cell>
          <table:table-cell office:value-type="float" office:value="23335" table:style-name="ce11">
            <text:p>23335</text:p>
          </table:table-cell>
          <table:table-cell office:value-type="string" table:style-name="ce10">
            <text:p><text:span text:style-name="T4">ADEILDA SILVESTRE DA SILVA CPF 790.274.904-49</text:span></text:p>
          </table:table-cell>
          <table:table-cell office:value-type="string" table:style-name="ce10">
            <text:p><text:span text:style-name="T4">Auxiliar de Limpeza (folha)</text:span></text:p>
          </table:table-cell>
          <table:table-cell office:value-type="date" office:date-value="2023-10-05T00:00:00" table:style-name="ce12">
            <text:p>05/10/2023</text:p>
          </table:table-cell>
          <table:table-cell office:value-type="date" office:date-value="2023-10-05T00:00:00" table:style-name="ce13">
            <text:p>05/10/2023</text:p>
          </table:table-cell>
          <table:table-cell office:value-type="float" office:value="1695.66" table:style-name="ce14">
            <text:p>1.695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95.66" table:style-name="ce14">
            <text:p>1.695,6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/23</text:span></text:p>
          </table:table-cell>
          <table:table-cell office:value-type="float" office:value="25251" table:style-name="ce11">
            <text:p>25251</text:p>
          </table:table-cell>
          <table:table-cell office:value-type="string" table:style-name="ce10">
            <text:p><text:span text:style-name="T4">ALINE DE ASSIS CPF 311.179.728-7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0-05T00:00:00" table:style-name="ce12">
            <text:p>05/10/2023</text:p>
          </table:table-cell>
          <table:table-cell office:value-type="date" office:date-value="2023-10-05T00:00:00" table:style-name="ce13">
            <text:p>05/10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/23</text:span></text:p>
          </table:table-cell>
          <table:table-cell office:value-type="float" office:value="55270" table:style-name="ce11">
            <text:p>55270</text:p>
          </table:table-cell>
          <table:table-cell office:value-type="string" table:style-name="ce10">
            <text:p><text:span text:style-name="T4">ALINE SILVA DO NASCIMENTO CPF 097.439.684-2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0-05T00:00:00" table:style-name="ce12">
            <text:p>05/10/2023</text:p>
          </table:table-cell>
          <table:table-cell office:value-type="date" office:date-value="2023-10-05T00:00:00" table:style-name="ce13">
            <text:p>05/10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/23</text:span></text:p>
          </table:table-cell>
          <table:table-cell office:value-type="float" office:value="49442" table:style-name="ce11">
            <text:p>49442</text:p>
          </table:table-cell>
          <table:table-cell office:value-type="string" table:style-name="ce10">
            <text:p><text:span text:style-name="T4">TAYANE BARROS CPF 449.983.078-86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0-05T00:00:00" table:style-name="ce12">
            <text:p>05/10/2023</text:p>
          </table:table-cell>
          <table:table-cell office:value-type="date" office:date-value="2023-10-05T00:00:00" table:style-name="ce13">
            <text:p>05/10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/23</text:span></text:p>
          </table:table-cell>
          <table:table-cell office:value-type="float" office:value="25299" table:style-name="ce11">
            <text:p>25299</text:p>
          </table:table-cell>
          <table:table-cell office:value-type="string" table:style-name="ce10">
            <text:p><text:span text:style-name="T4">FRANCISCA TANIA RODRIGUES CPF 098.707.864-05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3-10-05T00:00:00" table:style-name="ce12">
            <text:p>05/10/2023</text:p>
          </table:table-cell>
          <table:table-cell office:value-type="date" office:date-value="2023-10-05T00:00:00" table:style-name="ce13">
            <text:p>05/10/2023</text:p>
          </table:table-cell>
          <table:table-cell office:value-type="float" office:value="1325.99" table:style-name="ce14">
            <text:p>1.325,9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25.99" table:style-name="ce14">
            <text:p>1.325,99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/23</text:span></text:p>
          </table:table-cell>
          <table:table-cell office:value-type="float" office:value="21404" table:style-name="ce11">
            <text:p>21404</text:p>
          </table:table-cell>
          <table:table-cell office:value-type="string" table:style-name="ce10">
            <text:p><text:span text:style-name="T4">SUHAILA SALEM FACCIO CPF 484.993.218-5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0-05T00:00:00" table:style-name="ce12">
            <text:p>05/10/2023</text:p>
          </table:table-cell>
          <table:table-cell office:value-type="date" office:date-value="2023-10-05T00:00:00" table:style-name="ce13">
            <text:p>05/10/2023</text:p>
          </table:table-cell>
          <table:table-cell office:value-type="float" office:value="3097.6" table:style-name="ce14">
            <text:p>3.097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97.6" table:style-name="ce14">
            <text:p>3.097,6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/23</text:span></text:p>
          </table:table-cell>
          <table:table-cell office:value-type="float" office:value="21452" table:style-name="ce11">
            <text:p>21452</text:p>
          </table:table-cell>
          <table:table-cell office:value-type="string" table:style-name="ce10">
            <text:p><text:span text:style-name="T4">TATIANA TOMAZ RODRIGUES DA SILVA CPF 111.247.854-00</text:span></text:p>
          </table:table-cell>
          <table:table-cell office:value-type="string" table:style-name="ce10">
            <text:p><text:span text:style-name="T4">Agente Escolar (folha)</text:span></text:p>
          </table:table-cell>
          <table:table-cell office:value-type="date" office:date-value="2023-10-05T00:00:00" table:style-name="ce12">
            <text:p>05/10/2023</text:p>
          </table:table-cell>
          <table:table-cell office:value-type="date" office:date-value="2023-10-05T00:00:00" table:style-name="ce13">
            <text:p>05/10/2023</text:p>
          </table:table-cell>
          <table:table-cell office:value-type="float" office:value="2463.46" table:style-name="ce14">
            <text:p>2.463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63.46" table:style-name="ce14">
            <text:p>2.463,4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/23</text:span></text:p>
          </table:table-cell>
          <table:table-cell office:value-type="float" office:value="22191" table:style-name="ce11">
            <text:p>22191</text:p>
          </table:table-cell>
          <table:table-cell office:value-type="string" table:style-name="ce10">
            <text:p><text:span text:style-name="T4">KAROLINE PAVAN GONCALVES CPF 463.441.128-83</text:span></text:p>
          </table:table-cell>
          <table:table-cell office:value-type="string" table:style-name="ce10">
            <text:p><text:span text:style-name="T4">Assistente Administrativo (folha)</text:span></text:p>
          </table:table-cell>
          <table:table-cell office:value-type="date" office:date-value="2023-10-05T00:00:00" table:style-name="ce12">
            <text:p>05/10/2023</text:p>
          </table:table-cell>
          <table:table-cell office:value-type="date" office:date-value="2023-10-05T00:00:00" table:style-name="ce13">
            <text:p>05/10/2023</text:p>
          </table:table-cell>
          <table:table-cell office:value-type="float" office:value="2644.75" table:style-name="ce14">
            <text:p>2.644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644.75" table:style-name="ce14">
            <text:p>2.644,7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/23</text:span></text:p>
          </table:table-cell>
          <table:table-cell office:value-type="float" office:value="22554" table:style-name="ce11">
            <text:p>22554</text:p>
          </table:table-cell>
          <table:table-cell office:value-type="string" table:style-name="ce10">
            <text:p><text:span text:style-name="T4">JOSEFA SILVESTRE DA SILVA FRANCA CPF 032.429.334-86</text:span></text:p>
          </table:table-cell>
          <table:table-cell office:value-type="string" table:style-name="ce10">
            <text:p><text:span text:style-name="T4">Auxiliar de Limpeza (folha)</text:span></text:p>
          </table:table-cell>
          <table:table-cell office:value-type="date" office:date-value="2023-10-05T00:00:00" table:style-name="ce12">
            <text:p>05/10/2023</text:p>
          </table:table-cell>
          <table:table-cell office:value-type="date" office:date-value="2023-10-05T00:00:00" table:style-name="ce13">
            <text:p>05/10/2023</text:p>
          </table:table-cell>
          <table:table-cell office:value-type="float" office:value="1763.96" table:style-name="ce14">
            <text:p>1.763,9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63.96" table:style-name="ce14">
            <text:p>1.763,9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/23</text:span></text:p>
          </table:table-cell>
          <table:table-cell office:value-type="float" office:value="21454" table:style-name="ce11">
            <text:p>21454</text:p>
          </table:table-cell>
          <table:table-cell office:value-type="string" table:style-name="ce10">
            <text:p><text:span text:style-name="T4">PRISCILA DE ARAUJO MARQUES CPF 373.548.298-89</text:span></text:p>
          </table:table-cell>
          <table:table-cell office:value-type="string" table:style-name="ce10">
            <text:p><text:span text:style-name="T4">Coordenador Pedagógico (folha)</text:span></text:p>
          </table:table-cell>
          <table:table-cell office:value-type="date" office:date-value="2023-10-05T00:00:00" table:style-name="ce12">
            <text:p>05/10/2023</text:p>
          </table:table-cell>
          <table:table-cell office:value-type="date" office:date-value="2023-10-05T00:00:00" table:style-name="ce13">
            <text:p>05/10/2023</text:p>
          </table:table-cell>
          <table:table-cell office:value-type="float" office:value="3857.46" table:style-name="ce14">
            <text:p>3.857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57.46" table:style-name="ce14">
            <text:p>3.857,4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/23</text:span></text:p>
          </table:table-cell>
          <table:table-cell office:value-type="float" office:value="20382" table:style-name="ce11">
            <text:p>20382</text:p>
          </table:table-cell>
          <table:table-cell office:value-type="string" table:style-name="ce10">
            <text:p><text:span text:style-name="T4">MARIA DO CARMO CONRADO LIMA CPF 605.024.104-00</text:span></text:p>
          </table:table-cell>
          <table:table-cell office:value-type="string" table:style-name="ce10">
            <text:p><text:span text:style-name="T4">Cozinheiro(a) (folha)</text:span></text:p>
          </table:table-cell>
          <table:table-cell office:value-type="date" office:date-value="2023-10-05T00:00:00" table:style-name="ce12">
            <text:p>05/10/2023</text:p>
          </table:table-cell>
          <table:table-cell office:value-type="date" office:date-value="2023-10-05T00:00:00" table:style-name="ce13">
            <text:p>05/10/2023</text:p>
          </table:table-cell>
          <table:table-cell office:value-type="float" office:value="1834.27" table:style-name="ce14">
            <text:p>1.834,2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34.27" table:style-name="ce14">
            <text:p>1.834,2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/23</text:span></text:p>
          </table:table-cell>
          <table:table-cell office:value-type="float" office:value="21435" table:style-name="ce11">
            <text:p>21435</text:p>
          </table:table-cell>
          <table:table-cell office:value-type="string" table:style-name="ce10">
            <text:p><text:span text:style-name="T4">EDVANIA MARIA DE RESENDE SANTOS CPF 343.412.408-03</text:span></text:p>
          </table:table-cell>
          <table:table-cell office:value-type="string" table:style-name="ce10">
            <text:p><text:span text:style-name="T4">Diretor (a) (folha)</text:span></text:p>
          </table:table-cell>
          <table:table-cell office:value-type="date" office:date-value="2023-10-05T00:00:00" table:style-name="ce12">
            <text:p>05/10/2023</text:p>
          </table:table-cell>
          <table:table-cell office:value-type="date" office:date-value="2023-10-05T00:00:00" table:style-name="ce13">
            <text:p>05/10/2023</text:p>
          </table:table-cell>
          <table:table-cell office:value-type="float" office:value="4210.6899999999996" table:style-name="ce14">
            <text:p>4.210,6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210.6899999999996" table:style-name="ce14">
            <text:p>4.210,69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/23</text:span></text:p>
          </table:table-cell>
          <table:table-cell office:value-type="float" office:value="22557" table:style-name="ce11">
            <text:p>22557</text:p>
          </table:table-cell>
          <table:table-cell office:value-type="string" table:style-name="ce10">
            <text:p><text:span text:style-name="T4">ANA PAULA OLIVEIRA SANTANA CPF 066.872.165-0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0-05T00:00:00" table:style-name="ce12">
            <text:p>05/10/2023</text:p>
          </table:table-cell>
          <table:table-cell office:value-type="date" office:date-value="2023-10-05T00:00:00" table:style-name="ce13">
            <text:p>05/10/2023</text:p>
          </table:table-cell>
          <table:table-cell office:value-type="float" office:value="3098.61" table:style-name="ce14">
            <text:p>3.098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98.61" table:style-name="ce14">
            <text:p>3.098,6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/23</text:span></text:p>
          </table:table-cell>
          <table:table-cell office:value-type="float" office:value="5450" table:style-name="ce11">
            <text:p>5450</text:p>
          </table:table-cell>
          <table:table-cell office:value-type="string" table:style-name="ce10">
            <text:p><text:span text:style-name="T4">DEYSE DIAS SANTOS GALISA CPF 401.160.068-7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0-05T00:00:00" table:style-name="ce12">
            <text:p>05/10/2023</text:p>
          </table:table-cell>
          <table:table-cell office:value-type="date" office:date-value="2023-10-05T00:00:00" table:style-name="ce13">
            <text:p>05/10/2023</text:p>
          </table:table-cell>
          <table:table-cell office:value-type="float" office:value="1256.9100000000001" table:style-name="ce14">
            <text:p>1.256,9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56.9100000000001" table:style-name="ce14">
            <text:p>1.256,9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/23</text:span></text:p>
          </table:table-cell>
          <table:table-cell office:value-type="float" office:value="22261" table:style-name="ce11">
            <text:p>22261</text:p>
          </table:table-cell>
          <table:table-cell office:value-type="string" table:style-name="ce10">
            <text:p><text:span text:style-name="T4">DELMA BORGES DO NASCIMENTO CPF 313.518.498-6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0-05T00:00:00" table:style-name="ce12">
            <text:p>05/10/2023</text:p>
          </table:table-cell>
          <table:table-cell office:value-type="date" office:date-value="2023-10-05T00:00:00" table:style-name="ce13">
            <text:p>05/10/2023</text:p>
          </table:table-cell>
          <table:table-cell office:value-type="float" office:value="3097.6" table:style-name="ce14">
            <text:p>3.097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97.6" table:style-name="ce14">
            <text:p>3.097,6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/23</text:span></text:p>
          </table:table-cell>
          <table:table-cell office:value-type="float" office:value="107541" table:style-name="ce11">
            <text:p>107541</text:p>
          </table:table-cell>
          <table:table-cell office:value-type="string" table:style-name="ce10">
            <text:p><text:span text:style-name="T4">cintia de souza silva CPF 340.738.158-1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0-05T00:00:00" table:style-name="ce12">
            <text:p>05/10/2023</text:p>
          </table:table-cell>
          <table:table-cell office:value-type="date" office:date-value="2023-10-05T00:00:00" table:style-name="ce13">
            <text:p>05/10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/23</text:span></text:p>
          </table:table-cell>
          <table:table-cell office:value-type="float" office:value="25247" table:style-name="ce11">
            <text:p>25247</text:p>
          </table:table-cell>
          <table:table-cell office:value-type="string" table:style-name="ce10">
            <text:p><text:span text:style-name="T4">ANA PAULA ALMEIDA DE SOUZA CPF 026.184.305-2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0-05T00:00:00" table:style-name="ce12">
            <text:p>05/10/2023</text:p>
          </table:table-cell>
          <table:table-cell office:value-type="date" office:date-value="2023-10-05T00:00:00" table:style-name="ce13">
            <text:p>05/10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NF 598778</text:span></text:p>
          </table:table-cell>
          <table:table-cell office:value-type="float" office:value="100501" table:style-name="ce11">
            <text:p>100501</text:p>
          </table:table-cell>
          <table:table-cell office:value-type="string" table:style-name="ce10">
            <text:p><text:span text:style-name="T4">ALELO S.A CNPJ 04.740.876/0001-25</text:span></text:p>
          </table:table-cell>
          <table:table-cell office:value-type="string" table:style-name="ce10">
            <text:p><text:span text:style-name="T4">Vale Alimentação/Refeição (empregados)</text:span></text:p>
          </table:table-cell>
          <table:table-cell office:value-type="date" office:date-value="2023-09-26T00:00:00" table:style-name="ce12">
            <text:p>26/09/2023</text:p>
          </table:table-cell>
          <table:table-cell office:value-type="date" office:date-value="2023-10-05T00:00:00" table:style-name="ce13">
            <text:p>05/10/2023</text:p>
          </table:table-cell>
          <table:table-cell office:value-type="float" office:value="25" table:style-name="ce15">
            <text:p>2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" table:style-name="ce15">
            <text:p>25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9/2023</text:span></text:p>
          </table:table-cell>
          <table:table-cell office:value-type="float" office:value="100503" table:style-name="ce11">
            <text:p>100503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PIS s/ Salários</text:span>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05T00:00:00" table:style-name="ce13">
            <text:p>05/10/2023</text:p>
          </table:table-cell>
          <table:table-cell office:value-type="float" office:value="607.66999999999996" table:style-name="ce15">
            <text:p>607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7.66999999999996" table:style-name="ce15">
            <text:p>607,6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NF 283</text:span></text:p>
          </table:table-cell>
          <table:table-cell office:value-type="float" office:value="100505" table:style-name="ce11">
            <text:p>100505</text:p>
          </table:table-cell>
          <table:table-cell office:value-type="string" table:style-name="ce10">
            <text:p><text:span text:style-name="T4">HE DE CASTRO CNPJ 32.310.557/0001-15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3-10-04T00:00:00" table:style-name="ce12">
            <text:p>04/10/2023</text:p>
          </table:table-cell>
          <table:table-cell office:value-type="date" office:date-value="2023-10-05T00:00:00" table:style-name="ce13">
            <text:p>05/10/2023</text:p>
          </table:table-cell>
          <table:table-cell office:value-type="float" office:value="5840" table:style-name="ce14">
            <text:p>5.84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840" table:style-name="ce14">
            <text:p>5.84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09/2023</text:span></text:p>
          </table:table-cell>
          <table:table-cell office:value-type="float" office:value="100502" table:style-name="ce11">
            <text:p>100502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FGTS - Fundo de Garantia</text:span>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05T00:00:00" table:style-name="ce13">
            <text:p>05/10/2023</text:p>
          </table:table-cell>
          <table:table-cell office:value-type="float" office:value="4861.1899999999996" table:style-name="ce14">
            <text:p>4.861,1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861.1899999999996" table:style-name="ce14">
            <text:p>4.861,19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Inss - 09/2023 - INSS+IRRF</text:span></text:p>
          </table:table-cell>
          <table:table-cell office:value-type="float" office:value="100504" table:style-name="ce11">
            <text:p>100504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NSS Patronal e Empregados</text:span></text:p>
          </table:table-cell>
          <table:table-cell office:value-type="date" office:date-value="2023-10-01T00:00:00" table:style-name="ce12">
            <text:p>01/10/2023</text:p>
          </table:table-cell>
          <table:table-cell office:value-type="date" office:date-value="2023-10-05T00:00:00" table:style-name="ce13">
            <text:p>05/10/2023</text:p>
          </table:table-cell>
          <table:table-cell office:value-type="float" office:value="20425.099999999999" table:style-name="ce14">
            <text:p>20.425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425.099999999999" table:style-name="ce14">
            <text:p>20.425,1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passe (C)</text:span></text:p>
          </table:table-cell>
          <table:table-cell office:value-type="string" table:style-name="ce10">
            <text:p><text:span text:style-name="T4">- 3 QUADRIMESTRE</text:span></text:p>
          </table:table-cell>
          <table:table-cell office:value-type="float" office:value="113870" table:style-name="ce11">
            <text:p>113870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table:style-name="ce16"/>
          <table:table-cell office:value-type="date" office:date-value="2023-10-05T00:00:00" table:style-name="ce12">
            <text:p>05/10/2023</text:p>
          </table:table-cell>
          <table:table-cell office:value-type="date" office:date-value="2023-10-05T00:00:00" table:style-name="ce13">
            <text:p>05/10/2023</text:p>
          </table:table-cell>
          <table:table-cell office:value-type="float" office:value="125433.57" table:style-name="ce14">
            <text:p>125.433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5433.57" table:style-name="ce14">
            <text:p>125.433,57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 2023</text:span></text:p>
          </table:table-cell>
          <table:table-cell office:value-type="float" office:value="22567" table:style-name="ce11">
            <text:p>22567</text:p>
          </table:table-cell>
          <table:table-cell office:value-type="string" table:style-name="ce10">
            <text:p><text:span text:style-name="T4">ALINE OLIVEIRA DA SILVA CPF 373.346.938-0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0-05T00:00:00" table:style-name="ce12">
            <text:p>05/10/2023</text:p>
          </table:table-cell>
          <table:table-cell office:value-type="date" office:date-value="2023-10-05T00:00:00" table:style-name="ce13">
            <text:p>05/10/2023</text:p>
          </table:table-cell>
          <table:table-cell office:value-type="float" office:value="3098.61" table:style-name="ce14">
            <text:p>3.098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98.61" table:style-name="ce14">
            <text:p>3.098,6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 2023</text:span></text:p>
          </table:table-cell>
          <table:table-cell office:value-type="float" office:value="22609" table:style-name="ce11">
            <text:p>22609</text:p>
          </table:table-cell>
          <table:table-cell office:value-type="string" table:style-name="ce10">
            <text:p><text:span text:style-name="T4">TAYLANE CRISTINE SANTOS DA SILVA CPF 426.483.928-9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0-05T00:00:00" table:style-name="ce12">
            <text:p>05/10/2023</text:p>
          </table:table-cell>
          <table:table-cell office:value-type="date" office:date-value="2023-10-05T00:00:00" table:style-name="ce13">
            <text:p>05/10/2023</text:p>
          </table:table-cell>
          <table:table-cell office:value-type="float" office:value="3097.6" table:style-name="ce14">
            <text:p>3.097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97.6" table:style-name="ce14">
            <text:p>3.097,6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/23</text:span></text:p>
          </table:table-cell>
          <table:table-cell office:value-type="float" office:value="23687" table:style-name="ce11">
            <text:p>23687</text:p>
          </table:table-cell>
          <table:table-cell office:value-type="string" table:style-name="ce10">
            <text:p><text:span text:style-name="T4">ELIANE REIS DOS SANTOS CPF 288.573.938-01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3-10-05T00:00:00" table:style-name="ce12">
            <text:p>05/10/2023</text:p>
          </table:table-cell>
          <table:table-cell office:value-type="date" office:date-value="2023-10-06T00:00:00" table:style-name="ce13">
            <text:p>06/10/2023</text:p>
          </table:table-cell>
          <table:table-cell office:value-type="float" office:value="1734.76" table:style-name="ce14">
            <text:p>1.734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34.76" table:style-name="ce14">
            <text:p>1.734,7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/23</text:span></text:p>
          </table:table-cell>
          <table:table-cell office:value-type="float" office:value="24824" table:style-name="ce11">
            <text:p>24824</text:p>
          </table:table-cell>
          <table:table-cell office:value-type="string" table:style-name="ce10">
            <text:p><text:span text:style-name="T4">FABIANA BATISTA RODRIGUES CPF 303.974.338-4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0-05T00:00:00" table:style-name="ce12">
            <text:p>05/10/2023</text:p>
          </table:table-cell>
          <table:table-cell office:value-type="date" office:date-value="2023-10-06T00:00:00" table:style-name="ce13">
            <text:p>06/10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/23</text:span></text:p>
          </table:table-cell>
          <table:table-cell office:value-type="float" office:value="21405" table:style-name="ce11">
            <text:p>21405</text:p>
          </table:table-cell>
          <table:table-cell office:value-type="string" table:style-name="ce10">
            <text:p><text:span text:style-name="T4">FRANCIELE DE ALMEIDA SANTOS VIEIRA CPF 393.574.328-9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0-05T00:00:00" table:style-name="ce12">
            <text:p>05/10/2023</text:p>
          </table:table-cell>
          <table:table-cell office:value-type="date" office:date-value="2023-10-06T00:00:00" table:style-name="ce13">
            <text:p>06/10/2023</text:p>
          </table:table-cell>
          <table:table-cell office:value-type="float" office:value="2119.09" table:style-name="ce14">
            <text:p>2.119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19.09" table:style-name="ce14">
            <text:p>2.119,09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/23</text:span></text:p>
          </table:table-cell>
          <table:table-cell office:value-type="float" office:value="9897" table:style-name="ce11">
            <text:p>9897</text:p>
          </table:table-cell>
          <table:table-cell office:value-type="string" table:style-name="ce10">
            <text:p><text:span text:style-name="T4">IAYTYAIA RODRIGUES SALDANHA CPF 338.477.518-08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0-05T00:00:00" table:style-name="ce12">
            <text:p>05/10/2023</text:p>
          </table:table-cell>
          <table:table-cell office:value-type="date" office:date-value="2023-10-06T00:00:00" table:style-name="ce13">
            <text:p>06/10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/23</text:span></text:p>
          </table:table-cell>
          <table:table-cell office:value-type="float" office:value="27565" table:style-name="ce11">
            <text:p>27565</text:p>
          </table:table-cell>
          <table:table-cell office:value-type="string" table:style-name="ce10">
            <text:p><text:span text:style-name="T4">NAIARA MARTINS PINARELLI CPF 425.845.178-9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0-05T00:00:00" table:style-name="ce12">
            <text:p>05/10/2023</text:p>
          </table:table-cell>
          <table:table-cell office:value-type="date" office:date-value="2023-10-06T00:00:00" table:style-name="ce13">
            <text:p>06/10/2023</text:p>
          </table:table-cell>
          <table:table-cell office:value-type="float" office:value="2890.1" table:style-name="ce14">
            <text:p>2.890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890.1" table:style-name="ce14">
            <text:p>2.890,1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/23</text:span></text:p>
          </table:table-cell>
          <table:table-cell office:value-type="float" office:value="25164" table:style-name="ce11">
            <text:p>25164</text:p>
          </table:table-cell>
          <table:table-cell office:value-type="string" table:style-name="ce10">
            <text:p><text:span text:style-name="T4">TATIANE CRISTINA GUIMARÃES CPF 385.506.058-4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0-05T00:00:00" table:style-name="ce12">
            <text:p>05/10/2023</text:p>
          </table:table-cell>
          <table:table-cell office:value-type="date" office:date-value="2023-10-06T00:00:00" table:style-name="ce13">
            <text:p>06/10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0/2023</text:span></text:p>
          </table:table-cell>
          <table:table-cell office:value-type="float" office:value="101001" table:style-name="ce11">
            <text:p>101001</text:p>
          </table:table-cell>
          <table:table-cell office:value-type="string" table:style-name="ce6">
            <text:p><text:span text:style-name="T4">ROGER FERREIRA CHAGAS 39084273800 CNPJ</text:span></text:p>
            <text:p><text:span text:style-name="T4">22.324.604/0001-26</text:span></text:p>
          </table:table-cell>
          <table:table-cell office:value-type="string" table:style-name="ce10">
            <text:p><text:span text:style-name="T4">Manutenção de Softwares e Hardwares</text:span></text:p>
          </table:table-cell>
          <table:table-cell office:value-type="date" office:date-value="2023-10-04T00:00:00" table:style-name="ce12">
            <text:p>04/10/2023</text:p>
          </table:table-cell>
          <table:table-cell office:value-type="date" office:date-value="2023-10-10T00:00:00" table:style-name="ce13">
            <text:p>10/10/2023</text:p>
          </table:table-cell>
          <table:table-cell office:value-type="float" office:value="1100" table:style-name="ce14">
            <text:p>1.1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00" table:style-name="ce14">
            <text:p>1.1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9/2023</text:span></text:p>
          </table:table-cell>
          <table:table-cell office:value-type="string" table:style-name="ce6">
            <text:p><text:span text:style-name="T4">617052000017</text:span></text:p>
            <text:p><text:span text:style-name="T4">413</text:span></text:p>
          </table:table-cell>
          <table:table-cell office:value-type="string" table:style-name="ce6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0">
            <text:p><text:span text:style-name="T4">Professor de Música PJ</text:span></text:p>
          </table:table-cell>
          <table:table-cell office:value-type="date" office:date-value="2023-10-03T00:00:00" table:style-name="ce12">
            <text:p>03/10/2023</text:p>
          </table:table-cell>
          <table:table-cell office:value-type="date" office:date-value="2023-10-10T00:00:00" table:style-name="ce13">
            <text:p>10/10/2023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NF 150</text:span></text:p>
          </table:table-cell>
          <table:table-cell office:value-type="float" office:value="101104" table:style-name="ce11">
            <text:p>101104</text:p>
          </table:table-cell>
          <table:table-cell office:value-type="string" table:style-name="ce10">
            <text:p><text:span text:style-name="T4">CENTER FERREIRA COMERCIO DE MATERIAIS PARA CONSTRUCAO LTDA CNPJ 22.296.112/0001-74</text:span></text:p>
          </table:table-cell>
          <table:table-cell office:value-type="string" table:style-name="ce10">
            <text:p><text:span text:style-name="T4">Materiais de Manutenção Predial</text:span></text:p>
          </table:table-cell>
          <table:table-cell office:value-type="date" office:date-value="2023-10-04T00:00:00" table:style-name="ce12">
            <text:p>04/10/2023</text:p>
          </table:table-cell>
          <table:table-cell office:value-type="date" office:date-value="2023-10-11T00:00:00" table:style-name="ce13">
            <text:p>11/10/2023</text:p>
          </table:table-cell>
          <table:table-cell office:value-type="float" office:value="700.46" table:style-name="ce15">
            <text:p>700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00.46" table:style-name="ce15">
            <text:p>700,4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9/2023</text:span></text:p>
          </table:table-cell>
          <table:table-cell office:value-type="float" office:value="101101" table:style-name="ce11">
            <text:p>101101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3-09-22T00:00:00" table:style-name="ce12">
            <text:p>22/09/2023</text:p>
          </table:table-cell>
          <table:table-cell office:value-type="date" office:date-value="2023-10-11T00:00:00" table:style-name="ce13">
            <text:p>11/10/2023</text:p>
          </table:table-cell>
          <table:table-cell office:value-type="float" office:value="339.28" table:style-name="ce15">
            <text:p>339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39.28" table:style-name="ce15">
            <text:p>339,28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9/2023</text:span></text:p>
          </table:table-cell>
          <table:table-cell office:value-type="float" office:value="101102" table:style-name="ce11">
            <text:p>101102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Taxas Municipais</text:span></text:p>
          </table:table-cell>
          <table:table-cell office:value-type="date" office:date-value="2023-10-04T00:00:00" table:style-name="ce12">
            <text:p>04/10/2023</text:p>
          </table:table-cell>
          <table:table-cell office:value-type="date" office:date-value="2023-10-11T00:00:00" table:style-name="ce13">
            <text:p>11/10/2023</text:p>
          </table:table-cell>
          <table:table-cell office:value-type="float" office:value="74" table:style-name="ce15">
            <text:p>7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4" table:style-name="ce15">
            <text:p>74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NF 15715</text:span></text:p>
          </table:table-cell>
          <table:table-cell office:value-type="float" office:value="101103" table:style-name="ce11">
            <text:p>101103</text:p>
          </table:table-cell>
          <table:table-cell office:value-type="string" table:style-name="ce10">
            <text:p><text:span text:style-name="T4">PR OCUPACIONAL II MEDICINA E SEGURANCA DO TRABALHO EIRELI CNPJ 33.666.100/0001-00</text:span></text:p>
          </table:table-cell>
          <table:table-cell office:value-type="string" table:style-name="ce10">
            <text:p><text:span text:style-name="T4">Exames Admissional, Demissional ou Ocupacional</text:span></text:p>
          </table:table-cell>
          <table:table-cell office:value-type="date" office:date-value="2023-10-09T00:00:00" table:style-name="ce12">
            <text:p>09/10/2023</text:p>
          </table:table-cell>
          <table:table-cell office:value-type="date" office:date-value="2023-10-11T00:00:00" table:style-name="ce13">
            <text:p>11/10/2023</text:p>
          </table:table-cell>
          <table:table-cell office:value-type="float" office:value="344.9" table:style-name="ce15">
            <text:p>344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44.9" table:style-name="ce15">
            <text:p>344,9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NF 381862</text:span></text:p>
          </table:table-cell>
          <table:table-cell office:value-type="float" office:value="101107" table:style-name="ce11">
            <text:p>101107</text:p>
          </table:table-cell>
          <table:table-cell office:value-type="string" table:style-name="ce10">
            <text:p><text:span text:style-name="T4">WIN-ADMINISTRADORA DE BENEFICIOS LTDA CNPJ 19.112.659/0001-68</text:span></text:p>
          </table:table-cell>
          <table:table-cell office:value-type="string" table:style-name="ce10">
            <text:p><text:span text:style-name="T4">Convênio Odontológico ((consignado)</text:span></text:p>
          </table:table-cell>
          <table:table-cell office:value-type="date" office:date-value="2023-10-02T00:00:00" table:style-name="ce12">
            <text:p>02/10/2023</text:p>
          </table:table-cell>
          <table:table-cell office:value-type="date" office:date-value="2023-10-11T00:00:00" table:style-name="ce13">
            <text:p>11/10/2023</text:p>
          </table:table-cell>
          <table:table-cell office:value-type="float" office:value="401.52" table:style-name="ce15">
            <text:p>401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01.52" table:style-name="ce15">
            <text:p>401,5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9/2023</text:span></text:p>
          </table:table-cell>
          <table:table-cell office:value-type="float" office:value="101106" table:style-name="ce11">
            <text:p>101106</text:p>
          </table:table-cell>
          <table:table-cell office:value-type="string" table:style-name="ce10">
            <text:p><text:span text:style-name="T4">SINDBENEFICENTE CNPJ 12.403.462/0001-39</text:span></text:p>
          </table:table-cell>
          <table:table-cell office:value-type="string" table:style-name="ce10">
            <text:p><text:span text:style-name="T4">Contribuição Sindical</text:span></text:p>
          </table:table-cell>
          <table:table-cell office:value-type="date" office:date-value="2023-09-26T00:00:00" table:style-name="ce12">
            <text:p>26/09/2023</text:p>
          </table:table-cell>
          <table:table-cell office:value-type="date" office:date-value="2023-10-11T00:00:00" table:style-name="ce13">
            <text:p>11/10/2023</text:p>
          </table:table-cell>
          <table:table-cell office:value-type="float" office:value="628.26" table:style-name="ce15">
            <text:p>628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28.26" table:style-name="ce15">
            <text:p>628,2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9/2023</text:span></text:p>
          </table:table-cell>
          <table:table-cell office:value-type="float" office:value="101105" table:style-name="ce11">
            <text:p>101105</text:p>
          </table:table-cell>
          <table:table-cell office:value-type="string" table:style-name="ce10">
            <text:p><text:span text:style-name="T4">PROAGIR CLUBE DE BENEFICIOS SOCIAIS CNPJ 34.002.229/0001-87</text:span></text:p>
          </table:table-cell>
          <table:table-cell office:value-type="string" table:style-name="ce10">
            <text:p><text:span text:style-name="T4">Contribuição Bem Estar Social</text:span></text:p>
          </table:table-cell>
          <table:table-cell office:value-type="date" office:date-value="2023-09-27T00:00:00" table:style-name="ce12">
            <text:p>27/09/2023</text:p>
          </table:table-cell>
          <table:table-cell office:value-type="date" office:date-value="2023-10-11T00:00:00" table:style-name="ce13">
            <text:p>11/10/2023</text:p>
          </table:table-cell>
          <table:table-cell office:value-type="float" office:value="356.25" table:style-name="ce15">
            <text:p>356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6.25" table:style-name="ce15">
            <text:p>356,2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09/2023</text:span></text:p>
          </table:table-cell>
          <table:table-cell office:value-type="float" office:value="101106" table:style-name="ce11">
            <text:p>101106</text:p>
          </table:table-cell>
          <table:table-cell office:value-type="string" table:style-name="ce10">
            <text:p><text:span text:style-name="T4">SINDBENEFICENTE CNPJ 12.403.462/0001-39</text:span></text:p>
          </table:table-cell>
          <table:table-cell office:value-type="string" table:style-name="ce10">
            <text:p><text:span text:style-name="T4">Contribuição Sindical</text:span></text:p>
          </table:table-cell>
          <table:table-cell office:value-type="date" office:date-value="2023-09-26T00:00:00" table:style-name="ce12">
            <text:p>26/09/2023</text:p>
          </table:table-cell>
          <table:table-cell office:value-type="date" office:date-value="2023-10-11T00:00:00" table:style-name="ce13">
            <text:p>11/10/2023</text:p>
          </table:table-cell>
          <table:table-cell office:value-type="float" office:value="62.82" table:style-name="ce15">
            <text:p>62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2.82" table:style-name="ce15">
            <text:p>62,8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09/2023</text:span></text:p>
          </table:table-cell>
          <table:table-cell office:value-type="float" office:value="101105" table:style-name="ce11">
            <text:p>101105</text:p>
          </table:table-cell>
          <table:table-cell office:value-type="string" table:style-name="ce10">
            <text:p><text:span text:style-name="T4">PROAGIR CLUBE DE BENEFICIOS SOCIAIS CNPJ 34.002.229/0001-87</text:span></text:p>
          </table:table-cell>
          <table:table-cell office:value-type="string" table:style-name="ce10">
            <text:p><text:span text:style-name="T4">Contribuição Bem Estar Social</text:span></text:p>
          </table:table-cell>
          <table:table-cell office:value-type="date" office:date-value="2023-09-27T00:00:00" table:style-name="ce12">
            <text:p>27/09/2023</text:p>
          </table:table-cell>
          <table:table-cell office:value-type="date" office:date-value="2023-10-11T00:00:00" table:style-name="ce13">
            <text:p>11/10/2023</text:p>
          </table:table-cell>
          <table:table-cell office:value-type="float" office:value="7.23" table:style-name="ce15">
            <text:p>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.23" table:style-name="ce15">
            <text:p>7,23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TARIFA</text:span></text:p>
          </table:table-cell>
          <table:table-cell office:value-type="float" office:value="181372" table:style-name="ce11">
            <text:p>181372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10-11T00:00:00" table:style-name="ce12">
            <text:p>11/10/2023</text:p>
          </table:table-cell>
          <table:table-cell office:value-type="date" office:date-value="2023-10-11T00:00:00" table:style-name="ce13">
            <text:p>11/10/2023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" table:style-name="ce15">
            <text:p>1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TARIFA</text:span></text:p>
          </table:table-cell>
          <table:table-cell office:value-type="float" office:value="159250" table:style-name="ce11">
            <text:p>159250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10-13T00:00:00" table:style-name="ce12">
            <text:p>13/10/2023</text:p>
          </table:table-cell>
          <table:table-cell office:value-type="date" office:date-value="2023-10-13T00:00:00" table:style-name="ce13">
            <text:p>13/10/2023</text:p>
          </table:table-cell>
          <table:table-cell office:value-type="float" office:value="6.93" table:style-name="ce15">
            <text:p>6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.93" table:style-name="ce15">
            <text:p>6,93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NF 313033</text:span></text:p>
          </table:table-cell>
          <table:table-cell office:value-type="float" office:value="101601" table:style-name="ce11">
            <text:p>101601</text:p>
          </table:table-cell>
          <table:table-cell office:value-type="string" table:style-name="ce10">
            <text:p><text:span text:style-name="T4">VIA S.A. CNPJ 33.041.260/1040-24</text:span></text:p>
          </table:table-cell>
          <table:table-cell office:value-type="string" table:style-name="ce10">
            <text:p><text:span text:style-name="T4">Utensílios</text:span></text:p>
          </table:table-cell>
          <table:table-cell office:value-type="date" office:date-value="2023-10-16T00:00:00" table:style-name="ce12">
            <text:p>16/10/2023</text:p>
          </table:table-cell>
          <table:table-cell office:value-type="date" office:date-value="2023-10-16T00:00:00" table:style-name="ce13">
            <text:p>16/10/2023</text:p>
          </table:table-cell>
          <table:table-cell office:value-type="float" office:value="999" table:style-name="ce15">
            <text:p>99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99" table:style-name="ce15">
            <text:p>999,00</text:p>
          </table:table-cell>
          <table:table-cell office:value-type="string" table:style-name="ce10">
            <text:p><text:span text:style-name="T4">Permanente Creche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NF 62579</text:span></text:p>
          </table:table-cell>
          <table:table-cell office:value-type="float" office:value="101602" table:style-name="ce11">
            <text:p>101602</text:p>
          </table:table-cell>
          <table:table-cell office:value-type="string" table:style-name="ce10">
            <text:p><text:span text:style-name="T4">BRASIL INTER COMEX ELETRONICOS E INFORMATICA LTDA CNPJ 17.642.282/0001-23</text:span></text:p>
          </table:table-cell>
          <table:table-cell office:value-type="string" table:style-name="ce10">
            <text:p><text:span text:style-name="T4">Utensílios</text:span></text:p>
          </table:table-cell>
          <table:table-cell office:value-type="date" office:date-value="2023-10-16T00:00:00" table:style-name="ce12">
            <text:p>16/10/2023</text:p>
          </table:table-cell>
          <table:table-cell office:value-type="date" office:date-value="2023-10-16T00:00:00" table:style-name="ce13">
            <text:p>16/10/2023</text:p>
          </table:table-cell>
          <table:table-cell office:value-type="float" office:value="431.2" table:style-name="ce15">
            <text:p>431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31.2" table:style-name="ce15">
            <text:p>431,20</text:p>
          </table:table-cell>
          <table:table-cell office:value-type="string" table:style-name="ce10">
            <text:p><text:span text:style-name="T4">Permanente Creche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0306317</text:span></text:p>
          </table:table-cell>
          <table:table-cell office:value-type="float" office:value="101801" table:style-name="ce11">
            <text:p>101801</text:p>
          </table:table-cell>
          <table:table-cell office:value-type="string" table:style-name="ce10">
            <text:p><text:span text:style-name="T4">VERISURE BRASIL MONITORAMENTO DE ALARMES S.A CNPJ 11.660.106/0001-38</text:span></text:p>
          </table:table-cell>
          <table:table-cell office:value-type="string" table:style-name="ce10">
            <text:p><text:span text:style-name="T4">Monitoramento e Controle de Alarme PJ</text:span></text:p>
          </table:table-cell>
          <table:table-cell office:value-type="date" office:date-value="2023-09-16T00:00:00" table:style-name="ce12">
            <text:p>16/09/2023</text:p>
          </table:table-cell>
          <table:table-cell office:value-type="date" office:date-value="2023-10-18T00:00:00" table:style-name="ce13">
            <text:p>18/10/2023</text:p>
          </table:table-cell>
          <table:table-cell office:value-type="float" office:value="179.55" table:style-name="ce15">
            <text:p>179,5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9.55" table:style-name="ce15">
            <text:p>179,5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9/2023</text:span></text:p>
          </table:table-cell>
          <table:table-cell office:value-type="float" office:value="101802" table:style-name="ce11">
            <text:p>101802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3-10-17T00:00:00" table:style-name="ce12">
            <text:p>17/10/2023</text:p>
          </table:table-cell>
          <table:table-cell office:value-type="date" office:date-value="2023-10-18T00:00:00" table:style-name="ce13">
            <text:p>18/10/2023</text:p>
          </table:table-cell>
          <table:table-cell office:value-type="float" office:value="96.36" table:style-name="ce15">
            <text:p>96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6.36" table:style-name="ce15">
            <text:p>96,36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9/2023</text:span></text:p>
          </table:table-cell>
          <table:table-cell office:value-type="float" office:value="101806" table:style-name="ce11">
            <text:p>101806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3-10-17T00:00:00" table:style-name="ce12">
            <text:p>17/10/2023</text:p>
          </table:table-cell>
          <table:table-cell office:value-type="date" office:date-value="2023-10-18T00:00:00" table:style-name="ce13">
            <text:p>18/10/2023</text:p>
          </table:table-cell>
          <table:table-cell office:value-type="float" office:value="87.6" table:style-name="ce15">
            <text:p>87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7.6" table:style-name="ce15">
            <text:p>87,6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2/2023</text:span></text:p>
          </table:table-cell>
          <table:table-cell office:value-type="float" office:value="101804" table:style-name="ce11">
            <text:p>101804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3-01-18T00:00:00" table:style-name="ce12">
            <text:p>18/01/2023</text:p>
          </table:table-cell>
          <table:table-cell office:value-type="date" office:date-value="2023-10-18T00:00:00" table:style-name="ce13">
            <text:p>18/10/2023</text:p>
          </table:table-cell>
          <table:table-cell office:value-type="float" office:value="187.55" table:style-name="ce15">
            <text:p>187,5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7.55" table:style-name="ce15">
            <text:p>187,5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06/2023</text:span></text:p>
          </table:table-cell>
          <table:table-cell office:value-type="float" office:value="101805" table:style-name="ce11">
            <text:p>101805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10-18T00:00:00" table:style-name="ce13">
            <text:p>18/10/2023</text:p>
          </table:table-cell>
          <table:table-cell office:value-type="float" office:value="2329.83" table:style-name="ce14">
            <text:p>2.329,8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29.83" table:style-name="ce14">
            <text:p>2.329,83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0/2023</text:span></text:p>
          </table:table-cell>
          <table:table-cell office:value-type="float" office:value="101803" table:style-name="ce11">
            <text:p>101803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3-09-20T00:00:00" table:style-name="ce12">
            <text:p>20/09/2023</text:p>
          </table:table-cell>
          <table:table-cell office:value-type="date" office:date-value="2023-10-18T00:00:00" table:style-name="ce13">
            <text:p>18/10/2023</text:p>
          </table:table-cell>
          <table:table-cell office:value-type="float" office:value="2499.48" table:style-name="ce14">
            <text:p>2.499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99.48" table:style-name="ce14">
            <text:p>2.499,48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10306317</text:span></text:p>
          </table:table-cell>
          <table:table-cell office:value-type="float" office:value="101801" table:style-name="ce11">
            <text:p>101801</text:p>
          </table:table-cell>
          <table:table-cell office:value-type="string" table:style-name="ce10">
            <text:p><text:span text:style-name="T4">VERISURE BRASIL MONITORAMENTO DE ALARMES S.A CNPJ 11.660.106/0001-38</text:span></text:p>
          </table:table-cell>
          <table:table-cell office:value-type="string" table:style-name="ce10">
            <text:p><text:span text:style-name="T4">Monitoramento e Controle de Alarme PJ</text:span></text:p>
          </table:table-cell>
          <table:table-cell office:value-type="date" office:date-value="2023-09-16T00:00:00" table:style-name="ce12">
            <text:p>16/09/2023</text:p>
          </table:table-cell>
          <table:table-cell office:value-type="date" office:date-value="2023-10-18T00:00:00" table:style-name="ce13">
            <text:p>18/10/2023</text:p>
          </table:table-cell>
          <table:table-cell office:value-type="float" office:value="4.37" table:style-name="ce15">
            <text:p>4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.37" table:style-name="ce15">
            <text:p>4,37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10/2023</text:span></text:p>
          </table:table-cell>
          <table:table-cell office:value-type="float" office:value="101803" table:style-name="ce11">
            <text:p>101803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3-09-20T00:00:00" table:style-name="ce12">
            <text:p>20/09/2023</text:p>
          </table:table-cell>
          <table:table-cell office:value-type="date" office:date-value="2023-10-18T00:00:00" table:style-name="ce13">
            <text:p>18/10/2023</text:p>
          </table:table-cell>
          <table:table-cell office:value-type="float" office:value="36.67" table:style-name="ce15">
            <text:p>36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.67" table:style-name="ce15">
            <text:p>36,67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9/2023</text:span></text:p>
          </table:table-cell>
          <table:table-cell office:value-type="float" office:value="102002" table:style-name="ce11">
            <text:p>102002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3-10-09T00:00:00" table:style-name="ce12">
            <text:p>09/10/2023</text:p>
          </table:table-cell>
          <table:table-cell office:value-type="date" office:date-value="2023-10-20T00:00:00" table:style-name="ce13">
            <text:p>20/10/2023</text:p>
          </table:table-cell>
          <table:table-cell office:value-type="float" office:value="254.76" table:style-name="ce15">
            <text:p>254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.76" table:style-name="ce15">
            <text:p>254,7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NF 5215</text:span></text:p>
          </table:table-cell>
          <table:table-cell office:value-type="float" office:value="102003" table:style-name="ce11">
            <text:p>102003</text:p>
          </table:table-cell>
          <table:table-cell office:value-type="string" table:style-name="ce6">
            <text:p><text:span text:style-name="T4">JOAO CARLOS QUIO JUNIOR 40258759852 CNPJ</text:span></text:p>
            <text:p><text:span text:style-name="T4">29.841.743/0001-76</text:span></text:p>
          </table:table-cell>
          <table:table-cell office:value-type="string" table:style-name="ce10">
            <text:p><text:span text:style-name="T4">Materiais de Escritório</text:span></text:p>
          </table:table-cell>
          <table:table-cell office:value-type="date" office:date-value="2023-10-17T00:00:00" table:style-name="ce12">
            <text:p>17/10/2023</text:p>
          </table:table-cell>
          <table:table-cell office:value-type="date" office:date-value="2023-10-20T00:00:00" table:style-name="ce13">
            <text:p>20/10/2023</text:p>
          </table:table-cell>
          <table:table-cell office:value-type="float" office:value="299.89999999999998" table:style-name="ce15">
            <text:p>299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9.89999999999998" table:style-name="ce15">
            <text:p>299,9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NF 6519</text:span></text:p>
          </table:table-cell>
          <table:table-cell office:value-type="float" office:value="102004" table:style-name="ce11">
            <text:p>102004</text:p>
          </table:table-cell>
          <table:table-cell office:value-type="string" table:style-name="ce10">
            <text:p><text:span text:style-name="T4">RIZZOGAS COMERCIO DE GAS LTDA CNPJ 44.446.910/0012-20</text:span></text:p>
          </table:table-cell>
          <table:table-cell office:value-type="string" table:style-name="ce10">
            <text:p><text:span text:style-name="T4">Cilindro de Gás</text:span></text:p>
          </table:table-cell>
          <table:table-cell office:value-type="date" office:date-value="2023-10-18T00:00:00" table:style-name="ce12">
            <text:p>18/10/2023</text:p>
          </table:table-cell>
          <table:table-cell office:value-type="date" office:date-value="2023-10-20T00:00:00" table:style-name="ce13">
            <text:p>20/10/2023</text:p>
          </table:table-cell>
          <table:table-cell office:value-type="float" office:value="475.15" table:style-name="ce15">
            <text:p>475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75.15" table:style-name="ce15">
            <text:p>475,1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09/2023</text:span></text:p>
          </table:table-cell>
          <table:table-cell office:value-type="float" office:value="102005" table:style-name="ce11">
            <text:p>102005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10-20T00:00:00" table:style-name="ce12">
            <text:p>20/10/2023</text:p>
          </table:table-cell>
          <table:table-cell office:value-type="date" office:date-value="2023-10-20T00:00:00" table:style-name="ce13">
            <text:p>20/10/2023</text:p>
          </table:table-cell>
          <table:table-cell office:value-type="float" office:value="2750" table:style-name="ce14">
            <text:p>2.7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50" table:style-name="ce14">
            <text:p>2.750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09/2023</text:span></text:p>
          </table:table-cell>
          <table:table-cell office:value-type="float" office:value="102001" table:style-name="ce11">
            <text:p>102001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10-20T00:00:00" table:style-name="ce12">
            <text:p>20/10/2023</text:p>
          </table:table-cell>
          <table:table-cell office:value-type="date" office:date-value="2023-10-20T00:00:00" table:style-name="ce13">
            <text:p>20/10/2023</text:p>
          </table:table-cell>
          <table:table-cell office:value-type="float" office:value="1000" table:style-name="ce14">
            <text:p>1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Recibo - 09/2023</text:span></text:p>
          </table:table-cell>
          <table:table-cell office:value-type="float" office:value="102005" table:style-name="ce11">
            <text:p>102005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10-20T00:00:00" table:style-name="ce12">
            <text:p>20/10/2023</text:p>
          </table:table-cell>
          <table:table-cell office:value-type="date" office:date-value="2023-10-20T00:00:00" table:style-name="ce13">
            <text:p>20/10/2023</text:p>
          </table:table-cell>
          <table:table-cell office:value-type="float" office:value="135" table:style-name="ce15">
            <text:p>13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5" table:style-name="ce15">
            <text:p>135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Recibo - 09/2023</text:span></text:p>
          </table:table-cell>
          <table:table-cell office:value-type="float" office:value="102001" table:style-name="ce11">
            <text:p>102001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10-20T00:00:00" table:style-name="ce12">
            <text:p>20/10/2023</text:p>
          </table:table-cell>
          <table:table-cell office:value-type="date" office:date-value="2023-10-20T00:00:00" table:style-name="ce13">
            <text:p>20/10/2023</text:p>
          </table:table-cell>
          <table:table-cell office:value-type="float" office:value="38" table:style-name="ce15">
            <text:p>3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" table:style-name="ce15">
            <text:p>38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TARIFA</text:span></text:p>
          </table:table-cell>
          <table:table-cell office:value-type="float" office:value="101148" table:style-name="ce11">
            <text:p>101148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10-20T00:00:00" table:style-name="ce12">
            <text:p>20/10/2023</text:p>
          </table:table-cell>
          <table:table-cell office:value-type="date" office:date-value="2023-10-20T00:00:00" table:style-name="ce13">
            <text:p>20/10/2023</text:p>
          </table:table-cell>
          <table:table-cell office:value-type="float" office:value="11.5" table:style-name="ce15">
            <text:p>11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.5" table:style-name="ce15">
            <text:p>11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TARIFA.</text:span></text:p>
          </table:table-cell>
          <table:table-cell office:value-type="float" office:value="101149" table:style-name="ce11">
            <text:p>101149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10-20T00:00:00" table:style-name="ce12">
            <text:p>20/10/2023</text:p>
          </table:table-cell>
          <table:table-cell office:value-type="date" office:date-value="2023-10-20T00:00:00" table:style-name="ce13">
            <text:p>20/10/2023</text:p>
          </table:table-cell>
          <table:table-cell office:value-type="float" office:value="11.5" table:style-name="ce15">
            <text:p>11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.5" table:style-name="ce15">
            <text:p>11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NF 450</text:span></text:p>
          </table:table-cell>
          <table:table-cell office:value-type="float" office:value="102401" table:style-name="ce11">
            <text:p>102401</text:p>
          </table:table-cell>
          <table:table-cell office:value-type="string" table:style-name="ce6">
            <text:p><text:span text:style-name="T4">FERNANDA BOMTEMPO OLIVEIRA 21731612885 CNPJ</text:span></text:p>
            <text:p><text:span text:style-name="T4">28.375.238/0001-10</text:span></text:p>
          </table:table-cell>
          <table:table-cell office:value-type="string" table:style-name="ce10">
            <text:p><text:span text:style-name="T4">Materiais pedagógicos/brinquedos</text:span></text:p>
          </table:table-cell>
          <table:table-cell office:value-type="date" office:date-value="2023-10-20T00:00:00" table:style-name="ce12">
            <text:p>20/10/2023</text:p>
          </table:table-cell>
          <table:table-cell office:value-type="date" office:date-value="2023-10-24T00:00:00" table:style-name="ce13">
            <text:p>24/10/2023</text:p>
          </table:table-cell>
          <table:table-cell office:value-type="float" office:value="5174.1000000000004" table:style-name="ce14">
            <text:p>5.174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174.1000000000004" table:style-name="ce14">
            <text:p>5.174,1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NF 287</text:span></text:p>
          </table:table-cell>
          <table:table-cell office:value-type="float" office:value="102402" table:style-name="ce11">
            <text:p>102402</text:p>
          </table:table-cell>
          <table:table-cell office:value-type="string" table:style-name="ce10">
            <text:p><text:span text:style-name="T4">HE DE CASTRO CNPJ 32.310.557/0001-15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3-10-20T00:00:00" table:style-name="ce12">
            <text:p>20/10/2023</text:p>
          </table:table-cell>
          <table:table-cell office:value-type="date" office:date-value="2023-10-24T00:00:00" table:style-name="ce13">
            <text:p>24/10/2023</text:p>
          </table:table-cell>
          <table:table-cell office:value-type="float" office:value="3200" table:style-name="ce14">
            <text:p>3.2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00" table:style-name="ce14">
            <text:p>3.2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22">
            <text:p><text:span text:style-name="T4">Boleto - 11/2023</text:span></text:p>
          </table:table-cell>
          <table:table-cell office:value-type="float" office:value="102502" table:style-name="ce17">
            <text:p>102502</text:p>
          </table:table-cell>
          <table:table-cell office:value-type="string" table:style-name="ce10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22">
            <text:p><text:span text:style-name="T4">Auxilio/Vale Transporte</text:span></text:p>
          </table:table-cell>
          <table:table-cell office:value-type="date" office:date-value="2023-10-23T00:00:00" table:style-name="ce18">
            <text:p>23/10/2023</text:p>
          </table:table-cell>
          <table:table-cell office:value-type="date" office:date-value="2023-10-25T00:00:00" table:style-name="ce19">
            <text:p>25/10/2023</text:p>
          </table:table-cell>
          <table:table-cell office:value-type="float" office:value="919.58" table:style-name="ce21">
            <text:p>919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19.58" table:style-name="ce21">
            <text:p>919,58</text:p>
          </table:table-cell>
          <table:table-cell office:value-type="string" table:style-name="ce22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1/2023</text:span></text:p>
          </table:table-cell>
          <table:table-cell office:value-type="float" office:value="102501" table:style-name="ce11">
            <text:p>102501</text:p>
          </table:table-cell>
          <table:table-cell office:value-type="string" table:style-name="ce10">
            <text:p><text:span text:style-name="T4">ALELO S.A CNPJ 04.740.876/0001-25</text:span></text:p>
          </table:table-cell>
          <table:table-cell office:value-type="string" table:style-name="ce10">
            <text:p><text:span text:style-name="T4">Vale Alimentação/Refeição (empregados)</text:span></text:p>
          </table:table-cell>
          <table:table-cell office:value-type="date" office:date-value="2023-10-23T00:00:00" table:style-name="ce12">
            <text:p>23/10/2023</text:p>
          </table:table-cell>
          <table:table-cell office:value-type="date" office:date-value="2023-10-25T00:00:00" table:style-name="ce13">
            <text:p>25/10/2023</text:p>
          </table:table-cell>
          <table:table-cell office:value-type="float" office:value="4500" table:style-name="ce14">
            <text:p>4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00" table:style-name="ce14">
            <text:p>4.5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TARIFA.</text:span></text:p>
          </table:table-cell>
          <table:table-cell office:value-type="float" office:value="163224" table:style-name="ce11">
            <text:p>163224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10-25T00:00:00" table:style-name="ce12">
            <text:p>25/10/2023</text:p>
          </table:table-cell>
          <table:table-cell office:value-type="date" office:date-value="2023-10-25T00:00:00" table:style-name="ce13">
            <text:p>25/10/2023</text:p>
          </table:table-cell>
          <table:table-cell office:value-type="float" office:value="20" table:style-name="ce15">
            <text:p>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" table:style-name="ce15">
            <text:p>2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TARIFA.</text:span></text:p>
          </table:table-cell>
          <table:table-cell office:value-type="float" office:value="594389" table:style-name="ce11">
            <text:p>594389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10-25T00:00:00" table:style-name="ce12">
            <text:p>25/10/2023</text:p>
          </table:table-cell>
          <table:table-cell office:value-type="date" office:date-value="2023-10-25T00:00:00" table:style-name="ce13">
            <text:p>25/10/2023</text:p>
          </table:table-cell>
          <table:table-cell office:value-type="float" office:value="51.75" table:style-name="ce15">
            <text:p>51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1.75" table:style-name="ce15">
            <text:p>51,7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rendimento aplicação OUTUBRO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23-10-31T00:00:00" table:style-name="ce13">
            <text:p>31/10/2023</text:p>
          </table:table-cell>
          <table:table-cell office:value-type="float" office:value="1341.11" table:style-name="ce14">
            <text:p>1.341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41.11" table:style-name="ce14">
            <text:p>1.341,11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rendimento PPUP OUTUBRO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23-10-31T00:00:00" table:style-name="ce13">
            <text:p>31/10/2023</text:p>
          </table:table-cell>
          <table:table-cell office:value-type="float" office:value="781.84" table:style-name="ce15">
            <text:p>781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81.84" table:style-name="ce15">
            <text:p>781,84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6">
            <text:p><text:span text:style-name="T4">Extrato - RENDIMENTO_CDB</text:span></text:p>
            <text:p><text:span text:style-name="T4">_OUTUBRO_2023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23-10-31T00:00:00" table:style-name="ce13">
            <text:p>31/10/2023</text:p>
          </table:table-cell>
          <table:table-cell office:value-type="float" office:value="42.5" table:style-name="ce15">
            <text:p>42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2.5" table:style-name="ce15">
            <text:p>42,50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0/2023</text:span></text:p>
          </table:table-cell>
          <table:table-cell office:value-type="float" office:value="110701" table:style-name="ce11">
            <text:p>110701</text:p>
          </table:table-cell>
          <table:table-cell office:value-type="string" table:style-name="ce10">
            <text:p><text:span text:style-name="T4">SINDBENEFICENTE CNPJ 12.403.462/0001-39</text:span></text:p>
          </table:table-cell>
          <table:table-cell office:value-type="string" table:style-name="ce10">
            <text:p><text:span text:style-name="T4">Contribuição Sindical</text:span></text:p>
          </table:table-cell>
          <table:table-cell office:value-type="date" office:date-value="2023-10-30T00:00:00" table:style-name="ce12">
            <text:p>30/10/2023</text:p>
          </table:table-cell>
          <table:table-cell office:value-type="date" office:date-value="2023-11-07T00:00:00" table:style-name="ce13">
            <text:p>07/11/2023</text:p>
          </table:table-cell>
          <table:table-cell office:value-type="float" office:value="1256.5899999999999" table:style-name="ce14">
            <text:p>1.256,5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56.5899999999999" table:style-name="ce14">
            <text:p>1.256,5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1/2023</text:span></text:p>
          </table:table-cell>
          <table:table-cell office:value-type="float" office:value="110702" table:style-name="ce11">
            <text:p>110702</text:p>
          </table:table-cell>
          <table:table-cell office:value-type="string" table:style-name="ce10">
            <text:p><text:span text:style-name="T4">PROAGIR CLUBE DE BENEFICIOS SOCIAIS CNPJ 34.002.229/0001-87</text:span></text:p>
          </table:table-cell>
          <table:table-cell office:value-type="string" table:style-name="ce10">
            <text:p><text:span text:style-name="T4">Contribuição Bem Estar Social</text:span></text:p>
          </table:table-cell>
          <table:table-cell office:value-type="date" office:date-value="2023-10-27T00:00:00" table:style-name="ce12">
            <text:p>27/10/2023</text:p>
          </table:table-cell>
          <table:table-cell office:value-type="date" office:date-value="2023-11-07T00:00:00" table:style-name="ce13">
            <text:p>07/11/2023</text:p>
          </table:table-cell>
          <table:table-cell office:value-type="float" office:value="356.25" table:style-name="ce15">
            <text:p>356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6.25" table:style-name="ce15">
            <text:p>356,2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10/2023</text:span></text:p>
          </table:table-cell>
          <table:table-cell office:value-type="float" office:value="110703" table:style-name="ce11">
            <text:p>110703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FGTS - Fundo de Garantia</text:span></text:p>
          </table:table-cell>
          <table:table-cell office:value-type="date" office:date-value="2023-10-26T00:00:00" table:style-name="ce12">
            <text:p>26/10/2023</text:p>
          </table:table-cell>
          <table:table-cell office:value-type="date" office:date-value="2023-11-07T00:00:00" table:style-name="ce13">
            <text:p>07/11/2023</text:p>
          </table:table-cell>
          <table:table-cell office:value-type="float" office:value="4796.49" table:style-name="ce14">
            <text:p>4.796,4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796.49" table:style-name="ce14">
            <text:p>4.796,4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Inss - 10/2023- INSS+IRRF</text:span></text:p>
          </table:table-cell>
          <table:table-cell office:value-type="float" office:value="110704" table:style-name="ce11">
            <text:p>110704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NSS Patronal e Empregados</text:span></text:p>
          </table:table-cell>
          <table:table-cell office:value-type="date" office:date-value="2023-10-30T00:00:00" table:style-name="ce12">
            <text:p>30/10/2023</text:p>
          </table:table-cell>
          <table:table-cell office:value-type="date" office:date-value="2023-11-07T00:00:00" table:style-name="ce13">
            <text:p>07/11/2023</text:p>
          </table:table-cell>
          <table:table-cell office:value-type="float" office:value="20192.169999999998" table:style-name="ce14">
            <text:p>20.192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192.169999999998" table:style-name="ce14">
            <text:p>20.192,1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1/2023</text:span></text:p>
          </table:table-cell>
          <table:table-cell office:value-type="float" office:value="110705" table:style-name="ce11">
            <text:p>110705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3-10-24T00:00:00" table:style-name="ce12">
            <text:p>24/10/2023</text:p>
          </table:table-cell>
          <table:table-cell office:value-type="date" office:date-value="2023-11-07T00:00:00" table:style-name="ce13">
            <text:p>07/11/2023</text:p>
          </table:table-cell>
          <table:table-cell office:value-type="float" office:value="399.08" table:style-name="ce15">
            <text:p>399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9.08" table:style-name="ce15">
            <text:p>399,08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0531507</text:span></text:p>
          </table:table-cell>
          <table:table-cell office:value-type="float" office:value="110706" table:style-name="ce11">
            <text:p>110706</text:p>
          </table:table-cell>
          <table:table-cell office:value-type="string" table:style-name="ce10">
            <text:p><text:span text:style-name="T4">VERISURE BRASIL MONITORAMENTO DE ALARMES S.A CNPJ 11.660.106/0001-38</text:span></text:p>
          </table:table-cell>
          <table:table-cell office:value-type="string" table:style-name="ce10">
            <text:p><text:span text:style-name="T4">Monitoramento e Controle de Alarme PJ</text:span></text:p>
          </table:table-cell>
          <table:table-cell office:value-type="date" office:date-value="2023-10-16T00:00:00" table:style-name="ce12">
            <text:p>16/10/2023</text:p>
          </table:table-cell>
          <table:table-cell office:value-type="date" office:date-value="2023-11-07T00:00:00" table:style-name="ce13">
            <text:p>07/11/2023</text:p>
          </table:table-cell>
          <table:table-cell office:value-type="float" office:value="179.55" table:style-name="ce15">
            <text:p>179,5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9.55" table:style-name="ce15">
            <text:p>179,5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NF 5287</text:span></text:p>
          </table:table-cell>
          <table:table-cell office:value-type="float" office:value="110707" table:style-name="ce11">
            <text:p>110707</text:p>
          </table:table-cell>
          <table:table-cell office:value-type="string" table:style-name="ce6">
            <text:p><text:span text:style-name="T4">JOAO CARLOS QUIO JUNIOR 40258759852 CNPJ</text:span></text:p>
            <text:p><text:span text:style-name="T4">29.841.743/0001-76</text:span></text:p>
          </table:table-cell>
          <table:table-cell office:value-type="string" table:style-name="ce10">
            <text:p><text:span text:style-name="T4">Materiais de Escritório</text:span></text:p>
          </table:table-cell>
          <table:table-cell office:value-type="date" office:date-value="2023-10-19T00:00:00" table:style-name="ce12">
            <text:p>19/10/2023</text:p>
          </table:table-cell>
          <table:table-cell office:value-type="date" office:date-value="2023-11-07T00:00:00" table:style-name="ce13">
            <text:p>07/11/2023</text:p>
          </table:table-cell>
          <table:table-cell office:value-type="float" office:value="1098" table:style-name="ce14">
            <text:p>1.09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98" table:style-name="ce14">
            <text:p>1.098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1-2023</text:span></text:p>
          </table:table-cell>
          <table:table-cell office:value-type="float" office:value="110710" table:style-name="ce11">
            <text:p>110710</text:p>
          </table:table-cell>
          <table:table-cell office:value-type="string" table:style-name="ce10">
            <text:p><text:span text:style-name="T4">FENEZES CONTABILIDADE E ASSESSORIA EIRELI CNPJ 35.496.965/0001-00</text:span></text:p>
          </table:table-cell>
          <table:table-cell office:value-type="string" table:style-name="ce10">
            <text:p><text:span text:style-name="T4">Serviços Contábeis PJ</text:span></text:p>
          </table:table-cell>
          <table:table-cell office:value-type="date" office:date-value="2023-11-01T00:00:00" table:style-name="ce12">
            <text:p>01/11/2023</text:p>
          </table:table-cell>
          <table:table-cell office:value-type="date" office:date-value="2023-11-07T00:00:00" table:style-name="ce13">
            <text:p>07/11/2023</text:p>
          </table:table-cell>
          <table:table-cell office:value-type="float" office:value="2002.12" table:style-name="ce14">
            <text:p>2.002,1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02.12" table:style-name="ce14">
            <text:p>2.002,1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NF 456</text:span></text:p>
          </table:table-cell>
          <table:table-cell office:value-type="float" office:value="110709" table:style-name="ce11">
            <text:p>110709</text:p>
          </table:table-cell>
          <table:table-cell office:value-type="string" table:style-name="ce6">
            <text:p><text:span text:style-name="T4">FERNANDA BOMTEMPO OLIVEIRA 21731612885 CNPJ</text:span></text:p>
            <text:p><text:span text:style-name="T4">28.375.238/0001-10</text:span></text:p>
          </table:table-cell>
          <table:table-cell office:value-type="string" table:style-name="ce10">
            <text:p><text:span text:style-name="T4">Utensílios Domésticos</text:span></text:p>
          </table:table-cell>
          <table:table-cell office:value-type="date" office:date-value="2023-10-26T00:00:00" table:style-name="ce12">
            <text:p>26/10/2023</text:p>
          </table:table-cell>
          <table:table-cell office:value-type="date" office:date-value="2023-11-07T00:00:00" table:style-name="ce13">
            <text:p>07/11/2023</text:p>
          </table:table-cell>
          <table:table-cell office:value-type="float" office:value="4199.7" table:style-name="ce14">
            <text:p>4.199,7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199.7" table:style-name="ce14">
            <text:p>4.199,7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olha Pagamento - Holerite out/23</text:span></text:p>
          </table:table-cell>
          <table:table-cell office:value-type="float" office:value="23335" table:style-name="ce11">
            <text:p>23335</text:p>
          </table:table-cell>
          <table:table-cell office:value-type="string" table:style-name="ce10">
            <text:p><text:span text:style-name="T4">ADEILDA SILVESTRE DA SILVA CPF 790.274.904-49</text:span></text:p>
          </table:table-cell>
          <table:table-cell office:value-type="string" table:style-name="ce10">
            <text:p><text:span text:style-name="T4">Auxiliar de Limpeza (folha)</text:span></text:p>
          </table:table-cell>
          <table:table-cell office:value-type="date" office:date-value="2023-11-07T00:00:00" table:style-name="ce12">
            <text:p>07/11/2023</text:p>
          </table:table-cell>
          <table:table-cell office:value-type="date" office:date-value="2023-11-07T00:00:00" table:style-name="ce13">
            <text:p>07/11/2023</text:p>
          </table:table-cell>
          <table:table-cell office:value-type="float" office:value="1400.17" table:style-name="ce14">
            <text:p>1.400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00.17" table:style-name="ce14">
            <text:p>1.400,1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olha Pagamento - Holerite out/23</text:span></text:p>
          </table:table-cell>
          <table:table-cell office:value-type="float" office:value="25251" table:style-name="ce11">
            <text:p>25251</text:p>
          </table:table-cell>
          <table:table-cell office:value-type="string" table:style-name="ce10">
            <text:p><text:span text:style-name="T4">ALINE DE ASSIS CPF 311.179.728-7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1-07T00:00:00" table:style-name="ce12">
            <text:p>07/11/2023</text:p>
          </table:table-cell>
          <table:table-cell office:value-type="date" office:date-value="2023-11-07T00:00:00" table:style-name="ce13">
            <text:p>07/11/2023</text:p>
          </table:table-cell>
          <table:table-cell office:value-type="float" office:value="2255.6999999999998" table:style-name="ce14">
            <text:p>2.255,7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55.6999999999998" table:style-name="ce14">
            <text:p>2.255,7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olha Pagamento - Holerite out/23</text:span></text:p>
          </table:table-cell>
          <table:table-cell office:value-type="float" office:value="22567" table:style-name="ce11">
            <text:p>22567</text:p>
          </table:table-cell>
          <table:table-cell office:value-type="string" table:style-name="ce10">
            <text:p><text:span text:style-name="T4">ALINE OLIVEIRA DA SILVA CPF 373.346.938-0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1-07T00:00:00" table:style-name="ce12">
            <text:p>07/11/2023</text:p>
          </table:table-cell>
          <table:table-cell office:value-type="date" office:date-value="2023-11-07T00:00:00" table:style-name="ce13">
            <text:p>07/11/2023</text:p>
          </table:table-cell>
          <table:table-cell office:value-type="float" office:value="2415.5100000000002" table:style-name="ce14">
            <text:p>2.415,5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15.5100000000002" table:style-name="ce14">
            <text:p>2.415,5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olha Pagamento - Holerite out/23</text:span></text:p>
          </table:table-cell>
          <table:table-cell office:value-type="float" office:value="55270" table:style-name="ce11">
            <text:p>55270</text:p>
          </table:table-cell>
          <table:table-cell office:value-type="string" table:style-name="ce10">
            <text:p><text:span text:style-name="T4">ALINE SILVA DO NASCIMENTO CPF 097.439.684-2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1-07T00:00:00" table:style-name="ce12">
            <text:p>07/11/2023</text:p>
          </table:table-cell>
          <table:table-cell office:value-type="date" office:date-value="2023-11-07T00:00:00" table:style-name="ce13">
            <text:p>07/11/2023</text:p>
          </table:table-cell>
          <table:table-cell office:value-type="float" office:value="2415.5100000000002" table:style-name="ce14">
            <text:p>2.415,5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15.5100000000002" table:style-name="ce14">
            <text:p>2.415,5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olha Pagamento - Holerite out/23</text:span></text:p>
          </table:table-cell>
          <table:table-cell office:value-type="float" office:value="25247" table:style-name="ce11">
            <text:p>25247</text:p>
          </table:table-cell>
          <table:table-cell office:value-type="string" table:style-name="ce10">
            <text:p><text:span text:style-name="T4">ANA PAULA ALMEIDA DE SOUZA CPF 026.184.305-2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1-07T00:00:00" table:style-name="ce12">
            <text:p>07/11/2023</text:p>
          </table:table-cell>
          <table:table-cell office:value-type="date" office:date-value="2023-11-07T00:00:00" table:style-name="ce13">
            <text:p>07/11/2023</text:p>
          </table:table-cell>
          <table:table-cell office:value-type="float" office:value="2415.5100000000002" table:style-name="ce14">
            <text:p>2.415,5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15.5100000000002" table:style-name="ce14">
            <text:p>2.415,5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olha Pagamento - Holerite out/23</text:span></text:p>
          </table:table-cell>
          <table:table-cell office:value-type="float" office:value="22557" table:style-name="ce11">
            <text:p>22557</text:p>
          </table:table-cell>
          <table:table-cell office:value-type="string" table:style-name="ce10">
            <text:p><text:span text:style-name="T4">ANA PAULA OLIVEIRA SANTANA CPF 066.872.165-0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1-07T00:00:00" table:style-name="ce12">
            <text:p>07/11/2023</text:p>
          </table:table-cell>
          <table:table-cell office:value-type="date" office:date-value="2023-11-07T00:00:00" table:style-name="ce13">
            <text:p>07/11/2023</text:p>
          </table:table-cell>
          <table:table-cell office:value-type="float" office:value="2415.5100000000002" table:style-name="ce14">
            <text:p>2.415,5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15.5100000000002" table:style-name="ce14">
            <text:p>2.415,5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olha Pagamento - Holerite out/23</text:span></text:p>
          </table:table-cell>
          <table:table-cell office:value-type="float" office:value="107541" table:style-name="ce11">
            <text:p>107541</text:p>
          </table:table-cell>
          <table:table-cell office:value-type="string" table:style-name="ce10">
            <text:p><text:span text:style-name="T4">cintia de souza silva CPF 340.738.158-1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1-07T00:00:00" table:style-name="ce12">
            <text:p>07/11/2023</text:p>
          </table:table-cell>
          <table:table-cell office:value-type="date" office:date-value="2023-11-07T00:00:00" table:style-name="ce13">
            <text:p>07/11/2023</text:p>
          </table:table-cell>
          <table:table-cell office:value-type="float" office:value="2415.5100000000002" table:style-name="ce14">
            <text:p>2.415,5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15.5100000000002" table:style-name="ce14">
            <text:p>2.415,5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olha Pagamento - Holerite out/23</text:span></text:p>
          </table:table-cell>
          <table:table-cell office:value-type="float" office:value="22261" table:style-name="ce11">
            <text:p>22261</text:p>
          </table:table-cell>
          <table:table-cell office:value-type="string" table:style-name="ce10">
            <text:p><text:span text:style-name="T4">DELMA BORGES DO NASCIMENTO CPF 313.518.498-6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1-07T00:00:00" table:style-name="ce12">
            <text:p>07/11/2023</text:p>
          </table:table-cell>
          <table:table-cell office:value-type="date" office:date-value="2023-11-07T00:00:00" table:style-name="ce13">
            <text:p>07/11/2023</text:p>
          </table:table-cell>
          <table:table-cell office:value-type="float" office:value="2415.5100000000002" table:style-name="ce14">
            <text:p>2.415,5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15.5100000000002" table:style-name="ce14">
            <text:p>2.415,5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olha Pagamento - Holerite out/23</text:span></text:p>
          </table:table-cell>
          <table:table-cell office:value-type="float" office:value="21435" table:style-name="ce11">
            <text:p>21435</text:p>
          </table:table-cell>
          <table:table-cell office:value-type="string" table:style-name="ce10">
            <text:p><text:span text:style-name="T4">EDVANIA MARIA DE RESENDE SANTOS CPF 343.412.408-03</text:span></text:p>
          </table:table-cell>
          <table:table-cell office:value-type="string" table:style-name="ce10">
            <text:p><text:span text:style-name="T4">Diretor (a) (folha)</text:span></text:p>
          </table:table-cell>
          <table:table-cell office:value-type="date" office:date-value="2023-11-07T00:00:00" table:style-name="ce12">
            <text:p>07/11/2023</text:p>
          </table:table-cell>
          <table:table-cell office:value-type="date" office:date-value="2023-11-07T00:00:00" table:style-name="ce13">
            <text:p>07/11/2023</text:p>
          </table:table-cell>
          <table:table-cell office:value-type="float" office:value="3249.54" table:style-name="ce14">
            <text:p>3.249,5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49.54" table:style-name="ce14">
            <text:p>3.249,54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olha Pagamento - Holerite out/23</text:span></text:p>
          </table:table-cell>
          <table:table-cell office:value-type="float" office:value="23687" table:style-name="ce11">
            <text:p>23687</text:p>
          </table:table-cell>
          <table:table-cell office:value-type="string" table:style-name="ce10">
            <text:p><text:span text:style-name="T4">ELIANE REIS DOS SANTOS CPF 288.573.938-01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3-11-07T00:00:00" table:style-name="ce12">
            <text:p>07/11/2023</text:p>
          </table:table-cell>
          <table:table-cell office:value-type="date" office:date-value="2023-11-07T00:00:00" table:style-name="ce13">
            <text:p>07/11/2023</text:p>
          </table:table-cell>
          <table:table-cell office:value-type="float" office:value="1370.97" table:style-name="ce14">
            <text:p>1.370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70.97" table:style-name="ce14">
            <text:p>1.370,9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olha Pagamento - Holerite out/23</text:span></text:p>
          </table:table-cell>
          <table:table-cell office:value-type="float" office:value="24824" table:style-name="ce11">
            <text:p>24824</text:p>
          </table:table-cell>
          <table:table-cell office:value-type="string" table:style-name="ce10">
            <text:p><text:span text:style-name="T4">FABIANA BATISTA RODRIGUES CPF 303.974.338-4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1-07T00:00:00" table:style-name="ce12">
            <text:p>07/11/2023</text:p>
          </table:table-cell>
          <table:table-cell office:value-type="date" office:date-value="2023-11-07T00:00:00" table:style-name="ce13">
            <text:p>07/11/2023</text:p>
          </table:table-cell>
          <table:table-cell office:value-type="float" office:value="2415.5100000000002" table:style-name="ce14">
            <text:p>2.415,5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15.5100000000002" table:style-name="ce14">
            <text:p>2.415,5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olha Pagamento - Holerite out/23</text:span></text:p>
          </table:table-cell>
          <table:table-cell office:value-type="float" office:value="21405" table:style-name="ce11">
            <text:p>21405</text:p>
          </table:table-cell>
          <table:table-cell office:value-type="string" table:style-name="ce10">
            <text:p><text:span text:style-name="T4">FRANCIELE DE ALMEIDA SANTOS VIEIRA CPF 393.574.328-9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1-07T00:00:00" table:style-name="ce12">
            <text:p>07/11/2023</text:p>
          </table:table-cell>
          <table:table-cell office:value-type="date" office:date-value="2023-11-07T00:00:00" table:style-name="ce13">
            <text:p>07/11/2023</text:p>
          </table:table-cell>
          <table:table-cell office:value-type="float" office:value="2415.5100000000002" table:style-name="ce14">
            <text:p>2.415,5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15.5100000000002" table:style-name="ce14">
            <text:p>2.415,5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olha Pagamento - Holerite out/23</text:span></text:p>
          </table:table-cell>
          <table:table-cell office:value-type="float" office:value="25299" table:style-name="ce11">
            <text:p>25299</text:p>
          </table:table-cell>
          <table:table-cell office:value-type="string" table:style-name="ce10">
            <text:p><text:span text:style-name="T4">FRANCISCA TANIA RODRIGUES CPF 098.707.864-05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3-11-07T00:00:00" table:style-name="ce12">
            <text:p>07/11/2023</text:p>
          </table:table-cell>
          <table:table-cell office:value-type="date" office:date-value="2023-11-07T00:00:00" table:style-name="ce13">
            <text:p>07/11/2023</text:p>
          </table:table-cell>
          <table:table-cell office:value-type="float" office:value="1311.15" table:style-name="ce14">
            <text:p>1.311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11.15" table:style-name="ce14">
            <text:p>1.311,1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olha Pagamento - Holerite out/23</text:span></text:p>
          </table:table-cell>
          <table:table-cell office:value-type="float" office:value="22554" table:style-name="ce11">
            <text:p>22554</text:p>
          </table:table-cell>
          <table:table-cell office:value-type="string" table:style-name="ce10">
            <text:p><text:span text:style-name="T4">JOSEFA SILVESTRE DA SILVA FRANCA CPF 032.429.334-86</text:span></text:p>
          </table:table-cell>
          <table:table-cell office:value-type="string" table:style-name="ce10">
            <text:p><text:span text:style-name="T4">Auxiliar de Limpeza (folha)</text:span></text:p>
          </table:table-cell>
          <table:table-cell office:value-type="date" office:date-value="2023-11-07T00:00:00" table:style-name="ce12">
            <text:p>07/11/2023</text:p>
          </table:table-cell>
          <table:table-cell office:value-type="date" office:date-value="2023-11-07T00:00:00" table:style-name="ce13">
            <text:p>07/11/2023</text:p>
          </table:table-cell>
          <table:table-cell office:value-type="float" office:value="1400.17" table:style-name="ce14">
            <text:p>1.400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00.17" table:style-name="ce14">
            <text:p>1.400,1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olha Pagamento - Holerite out/23</text:span></text:p>
          </table:table-cell>
          <table:table-cell office:value-type="float" office:value="22191" table:style-name="ce11">
            <text:p>22191</text:p>
          </table:table-cell>
          <table:table-cell office:value-type="string" table:style-name="ce10">
            <text:p><text:span text:style-name="T4">KAROLINE PAVAN GONCALVES CPF 463.441.128-83</text:span></text:p>
          </table:table-cell>
          <table:table-cell office:value-type="string" table:style-name="ce10">
            <text:p><text:span text:style-name="T4">Assistente Administrativo (folha)</text:span></text:p>
          </table:table-cell>
          <table:table-cell office:value-type="date" office:date-value="2023-11-07T00:00:00" table:style-name="ce12">
            <text:p>07/11/2023</text:p>
          </table:table-cell>
          <table:table-cell office:value-type="date" office:date-value="2023-11-07T00:00:00" table:style-name="ce13">
            <text:p>07/11/2023</text:p>
          </table:table-cell>
          <table:table-cell office:value-type="float" office:value="2070.19" table:style-name="ce14">
            <text:p>2.070,1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70.19" table:style-name="ce14">
            <text:p>2.070,19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olha Pagamento - Holerite out/23</text:span></text:p>
          </table:table-cell>
          <table:table-cell office:value-type="float" office:value="20382" table:style-name="ce11">
            <text:p>20382</text:p>
          </table:table-cell>
          <table:table-cell office:value-type="string" table:style-name="ce10">
            <text:p><text:span text:style-name="T4">MARIA DO CARMO CONRADO LIMA CPF 605.024.104-00</text:span></text:p>
          </table:table-cell>
          <table:table-cell office:value-type="string" table:style-name="ce10">
            <text:p><text:span text:style-name="T4">Cozinheiro(a) (folha)</text:span></text:p>
          </table:table-cell>
          <table:table-cell office:value-type="date" office:date-value="2023-11-07T00:00:00" table:style-name="ce12">
            <text:p>07/11/2023</text:p>
          </table:table-cell>
          <table:table-cell office:value-type="date" office:date-value="2023-11-07T00:00:00" table:style-name="ce13">
            <text:p>07/11/2023</text:p>
          </table:table-cell>
          <table:table-cell office:value-type="float" office:value="1411.01" table:style-name="ce14">
            <text:p>1.411,0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11.01" table:style-name="ce14">
            <text:p>1.411,0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olha Pagamento - Holerite out/23</text:span></text:p>
          </table:table-cell>
          <table:table-cell office:value-type="float" office:value="21454" table:style-name="ce11">
            <text:p>21454</text:p>
          </table:table-cell>
          <table:table-cell office:value-type="string" table:style-name="ce10">
            <text:p><text:span text:style-name="T4">PRISCILA DE ARAUJO MARQUES CPF 373.548.298-89</text:span></text:p>
          </table:table-cell>
          <table:table-cell office:value-type="string" table:style-name="ce10">
            <text:p><text:span text:style-name="T4">Coordenador Pedagógico (folha)</text:span></text:p>
          </table:table-cell>
          <table:table-cell office:value-type="date" office:date-value="2023-11-07T00:00:00" table:style-name="ce12">
            <text:p>07/11/2023</text:p>
          </table:table-cell>
          <table:table-cell office:value-type="date" office:date-value="2023-11-07T00:00:00" table:style-name="ce13">
            <text:p>07/11/2023</text:p>
          </table:table-cell>
          <table:table-cell office:value-type="float" office:value="3056.72" table:style-name="ce14">
            <text:p>3.056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56.72" table:style-name="ce14">
            <text:p>3.056,7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olha Pagamento - Holerite out/23</text:span></text:p>
          </table:table-cell>
          <table:table-cell office:value-type="float" office:value="21404" table:style-name="ce11">
            <text:p>21404</text:p>
          </table:table-cell>
          <table:table-cell office:value-type="string" table:style-name="ce10">
            <text:p><text:span text:style-name="T4">SUHAILA SALEM FACCIO CPF 484.993.218-5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1-07T00:00:00" table:style-name="ce12">
            <text:p>07/11/2023</text:p>
          </table:table-cell>
          <table:table-cell office:value-type="date" office:date-value="2023-11-07T00:00:00" table:style-name="ce13">
            <text:p>07/11/2023</text:p>
          </table:table-cell>
          <table:table-cell office:value-type="float" office:value="2415.5100000000002" table:style-name="ce14">
            <text:p>2.415,5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15.5100000000002" table:style-name="ce14">
            <text:p>2.415,5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olha Pagamento - Holerite out/23</text:span></text:p>
          </table:table-cell>
          <table:table-cell office:value-type="float" office:value="21452" table:style-name="ce11">
            <text:p>21452</text:p>
          </table:table-cell>
          <table:table-cell office:value-type="string" table:style-name="ce10">
            <text:p><text:span text:style-name="T4">TATIANA TOMAZ RODRIGUES DA SILVA CPF 111.247.854-00</text:span></text:p>
          </table:table-cell>
          <table:table-cell office:value-type="string" table:style-name="ce10">
            <text:p><text:span text:style-name="T4">Agente Escolar (folha)</text:span></text:p>
          </table:table-cell>
          <table:table-cell office:value-type="date" office:date-value="2023-11-07T00:00:00" table:style-name="ce12">
            <text:p>07/11/2023</text:p>
          </table:table-cell>
          <table:table-cell office:value-type="date" office:date-value="2023-11-07T00:00:00" table:style-name="ce13">
            <text:p>07/11/2023</text:p>
          </table:table-cell>
          <table:table-cell office:value-type="float" office:value="2049.84" table:style-name="ce14">
            <text:p>2.049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49.84" table:style-name="ce14">
            <text:p>2.049,84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olha Pagamento - Holerite out/23</text:span></text:p>
          </table:table-cell>
          <table:table-cell office:value-type="float" office:value="49442" table:style-name="ce11">
            <text:p>49442</text:p>
          </table:table-cell>
          <table:table-cell office:value-type="string" table:style-name="ce10">
            <text:p><text:span text:style-name="T4">TAYANE BARROS CPF 449.983.078-86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1-07T00:00:00" table:style-name="ce12">
            <text:p>07/11/2023</text:p>
          </table:table-cell>
          <table:table-cell office:value-type="date" office:date-value="2023-11-07T00:00:00" table:style-name="ce13">
            <text:p>07/11/2023</text:p>
          </table:table-cell>
          <table:table-cell office:value-type="float" office:value="415.51" table:style-name="ce15">
            <text:p>415,5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15.51" table:style-name="ce15">
            <text:p>415,5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olha Pagamento - Holerite out/23</text:span></text:p>
          </table:table-cell>
          <table:table-cell office:value-type="float" office:value="22609" table:style-name="ce11">
            <text:p>22609</text:p>
          </table:table-cell>
          <table:table-cell office:value-type="string" table:style-name="ce10">
            <text:p><text:span text:style-name="T4">TAYLANE CRISTINE SANTOS DA SILVA CPF 426.483.928-9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1-07T00:00:00" table:style-name="ce12">
            <text:p>07/11/2023</text:p>
          </table:table-cell>
          <table:table-cell office:value-type="date" office:date-value="2023-11-07T00:00:00" table:style-name="ce13">
            <text:p>07/11/2023</text:p>
          </table:table-cell>
          <table:table-cell office:value-type="float" office:value="2415.5100000000002" table:style-name="ce14">
            <text:p>2.415,5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15.5100000000002" table:style-name="ce14">
            <text:p>2.415,5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10/2023</text:span></text:p>
          </table:table-cell>
          <table:table-cell office:value-type="float" office:value="110708" table:style-name="ce11">
            <text:p>110708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PIS s/ Salários</text:span>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23-11-07T00:00:00" table:style-name="ce13">
            <text:p>07/11/2023</text:p>
          </table:table-cell>
          <table:table-cell office:value-type="float" office:value="599.57000000000005" table:style-name="ce15">
            <text:p>599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99.57000000000005" table:style-name="ce15">
            <text:p>599,57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11/2023</text:span></text:p>
          </table:table-cell>
          <table:table-cell office:value-type="float" office:value="110705" table:style-name="ce11">
            <text:p>110705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3-10-24T00:00:00" table:style-name="ce12">
            <text:p>24/10/2023</text:p>
          </table:table-cell>
          <table:table-cell office:value-type="date" office:date-value="2023-11-07T00:00:00" table:style-name="ce13">
            <text:p>07/11/2023</text:p>
          </table:table-cell>
          <table:table-cell office:value-type="float" office:value="6.73" table:style-name="ce15">
            <text:p>6,7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.73" table:style-name="ce15">
            <text:p>6,73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10531507</text:span></text:p>
          </table:table-cell>
          <table:table-cell office:value-type="float" office:value="110706" table:style-name="ce11">
            <text:p>110706</text:p>
          </table:table-cell>
          <table:table-cell office:value-type="string" table:style-name="ce10">
            <text:p><text:span text:style-name="T4">VERISURE BRASIL MONITORAMENTO DE ALARMES S.A CNPJ 11.660.106/0001-38</text:span></text:p>
          </table:table-cell>
          <table:table-cell office:value-type="string" table:style-name="ce10">
            <text:p><text:span text:style-name="T4">Monitoramento e Controle de Alarme PJ</text:span></text:p>
          </table:table-cell>
          <table:table-cell office:value-type="date" office:date-value="2023-10-16T00:00:00" table:style-name="ce12">
            <text:p>16/10/2023</text:p>
          </table:table-cell>
          <table:table-cell office:value-type="date" office:date-value="2023-11-07T00:00:00" table:style-name="ce13">
            <text:p>07/11/2023</text:p>
          </table:table-cell>
          <table:table-cell office:value-type="float" office:value="3.71" table:style-name="ce15">
            <text:p>3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.71" table:style-name="ce15">
            <text:p>3,71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olha Pagamento - Holerite out/23</text:span></text:p>
          </table:table-cell>
          <table:table-cell office:value-type="float" office:value="9897" table:style-name="ce11">
            <text:p>9897</text:p>
          </table:table-cell>
          <table:table-cell office:value-type="string" table:style-name="ce10">
            <text:p><text:span text:style-name="T4">IAYTYAIA RODRIGUES SALDANHA CPF 338.477.518-08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1-08T00:00:00" table:style-name="ce12">
            <text:p>08/11/2023</text:p>
          </table:table-cell>
          <table:table-cell office:value-type="date" office:date-value="2023-11-08T00:00:00" table:style-name="ce13">
            <text:p>08/11/2023</text:p>
          </table:table-cell>
          <table:table-cell office:value-type="float" office:value="2415.5100000000002" table:style-name="ce14">
            <text:p>2.415,5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15.5100000000002" table:style-name="ce14">
            <text:p>2.415,5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olha Pagamento - Holerite out/23</text:span></text:p>
          </table:table-cell>
          <table:table-cell office:value-type="float" office:value="27565" table:style-name="ce11">
            <text:p>27565</text:p>
          </table:table-cell>
          <table:table-cell office:value-type="string" table:style-name="ce10">
            <text:p><text:span text:style-name="T4">NAIARA MARTINS PINARELLI CPF 425.845.178-9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1-08T00:00:00" table:style-name="ce12">
            <text:p>08/11/2023</text:p>
          </table:table-cell>
          <table:table-cell office:value-type="date" office:date-value="2023-11-08T00:00:00" table:style-name="ce13">
            <text:p>08/11/2023</text:p>
          </table:table-cell>
          <table:table-cell office:value-type="float" office:value="2415.5100000000002" table:style-name="ce14">
            <text:p>2.415,5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15.5100000000002" table:style-name="ce14">
            <text:p>2.415,5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olha Pagamento - Holerite out/23</text:span></text:p>
          </table:table-cell>
          <table:table-cell office:value-type="float" office:value="25164" table:style-name="ce11">
            <text:p>25164</text:p>
          </table:table-cell>
          <table:table-cell office:value-type="string" table:style-name="ce10">
            <text:p><text:span text:style-name="T4">TATIANE CRISTINA GUIMARÃES CPF 385.506.058-4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1-08T00:00:00" table:style-name="ce12">
            <text:p>08/11/2023</text:p>
          </table:table-cell>
          <table:table-cell office:value-type="date" office:date-value="2023-11-08T00:00:00" table:style-name="ce13">
            <text:p>08/11/2023</text:p>
          </table:table-cell>
          <table:table-cell office:value-type="float" office:value="2415.5100000000002" table:style-name="ce14">
            <text:p>2.415,5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15.5100000000002" table:style-name="ce14">
            <text:p>2.415,5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passe (C)</text:span></text:p>
          </table:table-cell>
          <table:table-cell office:value-type="string" table:style-name="ce10">
            <text:p><text:span text:style-name="T4">- 3 QUADRIMESTRE</text:span></text:p>
          </table:table-cell>
          <table:table-cell office:value-type="float" office:value="97210" table:style-name="ce11">
            <text:p>97210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table:style-name="ce16"/>
          <table:table-cell office:value-type="date" office:date-value="2023-11-08T00:00:00" table:style-name="ce12">
            <text:p>08/11/2023</text:p>
          </table:table-cell>
          <table:table-cell office:value-type="date" office:date-value="2023-11-08T00:00:00" table:style-name="ce13">
            <text:p>08/11/2023</text:p>
          </table:table-cell>
          <table:table-cell office:value-type="float" office:value="125433.57" table:style-name="ce14">
            <text:p>125.433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5433.57" table:style-name="ce14">
            <text:p>125.433,57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olha Pagamento - out</text:span></text:p>
          </table:table-cell>
          <table:table-cell office:value-type="float" office:value="49442" table:style-name="ce11">
            <text:p>49442</text:p>
          </table:table-cell>
          <table:table-cell office:value-type="string" table:style-name="ce10">
            <text:p><text:span text:style-name="T4">TAYANE BARROS CPF 449.983.078-86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1-10T00:00:00" table:style-name="ce12">
            <text:p>10/11/2023</text:p>
          </table:table-cell>
          <table:table-cell office:value-type="date" office:date-value="2023-11-10T00:00:00" table:style-name="ce13">
            <text:p>10/11/2023</text:p>
          </table:table-cell>
          <table:table-cell office:value-type="float" office:value="2000" table:style-name="ce14">
            <text:p>2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GISS PARCELA 10/1 NF 287</text:span></text:p>
          </table:table-cell>
          <table:table-cell office:value-type="float" office:value="111401" table:style-name="ce11">
            <text:p>11140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Taxas Municipais</text:span></text:p>
          </table:table-cell>
          <table:table-cell office:value-type="date" office:date-value="2023-11-14T00:00:00" table:style-name="ce12">
            <text:p>14/11/2023</text:p>
          </table:table-cell>
          <table:table-cell office:value-type="date" office:date-value="2023-11-14T00:00:00" table:style-name="ce13">
            <text:p>14/11/2023</text:p>
          </table:table-cell>
          <table:table-cell office:value-type="float" office:value="168.42" table:style-name="ce15">
            <text:p>168,4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8.42" table:style-name="ce15">
            <text:p>168,4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GISS PARCELA 10/1 NF 283</text:span></text:p>
          </table:table-cell>
          <table:table-cell office:value-type="float" office:value="111402" table:style-name="ce11">
            <text:p>111402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Taxas Municipais</text:span></text:p>
          </table:table-cell>
          <table:table-cell office:value-type="date" office:date-value="2023-11-14T00:00:00" table:style-name="ce12">
            <text:p>14/11/2023</text:p>
          </table:table-cell>
          <table:table-cell office:value-type="date" office:date-value="2023-11-14T00:00:00" table:style-name="ce13">
            <text:p>14/11/2023</text:p>
          </table:table-cell>
          <table:table-cell office:value-type="float" office:value="307.37" table:style-name="ce15">
            <text:p>307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7.37" table:style-name="ce15">
            <text:p>307,37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GISS PARCELA 10/1 NF 287</text:span></text:p>
          </table:table-cell>
          <table:table-cell office:value-type="float" office:value="111401" table:style-name="ce11">
            <text:p>11140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Taxas Municipais</text:span></text:p>
          </table:table-cell>
          <table:table-cell office:value-type="date" office:date-value="2023-11-14T00:00:00" table:style-name="ce12">
            <text:p>14/11/2023</text:p>
          </table:table-cell>
          <table:table-cell office:value-type="date" office:date-value="2023-11-14T00:00:00" table:style-name="ce13">
            <text:p>14/11/2023</text:p>
          </table:table-cell>
          <table:table-cell office:value-type="float" office:value="3.37" table:style-name="ce15">
            <text:p>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.37" table:style-name="ce15">
            <text:p>3,37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GISS PARCELA 10/1 NF 283</text:span></text:p>
          </table:table-cell>
          <table:table-cell office:value-type="float" office:value="111402" table:style-name="ce11">
            <text:p>111402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Taxas Municipais</text:span></text:p>
          </table:table-cell>
          <table:table-cell office:value-type="date" office:date-value="2023-11-14T00:00:00" table:style-name="ce12">
            <text:p>14/11/2023</text:p>
          </table:table-cell>
          <table:table-cell office:value-type="date" office:date-value="2023-11-14T00:00:00" table:style-name="ce13">
            <text:p>14/11/2023</text:p>
          </table:table-cell>
          <table:table-cell office:value-type="float" office:value="6.15" table:style-name="ce15">
            <text:p>6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.15" table:style-name="ce15">
            <text:p>6,1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NF 37</text:span></text:p>
          </table:table-cell>
          <table:table-cell office:value-type="float" office:value="17413" table:style-name="ce11">
            <text:p>17413</text:p>
          </table:table-cell>
          <table:table-cell office:value-type="string" table:style-name="ce6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0">
            <text:p><text:span text:style-name="T4">Professor de Música PJ</text:span></text:p>
          </table:table-cell>
          <table:table-cell office:value-type="date" office:date-value="2023-11-07T00:00:00" table:style-name="ce12">
            <text:p>07/11/2023</text:p>
          </table:table-cell>
          <table:table-cell office:value-type="date" office:date-value="2023-11-16T00:00:00" table:style-name="ce13">
            <text:p>16/11/2023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1/2023</text:span></text:p>
          </table:table-cell>
          <table:table-cell office:value-type="float" office:value="111601" table:style-name="ce11">
            <text:p>111601</text:p>
          </table:table-cell>
          <table:table-cell office:value-type="string" table:style-name="ce10">
            <text:p><text:span text:style-name="T4">PR OCUPACIONAL II MEDICINA E SEGURANCA DO TRABALHO EIRELI CNPJ 33.666.100/0001-00</text:span></text:p>
          </table:table-cell>
          <table:table-cell office:value-type="string" table:style-name="ce10">
            <text:p><text:span text:style-name="T4">Exames Admissional, Demissional ou Ocupacional</text:span></text:p>
          </table:table-cell>
          <table:table-cell office:value-type="date" office:date-value="2023-11-06T00:00:00" table:style-name="ce12">
            <text:p>06/11/2023</text:p>
          </table:table-cell>
          <table:table-cell office:value-type="date" office:date-value="2023-11-16T00:00:00" table:style-name="ce13">
            <text:p>16/11/2023</text:p>
          </table:table-cell>
          <table:table-cell office:value-type="float" office:value="275.56" table:style-name="ce15">
            <text:p>275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5.56" table:style-name="ce15">
            <text:p>275,5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Nota ﬁscal 111</text:span></text:p>
          </table:table-cell>
          <table:table-cell office:value-type="float" office:value="111602" table:style-name="ce11">
            <text:p>111602</text:p>
          </table:table-cell>
          <table:table-cell office:value-type="string" table:style-name="ce10">
            <text:p><text:span text:style-name="T4">BUTTERFLY BAZAR PAPELARIA E INFORMATICA EIRELI CNPJ 43.024.713/0001-06</text:span></text:p>
          </table:table-cell>
          <table:table-cell office:value-type="string" table:style-name="ce10">
            <text:p><text:span text:style-name="T4">Materiais pedagógicos/brinquedos</text:span></text:p>
          </table:table-cell>
          <table:table-cell office:value-type="date" office:date-value="2023-11-16T00:00:00" table:style-name="ce12">
            <text:p>16/11/2023</text:p>
          </table:table-cell>
          <table:table-cell office:value-type="date" office:date-value="2023-11-16T00:00:00" table:style-name="ce13">
            <text:p>16/11/2023</text:p>
          </table:table-cell>
          <table:table-cell office:value-type="float" office:value="10863.5" table:style-name="ce14">
            <text:p>10.863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863.5" table:style-name="ce14">
            <text:p>10.863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1/2023</text:span></text:p>
          </table:table-cell>
          <table:table-cell office:value-type="float" office:value="112103" table:style-name="ce11">
            <text:p>112103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11-21T00:00:00" table:style-name="ce13">
            <text:p>21/11/2023</text:p>
          </table:table-cell>
          <table:table-cell office:value-type="float" office:value="96.36" table:style-name="ce15">
            <text:p>96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6.36" table:style-name="ce15">
            <text:p>96,36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1/2023</text:span></text:p>
          </table:table-cell>
          <table:table-cell office:value-type="float" office:value="112101" table:style-name="ce11">
            <text:p>11210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11-21T00:00:00" table:style-name="ce13">
            <text:p>21/11/2023</text:p>
          </table:table-cell>
          <table:table-cell office:value-type="float" office:value="87.6" table:style-name="ce15">
            <text:p>87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7.6" table:style-name="ce15">
            <text:p>87,6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1/2023</text:span></text:p>
          </table:table-cell>
          <table:table-cell office:value-type="float" office:value="112102" table:style-name="ce11">
            <text:p>112102</text:p>
          </table:table-cell>
          <table:table-cell office:value-type="string" table:style-name="ce10">
            <text:p><text:span text:style-name="T4">ESTRELA DE FOGO EXTINTORES E SOLUCOES CONTRA INCENDIO LTDA CNPJ 47.898.639/0001-08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3-11-14T00:00:00" table:style-name="ce12">
            <text:p>14/11/2023</text:p>
          </table:table-cell>
          <table:table-cell office:value-type="date" office:date-value="2023-11-21T00:00:00" table:style-name="ce13">
            <text:p>21/11/2023</text:p>
          </table:table-cell>
          <table:table-cell office:value-type="float" office:value="281" table:style-name="ce15">
            <text:p>28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81" table:style-name="ce15">
            <text:p>281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1/2023</text:span></text:p>
          </table:table-cell>
          <table:table-cell office:value-type="float" office:value="112301" table:style-name="ce11">
            <text:p>112301</text:p>
          </table:table-cell>
          <table:table-cell office:value-type="string" table:style-name="ce10">
            <text:p><text:span text:style-name="T4">VIDAS REAIS CENTRO DE SOLUCOES ADMINISTRATIVAS LTDA CNPJ 43.903.919/0001-06</text:span></text:p>
          </table:table-cell>
          <table:table-cell office:value-type="string" table:style-name="ce10">
            <text:p><text:span text:style-name="T4">Convênio Odontológico ((consignado)</text:span></text:p>
          </table:table-cell>
          <table:table-cell office:value-type="date" office:date-value="2023-11-21T00:00:00" table:style-name="ce12">
            <text:p>21/11/2023</text:p>
          </table:table-cell>
          <table:table-cell office:value-type="date" office:date-value="2023-11-23T00:00:00" table:style-name="ce13">
            <text:p>23/11/2023</text:p>
          </table:table-cell>
          <table:table-cell office:value-type="float" office:value="975" table:style-name="ce15">
            <text:p>97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75" table:style-name="ce15">
            <text:p>975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Darf Pis ref. a 1° Parcela do 13° salário</text:span></text:p>
          </table:table-cell>
          <table:table-cell office:value-type="float" office:value="112303" table:style-name="ce11">
            <text:p>112303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PIS s/ Salários</text:span></text:p>
          </table:table-cell>
          <table:table-cell office:value-type="date" office:date-value="2023-11-22T00:00:00" table:style-name="ce12">
            <text:p>22/11/2023</text:p>
          </table:table-cell>
          <table:table-cell office:value-type="date" office:date-value="2023-11-23T00:00:00" table:style-name="ce13">
            <text:p>23/11/2023</text:p>
          </table:table-cell>
          <table:table-cell office:value-type="float" office:value="250.21" table:style-name="ce15">
            <text:p>250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0.21" table:style-name="ce15">
            <text:p>250,21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atura - 11/2023</text:span></text:p>
          </table:table-cell>
          <table:table-cell office:value-type="float" office:value="112302" table:style-name="ce11">
            <text:p>112302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3-11-09T00:00:00" table:style-name="ce12">
            <text:p>09/11/2023</text:p>
          </table:table-cell>
          <table:table-cell office:value-type="date" office:date-value="2023-11-23T00:00:00" table:style-name="ce13">
            <text:p>23/11/2023</text:p>
          </table:table-cell>
          <table:table-cell office:value-type="float" office:value="170.45" table:style-name="ce15">
            <text:p>170,4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0.45" table:style-name="ce15">
            <text:p>170,4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Renovação AVCB</text:span></text:p>
          </table:table-cell>
          <table:table-cell office:value-type="float" office:value="112304" table:style-name="ce11">
            <text:p>112304</text:p>
          </table:table-cell>
          <table:table-cell office:value-type="string" table:style-name="ce10">
            <text:p><text:span text:style-name="T4">GUTO ARQUITETURA E COMERCIO DE MATERIAL DE CONSTRUCAO LTDA CNPJ 32.203.631/0001-02</text:span></text:p>
          </table:table-cell>
          <table:table-cell office:value-type="string" table:style-name="ce10">
            <text:p><text:span text:style-name="T4">Segurança do Trabalho PJ</text:span></text:p>
          </table:table-cell>
          <table:table-cell office:value-type="date" office:date-value="2023-11-17T00:00:00" table:style-name="ce12">
            <text:p>17/11/2023</text:p>
          </table:table-cell>
          <table:table-cell office:value-type="date" office:date-value="2023-11-23T00:00:00" table:style-name="ce13">
            <text:p>23/11/2023</text:p>
          </table:table-cell>
          <table:table-cell office:value-type="float" office:value="1387.5" table:style-name="ce14">
            <text:p>1.387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87.5" table:style-name="ce14">
            <text:p>1.387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11/2023</text:span></text:p>
          </table:table-cell>
          <table:table-cell office:value-type="float" office:value="112305" table:style-name="ce11">
            <text:p>112305</text:p>
          </table:table-cell>
          <table:table-cell office:value-type="string" table:style-name="ce10">
            <text:p><text:span text:style-name="T4">2 . TABELIAO DE PROTESTO DE LETRAS E TITULOS DE GUARULHOS CNPJ 07.431.199/0001-51</text:span></text:p>
          </table:table-cell>
          <table:table-cell office:value-type="string" table:style-name="ce10">
            <text:p><text:span text:style-name="T4">Materiais de Escritório</text:span></text:p>
          </table:table-cell>
          <table:table-cell office:value-type="date" office:date-value="2023-11-16T00:00:00" table:style-name="ce12">
            <text:p>16/11/2023</text:p>
          </table:table-cell>
          <table:table-cell office:value-type="date" office:date-value="2023-11-23T00:00:00" table:style-name="ce13">
            <text:p>23/11/2023</text:p>
          </table:table-cell>
          <table:table-cell office:value-type="float" office:value="759.6" table:style-name="ce15">
            <text:p>759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59.6" table:style-name="ce15">
            <text:p>759,6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NF 364</text:span></text:p>
          </table:table-cell>
          <table:table-cell office:value-type="float" office:value="24122" table:style-name="ce11">
            <text:p>24122</text:p>
          </table:table-cell>
          <table:table-cell office:value-type="string" table:style-name="ce10">
            <text:p><text:span text:style-name="T4">OBRAS GUARULHOS REFORMAS E MANUTENCOES - EIRELI CNPJ 32.451.630/0001-79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3-11-21T00:00:00" table:style-name="ce12">
            <text:p>21/11/2023</text:p>
          </table:table-cell>
          <table:table-cell office:value-type="date" office:date-value="2023-11-23T00:00:00" table:style-name="ce13">
            <text:p>23/11/2023</text:p>
          </table:table-cell>
          <table:table-cell office:value-type="float" office:value="4845" table:style-name="ce14">
            <text:p>4.84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845" table:style-name="ce14">
            <text:p>4.845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11/2023</text:span></text:p>
          </table:table-cell>
          <table:table-cell office:value-type="float" office:value="112305" table:style-name="ce11">
            <text:p>112305</text:p>
          </table:table-cell>
          <table:table-cell office:value-type="string" table:style-name="ce10">
            <text:p><text:span text:style-name="T4">2 . TABELIAO DE PROTESTO DE LETRAS E TITULOS DE GUARULHOS CNPJ 07.431.199/0001-51</text:span></text:p>
          </table:table-cell>
          <table:table-cell office:value-type="string" table:style-name="ce10">
            <text:p><text:span text:style-name="T4">Materiais de Escritório</text:span></text:p>
          </table:table-cell>
          <table:table-cell office:value-type="date" office:date-value="2023-11-16T00:00:00" table:style-name="ce12">
            <text:p>16/11/2023</text:p>
          </table:table-cell>
          <table:table-cell office:value-type="date" office:date-value="2023-11-23T00:00:00" table:style-name="ce13">
            <text:p>23/11/2023</text:p>
          </table:table-cell>
          <table:table-cell office:value-type="float" office:value="97.44" table:style-name="ce15">
            <text:p>97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7.44" table:style-name="ce15">
            <text:p>97,44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22">
            <text:p><text:span text:style-name="T4">Boleto - 11/2023</text:span></text:p>
          </table:table-cell>
          <table:table-cell office:value-type="float" office:value="112401" table:style-name="ce17">
            <text:p>112401</text:p>
          </table:table-cell>
          <table:table-cell office:value-type="string" table:style-name="ce10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22">
            <text:p><text:span text:style-name="T4">Auxilio/Vale Transporte</text:span></text:p>
          </table:table-cell>
          <table:table-cell office:value-type="date" office:date-value="2023-11-20T00:00:00" table:style-name="ce18">
            <text:p>20/11/2023</text:p>
          </table:table-cell>
          <table:table-cell office:value-type="date" office:date-value="2023-11-24T00:00:00" table:style-name="ce19">
            <text:p>24/11/2023</text:p>
          </table:table-cell>
          <table:table-cell office:value-type="float" office:value="766.32" table:style-name="ce21">
            <text:p>766,3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66.32" table:style-name="ce21">
            <text:p>766,32</text:p>
          </table:table-cell>
          <table:table-cell office:value-type="string" table:style-name="ce22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NF 7085</text:span></text:p>
          </table:table-cell>
          <table:table-cell office:value-type="float" office:value="112406" table:style-name="ce11">
            <text:p>112406</text:p>
          </table:table-cell>
          <table:table-cell office:value-type="string" table:style-name="ce10">
            <text:p><text:span text:style-name="T4">RIZZOGAS COMERCIO DE GAS LTDA CNPJ 44.446.910/0012-20</text:span></text:p>
          </table:table-cell>
          <table:table-cell office:value-type="string" table:style-name="ce10">
            <text:p><text:span text:style-name="T4">Cilindro de Gás</text:span></text:p>
          </table:table-cell>
          <table:table-cell office:value-type="date" office:date-value="2023-11-08T00:00:00" table:style-name="ce12">
            <text:p>08/11/2023</text:p>
          </table:table-cell>
          <table:table-cell office:value-type="date" office:date-value="2023-11-24T00:00:00" table:style-name="ce13">
            <text:p>24/11/2023</text:p>
          </table:table-cell>
          <table:table-cell office:value-type="float" office:value="475.15" table:style-name="ce15">
            <text:p>475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75.15" table:style-name="ce15">
            <text:p>475,1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NF 151</text:span></text:p>
          </table:table-cell>
          <table:table-cell office:value-type="float" office:value="112405" table:style-name="ce11">
            <text:p>112405</text:p>
          </table:table-cell>
          <table:table-cell office:value-type="string" table:style-name="ce10">
            <text:p><text:span text:style-name="T4">CENTER FERREIRA COMERCIO DE MATERIAIS PARA CONSTRUCAO LTDA CNPJ 22.296.112/0001-74</text:span></text:p>
          </table:table-cell>
          <table:table-cell office:value-type="string" table:style-name="ce10">
            <text:p><text:span text:style-name="T4">Materiais de Manutenção Predial</text:span></text:p>
          </table:table-cell>
          <table:table-cell office:value-type="date" office:date-value="2023-11-03T00:00:00" table:style-name="ce12">
            <text:p>03/11/2023</text:p>
          </table:table-cell>
          <table:table-cell office:value-type="date" office:date-value="2023-11-24T00:00:00" table:style-name="ce13">
            <text:p>24/11/2023</text:p>
          </table:table-cell>
          <table:table-cell office:value-type="float" office:value="498.5" table:style-name="ce15">
            <text:p>498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98.5" table:style-name="ce15">
            <text:p>49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Aluguel 11-23</text:span></text:p>
          </table:table-cell>
          <table:table-cell office:value-type="float" office:value="112404" table:style-name="ce11">
            <text:p>112404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11-24T00:00:00" table:style-name="ce12">
            <text:p>24/11/2023</text:p>
          </table:table-cell>
          <table:table-cell office:value-type="date" office:date-value="2023-11-24T00:00:00" table:style-name="ce13">
            <text:p>24/11/2023</text:p>
          </table:table-cell>
          <table:table-cell office:value-type="float" office:value="2750" table:style-name="ce14">
            <text:p>2.7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50" table:style-name="ce14">
            <text:p>2.750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Aluguel 11-23</text:span></text:p>
          </table:table-cell>
          <table:table-cell office:value-type="float" office:value="112402" table:style-name="ce11">
            <text:p>112402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11-24T00:00:00" table:style-name="ce12">
            <text:p>24/11/2023</text:p>
          </table:table-cell>
          <table:table-cell office:value-type="date" office:date-value="2023-11-24T00:00:00" table:style-name="ce13">
            <text:p>24/11/2023</text:p>
          </table:table-cell>
          <table:table-cell office:value-type="float" office:value="1000" table:style-name="ce14">
            <text:p>1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1/2</text:span></text:p>
          </table:table-cell>
          <table:table-cell office:value-type="float" office:value="23335" table:style-name="ce11">
            <text:p>23335</text:p>
          </table:table-cell>
          <table:table-cell office:value-type="string" table:style-name="ce10">
            <text:p><text:span text:style-name="T4">ADEILDA SILVESTRE DA SILVA CPF 790.274.904-49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1-24T00:00:00" table:style-name="ce12">
            <text:p>24/11/2023</text:p>
          </table:table-cell>
          <table:table-cell office:value-type="date" office:date-value="2023-11-24T00:00:00" table:style-name="ce13">
            <text:p>24/11/2023</text:p>
          </table:table-cell>
          <table:table-cell office:value-type="float" office:value="741.88" table:style-name="ce15">
            <text:p>741,8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41.88" table:style-name="ce15">
            <text:p>741,88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1/2</text:span></text:p>
          </table:table-cell>
          <table:table-cell office:value-type="string" table:style-name="ce6">
            <text:p><text:span text:style-name="T4">557052000025</text:span></text:p>
            <text:p><text:span text:style-name="T4">251</text:span></text:p>
          </table:table-cell>
          <table:table-cell office:value-type="string" table:style-name="ce10">
            <text:p><text:span text:style-name="T4">ALINE DE ASSIS CPF 311.179.728-79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1-24T00:00:00" table:style-name="ce12">
            <text:p>24/11/2023</text:p>
          </table:table-cell>
          <table:table-cell office:value-type="date" office:date-value="2023-11-24T00:00:00" table:style-name="ce13">
            <text:p>24/11/2023</text:p>
          </table:table-cell>
          <table:table-cell office:value-type="float" office:value="561.66999999999996" table:style-name="ce15">
            <text:p>561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61.66999999999996" table:style-name="ce15">
            <text:p>561,67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1/2</text:span></text:p>
          </table:table-cell>
          <table:table-cell office:value-type="string" table:style-name="ce6">
            <text:p><text:span text:style-name="T4">557052000022</text:span></text:p>
            <text:p><text:span text:style-name="T4">567</text:span></text:p>
          </table:table-cell>
          <table:table-cell office:value-type="string" table:style-name="ce10">
            <text:p><text:span text:style-name="T4">ALINE OLIVEIRA DA SILVA CPF 373.346.938-09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1-24T00:00:00" table:style-name="ce12">
            <text:p>24/11/2023</text:p>
          </table:table-cell>
          <table:table-cell office:value-type="date" office:date-value="2023-11-24T00:00:00" table:style-name="ce13">
            <text:p>24/11/2023</text:p>
          </table:table-cell>
          <table:table-cell office:value-type="float" office:value="1348" table:style-name="ce14">
            <text:p>1.34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48" table:style-name="ce14">
            <text:p>1.348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1/2</text:span></text:p>
          </table:table-cell>
          <table:table-cell office:value-type="float" office:value="55270" table:style-name="ce11">
            <text:p>55270</text:p>
          </table:table-cell>
          <table:table-cell office:value-type="string" table:style-name="ce10">
            <text:p><text:span text:style-name="T4">ALINE SILVA DO NASCIMENTO CPF 097.439.684-23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1-24T00:00:00" table:style-name="ce12">
            <text:p>24/11/2023</text:p>
          </table:table-cell>
          <table:table-cell office:value-type="date" office:date-value="2023-11-24T00:00:00" table:style-name="ce13">
            <text:p>24/11/2023</text:p>
          </table:table-cell>
          <table:table-cell office:value-type="float" office:value="1011" table:style-name="ce14">
            <text:p>1.01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11" table:style-name="ce14">
            <text:p>1.011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1/2</text:span></text:p>
          </table:table-cell>
          <table:table-cell office:value-type="float" office:value="25247" table:style-name="ce11">
            <text:p>25247</text:p>
          </table:table-cell>
          <table:table-cell office:value-type="string" table:style-name="ce10">
            <text:p><text:span text:style-name="T4">ANA PAULA ALMEIDA DE SOUZA CPF 026.184.305-22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1-24T00:00:00" table:style-name="ce12">
            <text:p>24/11/2023</text:p>
          </table:table-cell>
          <table:table-cell office:value-type="date" office:date-value="2023-11-24T00:00:00" table:style-name="ce13">
            <text:p>24/11/2023</text:p>
          </table:table-cell>
          <table:table-cell office:value-type="float" office:value="561.66999999999996" table:style-name="ce15">
            <text:p>561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61.66999999999996" table:style-name="ce15">
            <text:p>561,67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1/2</text:span></text:p>
          </table:table-cell>
          <table:table-cell office:value-type="float" office:value="22557" table:style-name="ce11">
            <text:p>22557</text:p>
          </table:table-cell>
          <table:table-cell office:value-type="string" table:style-name="ce10">
            <text:p><text:span text:style-name="T4">ANA PAULA OLIVEIRA SANTANA CPF 066.872.165-03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1-24T00:00:00" table:style-name="ce12">
            <text:p>24/11/2023</text:p>
          </table:table-cell>
          <table:table-cell office:value-type="date" office:date-value="2023-11-24T00:00:00" table:style-name="ce13">
            <text:p>24/11/2023</text:p>
          </table:table-cell>
          <table:table-cell office:value-type="float" office:value="1348" table:style-name="ce14">
            <text:p>1.34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48" table:style-name="ce14">
            <text:p>1.348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1/2</text:span></text:p>
          </table:table-cell>
          <table:table-cell office:value-type="string" table:style-name="ce6">
            <text:p><text:span text:style-name="T4">557052000107</text:span></text:p>
            <text:p><text:span text:style-name="T4">541</text:span></text:p>
          </table:table-cell>
          <table:table-cell office:value-type="string" table:style-name="ce10">
            <text:p><text:span text:style-name="T4">cintia de souza silva CPF 340.738.158-14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1-24T00:00:00" table:style-name="ce12">
            <text:p>24/11/2023</text:p>
          </table:table-cell>
          <table:table-cell office:value-type="date" office:date-value="2023-11-24T00:00:00" table:style-name="ce13">
            <text:p>24/11/2023</text:p>
          </table:table-cell>
          <table:table-cell office:value-type="float" office:value="674" table:style-name="ce15">
            <text:p>67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74" table:style-name="ce15">
            <text:p>674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1/2</text:span></text:p>
          </table:table-cell>
          <table:table-cell office:value-type="string" table:style-name="ce6">
            <text:p><text:span text:style-name="T4">557052000022</text:span></text:p>
            <text:p><text:span text:style-name="T4">261</text:span></text:p>
          </table:table-cell>
          <table:table-cell office:value-type="string" table:style-name="ce10">
            <text:p><text:span text:style-name="T4">DELMA BORGES DO NASCIMENTO CPF 313.518.498-67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1-24T00:00:00" table:style-name="ce12">
            <text:p>24/11/2023</text:p>
          </table:table-cell>
          <table:table-cell office:value-type="date" office:date-value="2023-11-24T00:00:00" table:style-name="ce13">
            <text:p>24/11/2023</text:p>
          </table:table-cell>
          <table:table-cell office:value-type="float" office:value="1348" table:style-name="ce14">
            <text:p>1.34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48" table:style-name="ce14">
            <text:p>1.348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1/2</text:span></text:p>
          </table:table-cell>
          <table:table-cell office:value-type="float" office:value="5450" table:style-name="ce11">
            <text:p>5450</text:p>
          </table:table-cell>
          <table:table-cell office:value-type="string" table:style-name="ce10">
            <text:p><text:span text:style-name="T4">DEYSE DIAS SANTOS GALISA CPF 401.160.068-7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1-24T00:00:00" table:style-name="ce12">
            <text:p>24/11/2023</text:p>
          </table:table-cell>
          <table:table-cell office:value-type="date" office:date-value="2023-11-24T00:00:00" table:style-name="ce13">
            <text:p>24/11/2023</text:p>
          </table:table-cell>
          <table:table-cell office:value-type="float" office:value="1011" table:style-name="ce14">
            <text:p>1.01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11" table:style-name="ce14">
            <text:p>1.011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1/2</text:span></text:p>
          </table:table-cell>
          <table:table-cell office:value-type="float" office:value="21435" table:style-name="ce11">
            <text:p>21435</text:p>
          </table:table-cell>
          <table:table-cell office:value-type="string" table:style-name="ce10">
            <text:p><text:span text:style-name="T4">EDVANIA MARIA DE RESENDE SANTOS CPF 343.412.408-03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1-24T00:00:00" table:style-name="ce12">
            <text:p>24/11/2023</text:p>
          </table:table-cell>
          <table:table-cell office:value-type="date" office:date-value="2023-11-24T00:00:00" table:style-name="ce13">
            <text:p>24/11/2023</text:p>
          </table:table-cell>
          <table:table-cell office:value-type="float" office:value="1881.77" table:style-name="ce14">
            <text:p>1.881,7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81.77" table:style-name="ce14">
            <text:p>1.881,77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Contribuições/Doa ções - Holerite 13 sálarios 1/2</text:span></text:p>
          </table:table-cell>
          <table:table-cell office:value-type="float" office:value="23687" table:style-name="ce11">
            <text:p>23687</text:p>
          </table:table-cell>
          <table:table-cell office:value-type="string" table:style-name="ce10">
            <text:p><text:span text:style-name="T4">ELIANE REIS DOS SANTOS CPF 288.573.938-01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1-24T00:00:00" table:style-name="ce12">
            <text:p>24/11/2023</text:p>
          </table:table-cell>
          <table:table-cell office:value-type="date" office:date-value="2023-11-24T00:00:00" table:style-name="ce13">
            <text:p>24/11/2023</text:p>
          </table:table-cell>
          <table:table-cell office:value-type="float" office:value="741.88" table:style-name="ce15">
            <text:p>741,8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41.88" table:style-name="ce15">
            <text:p>741,88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1/2</text:span></text:p>
          </table:table-cell>
          <table:table-cell office:value-type="float" office:value="24824" table:style-name="ce11">
            <text:p>24824</text:p>
          </table:table-cell>
          <table:table-cell office:value-type="string" table:style-name="ce10">
            <text:p><text:span text:style-name="T4">FABIANA BATISTA RODRIGUES CPF 303.974.338-4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1-24T00:00:00" table:style-name="ce12">
            <text:p>24/11/2023</text:p>
          </table:table-cell>
          <table:table-cell office:value-type="date" office:date-value="2023-11-24T00:00:00" table:style-name="ce13">
            <text:p>24/11/2023</text:p>
          </table:table-cell>
          <table:table-cell office:value-type="float" office:value="898.67" table:style-name="ce15">
            <text:p>898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98.67" table:style-name="ce15">
            <text:p>898,67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1/2</text:span></text:p>
          </table:table-cell>
          <table:table-cell office:value-type="float" office:value="21405" table:style-name="ce11">
            <text:p>21405</text:p>
          </table:table-cell>
          <table:table-cell office:value-type="string" table:style-name="ce10">
            <text:p><text:span text:style-name="T4">FRANCIELE DE ALMEIDA SANTOS VIEIRA CPF 393.574.328-92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1-24T00:00:00" table:style-name="ce12">
            <text:p>24/11/2023</text:p>
          </table:table-cell>
          <table:table-cell office:value-type="date" office:date-value="2023-11-24T00:00:00" table:style-name="ce13">
            <text:p>24/11/2023</text:p>
          </table:table-cell>
          <table:table-cell office:value-type="float" office:value="449.33" table:style-name="ce15">
            <text:p>449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49.33" table:style-name="ce15">
            <text:p>449,33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out/23</text:span></text:p>
          </table:table-cell>
          <table:table-cell office:value-type="float" office:value="25299" table:style-name="ce11">
            <text:p>25299</text:p>
          </table:table-cell>
          <table:table-cell office:value-type="string" table:style-name="ce10">
            <text:p><text:span text:style-name="T4">FRANCISCA TANIA RODRIGUES CPF 098.707.864-05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1-24T00:00:00" table:style-name="ce12">
            <text:p>24/11/2023</text:p>
          </table:table-cell>
          <table:table-cell office:value-type="date" office:date-value="2023-11-24T00:00:00" table:style-name="ce13">
            <text:p>24/11/2023</text:p>
          </table:table-cell>
          <table:table-cell office:value-type="float" office:value="309.11" table:style-name="ce15">
            <text:p>309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9.11" table:style-name="ce15">
            <text:p>309,11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1/2</text:span></text:p>
          </table:table-cell>
          <table:table-cell office:value-type="float" office:value="9897" table:style-name="ce11">
            <text:p>9897</text:p>
          </table:table-cell>
          <table:table-cell office:value-type="string" table:style-name="ce10">
            <text:p><text:span text:style-name="T4">IAYTYAIA RODRIGUES SALDANHA CPF 338.477.518-08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1-24T00:00:00" table:style-name="ce12">
            <text:p>24/11/2023</text:p>
          </table:table-cell>
          <table:table-cell office:value-type="date" office:date-value="2023-11-24T00:00:00" table:style-name="ce13">
            <text:p>24/11/2023</text:p>
          </table:table-cell>
          <table:table-cell office:value-type="float" office:value="1011" table:style-name="ce14">
            <text:p>1.01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11" table:style-name="ce14">
            <text:p>1.011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1/2</text:span></text:p>
          </table:table-cell>
          <table:table-cell office:value-type="float" office:value="22554" table:style-name="ce11">
            <text:p>22554</text:p>
          </table:table-cell>
          <table:table-cell office:value-type="string" table:style-name="ce10">
            <text:p><text:span text:style-name="T4">JOSEFA SILVESTRE DA SILVA FRANCA CPF 032.429.334-86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1-24T00:00:00" table:style-name="ce12">
            <text:p>24/11/2023</text:p>
          </table:table-cell>
          <table:table-cell office:value-type="date" office:date-value="2023-11-24T00:00:00" table:style-name="ce13">
            <text:p>24/11/2023</text:p>
          </table:table-cell>
          <table:table-cell office:value-type="float" office:value="741.88" table:style-name="ce15">
            <text:p>741,8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41.88" table:style-name="ce15">
            <text:p>741,88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1/2</text:span></text:p>
          </table:table-cell>
          <table:table-cell office:value-type="float" office:value="22191" table:style-name="ce11">
            <text:p>22191</text:p>
          </table:table-cell>
          <table:table-cell office:value-type="string" table:style-name="ce10">
            <text:p><text:span text:style-name="T4">KAROLINE PAVAN GONCALVES CPF 463.441.128-83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1-24T00:00:00" table:style-name="ce12">
            <text:p>24/11/2023</text:p>
          </table:table-cell>
          <table:table-cell office:value-type="date" office:date-value="2023-11-24T00:00:00" table:style-name="ce13">
            <text:p>24/11/2023</text:p>
          </table:table-cell>
          <table:table-cell office:value-type="float" office:value="1235.1600000000001" table:style-name="ce14">
            <text:p>1.235,1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35.1600000000001" table:style-name="ce14">
            <text:p>1.235,16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1/2</text:span></text:p>
          </table:table-cell>
          <table:table-cell office:value-type="float" office:value="20382" table:style-name="ce11">
            <text:p>20382</text:p>
          </table:table-cell>
          <table:table-cell office:value-type="string" table:style-name="ce10">
            <text:p><text:span text:style-name="T4">MARIA DO CARMO CONRADO LIMA CPF 605.024.104-0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1-24T00:00:00" table:style-name="ce12">
            <text:p>24/11/2023</text:p>
          </table:table-cell>
          <table:table-cell office:value-type="date" office:date-value="2023-11-24T00:00:00" table:style-name="ce13">
            <text:p>24/11/2023</text:p>
          </table:table-cell>
          <table:table-cell office:value-type="float" office:value="855.35" table:style-name="ce15">
            <text:p>855,3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55.35" table:style-name="ce15">
            <text:p>855,35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1/2</text:span></text:p>
          </table:table-cell>
          <table:table-cell office:value-type="float" office:value="27565" table:style-name="ce11">
            <text:p>27565</text:p>
          </table:table-cell>
          <table:table-cell office:value-type="string" table:style-name="ce10">
            <text:p><text:span text:style-name="T4">NAIARA MARTINS PINARELLI CPF 425.845.178-92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1-24T00:00:00" table:style-name="ce12">
            <text:p>24/11/2023</text:p>
          </table:table-cell>
          <table:table-cell office:value-type="date" office:date-value="2023-11-24T00:00:00" table:style-name="ce13">
            <text:p>24/11/2023</text:p>
          </table:table-cell>
          <table:table-cell office:value-type="float" office:value="1348" table:style-name="ce14">
            <text:p>1.34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48" table:style-name="ce14">
            <text:p>1.348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1/2</text:span></text:p>
          </table:table-cell>
          <table:table-cell office:value-type="float" office:value="21454" table:style-name="ce11">
            <text:p>21454</text:p>
          </table:table-cell>
          <table:table-cell office:value-type="string" table:style-name="ce10">
            <text:p><text:span text:style-name="T4">PRISCILA DE ARAUJO MARQUES CPF 373.548.298-89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1-24T00:00:00" table:style-name="ce12">
            <text:p>24/11/2023</text:p>
          </table:table-cell>
          <table:table-cell office:value-type="date" office:date-value="2023-11-24T00:00:00" table:style-name="ce13">
            <text:p>24/11/2023</text:p>
          </table:table-cell>
          <table:table-cell office:value-type="float" office:value="1767.72" table:style-name="ce14">
            <text:p>1.767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67.72" table:style-name="ce14">
            <text:p>1.767,72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2-2023</text:span></text:p>
          </table:table-cell>
          <table:table-cell office:value-type="float" office:value="112403" table:style-name="ce11">
            <text:p>112403</text:p>
          </table:table-cell>
          <table:table-cell office:value-type="string" table:style-name="ce10">
            <text:p><text:span text:style-name="T4">ALELO S.A CNPJ 04.740.876/0001-25</text:span></text:p>
          </table:table-cell>
          <table:table-cell office:value-type="string" table:style-name="ce10">
            <text:p><text:span text:style-name="T4">Vale Alimentação/Refeição (empregados)</text:span></text:p>
          </table:table-cell>
          <table:table-cell office:value-type="date" office:date-value="2023-11-24T00:00:00" table:style-name="ce12">
            <text:p>24/11/2023</text:p>
          </table:table-cell>
          <table:table-cell office:value-type="date" office:date-value="2023-11-24T00:00:00" table:style-name="ce13">
            <text:p>24/11/2023</text:p>
          </table:table-cell>
          <table:table-cell office:value-type="float" office:value="4500" table:style-name="ce14">
            <text:p>4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00" table:style-name="ce14">
            <text:p>4.5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tarifa</text:span></text:p>
          </table:table-cell>
          <table:table-cell office:value-type="float" office:value="257985" table:style-name="ce11">
            <text:p>257985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11-24T00:00:00" table:style-name="ce12">
            <text:p>24/11/2023</text:p>
          </table:table-cell>
          <table:table-cell office:value-type="date" office:date-value="2023-11-24T00:00:00" table:style-name="ce13">
            <text:p>24/11/2023</text:p>
          </table:table-cell>
          <table:table-cell office:value-type="float" office:value="11.5" table:style-name="ce15">
            <text:p>11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.5" table:style-name="ce15">
            <text:p>11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Recibo - Aluguel 11-23</text:span></text:p>
          </table:table-cell>
          <table:table-cell office:value-type="float" office:value="112404" table:style-name="ce11">
            <text:p>112404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11-24T00:00:00" table:style-name="ce12">
            <text:p>24/11/2023</text:p>
          </table:table-cell>
          <table:table-cell office:value-type="date" office:date-value="2023-11-24T00:00:00" table:style-name="ce13">
            <text:p>24/11/2023</text:p>
          </table:table-cell>
          <table:table-cell office:value-type="float" office:value="135" table:style-name="ce15">
            <text:p>13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5" table:style-name="ce15">
            <text:p>135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Recibo - Aluguel 11-23</text:span></text:p>
          </table:table-cell>
          <table:table-cell office:value-type="float" office:value="112402" table:style-name="ce11">
            <text:p>112402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11-24T00:00:00" table:style-name="ce12">
            <text:p>24/11/2023</text:p>
          </table:table-cell>
          <table:table-cell office:value-type="date" office:date-value="2023-11-24T00:00:00" table:style-name="ce13">
            <text:p>24/11/2023</text:p>
          </table:table-cell>
          <table:table-cell office:value-type="float" office:value="38" table:style-name="ce15">
            <text:p>3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" table:style-name="ce15">
            <text:p>38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tarifa</text:span></text:p>
          </table:table-cell>
          <table:table-cell office:value-type="float" office:value="244248" table:style-name="ce11">
            <text:p>244248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1-27T00:00:00" table:style-name="ce13">
            <text:p>27/11/2023</text:p>
          </table:table-cell>
          <table:table-cell office:value-type="float" office:value="9.6300000000000008" table:style-name="ce15">
            <text:p>9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.6300000000000008" table:style-name="ce15">
            <text:p>9,63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tarifa</text:span></text:p>
          </table:table-cell>
          <table:table-cell office:value-type="float" office:value="938422" table:style-name="ce11">
            <text:p>938422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1-27T00:00:00" table:style-name="ce13">
            <text:p>27/11/2023</text:p>
          </table:table-cell>
          <table:table-cell office:value-type="float" office:value="51.75" table:style-name="ce15">
            <text:p>51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1.75" table:style-name="ce15">
            <text:p>51,7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1/2</text:span></text:p>
          </table:table-cell>
          <table:table-cell office:value-type="float" office:value="21404" table:style-name="ce11">
            <text:p>21404</text:p>
          </table:table-cell>
          <table:table-cell office:value-type="string" table:style-name="ce10">
            <text:p><text:span text:style-name="T4">SUHAILA SALEM FACCIO CPF 484.993.218-52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1-28T00:00:00" table:style-name="ce12">
            <text:p>28/11/2023</text:p>
          </table:table-cell>
          <table:table-cell office:value-type="date" office:date-value="2023-11-28T00:00:00" table:style-name="ce13">
            <text:p>28/11/2023</text:p>
          </table:table-cell>
          <table:table-cell office:value-type="float" office:value="1348" table:style-name="ce14">
            <text:p>1.34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48" table:style-name="ce14">
            <text:p>1.348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1/2</text:span></text:p>
          </table:table-cell>
          <table:table-cell office:value-type="float" office:value="21452" table:style-name="ce11">
            <text:p>21452</text:p>
          </table:table-cell>
          <table:table-cell office:value-type="string" table:style-name="ce10">
            <text:p><text:span text:style-name="T4">TATIANA TOMAZ RODRIGUES DA SILVA CPF 111.247.854-0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1-28T00:00:00" table:style-name="ce12">
            <text:p>28/11/2023</text:p>
          </table:table-cell>
          <table:table-cell office:value-type="date" office:date-value="2023-11-28T00:00:00" table:style-name="ce13">
            <text:p>28/11/2023</text:p>
          </table:table-cell>
          <table:table-cell office:value-type="float" office:value="1140.47" table:style-name="ce14">
            <text:p>1.140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40.47" table:style-name="ce14">
            <text:p>1.140,47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1/2</text:span></text:p>
          </table:table-cell>
          <table:table-cell office:value-type="float" office:value="25164" table:style-name="ce11">
            <text:p>25164</text:p>
          </table:table-cell>
          <table:table-cell office:value-type="string" table:style-name="ce10">
            <text:p><text:span text:style-name="T4">TATIANE CRISTINA GUIMARÃES CPF 385.506.058-4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1-28T00:00:00" table:style-name="ce12">
            <text:p>28/11/2023</text:p>
          </table:table-cell>
          <table:table-cell office:value-type="date" office:date-value="2023-11-28T00:00:00" table:style-name="ce13">
            <text:p>28/11/2023</text:p>
          </table:table-cell>
          <table:table-cell office:value-type="float" office:value="561.66999999999996" table:style-name="ce15">
            <text:p>561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61.66999999999996" table:style-name="ce15">
            <text:p>561,67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1/2</text:span></text:p>
          </table:table-cell>
          <table:table-cell office:value-type="float" office:value="49442" table:style-name="ce11">
            <text:p>49442</text:p>
          </table:table-cell>
          <table:table-cell office:value-type="string" table:style-name="ce10">
            <text:p><text:span text:style-name="T4">TAYANE BARROS CPF 449.983.078-86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1-28T00:00:00" table:style-name="ce12">
            <text:p>28/11/2023</text:p>
          </table:table-cell>
          <table:table-cell office:value-type="date" office:date-value="2023-11-28T00:00:00" table:style-name="ce13">
            <text:p>28/11/2023</text:p>
          </table:table-cell>
          <table:table-cell office:value-type="float" office:value="786.33" table:style-name="ce15">
            <text:p>786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86.33" table:style-name="ce15">
            <text:p>786,33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1/2</text:span></text:p>
          </table:table-cell>
          <table:table-cell office:value-type="float" office:value="22609" table:style-name="ce11">
            <text:p>22609</text:p>
          </table:table-cell>
          <table:table-cell office:value-type="string" table:style-name="ce10">
            <text:p><text:span text:style-name="T4">TAYLANE CRISTINE SANTOS DA SILVA CPF 426.483.928-9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1-28T00:00:00" table:style-name="ce12">
            <text:p>28/11/2023</text:p>
          </table:table-cell>
          <table:table-cell office:value-type="date" office:date-value="2023-11-28T00:00:00" table:style-name="ce13">
            <text:p>28/11/2023</text:p>
          </table:table-cell>
          <table:table-cell office:value-type="float" office:value="1348" table:style-name="ce14">
            <text:p>1.34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48" table:style-name="ce14">
            <text:p>1.348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1-2023</text:span></text:p>
          </table:table-cell>
          <table:table-cell office:value-type="float" office:value="113001" table:style-name="ce11">
            <text:p>113001</text:p>
          </table:table-cell>
          <table:table-cell office:value-type="string" table:style-name="ce6">
            <text:p><text:span text:style-name="T4">ROGER FERREIRA CHAGAS 39084273800 CNPJ</text:span></text:p>
            <text:p><text:span text:style-name="T4">22.324.604/0001-26</text:span></text:p>
          </table:table-cell>
          <table:table-cell office:value-type="string" table:style-name="ce10">
            <text:p><text:span text:style-name="T4">Manutenção de Softwares e Hardwares</text:span></text:p>
          </table:table-cell>
          <table:table-cell office:value-type="date" office:date-value="2023-10-30T00:00:00" table:style-name="ce12">
            <text:p>30/10/2023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200" table:style-name="ce15">
            <text:p>2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NF 553</text:span></text:p>
          </table:table-cell>
          <table:table-cell office:value-type="float" office:value="113002" table:style-name="ce11">
            <text:p>113002</text:p>
          </table:table-cell>
          <table:table-cell office:value-type="string" table:style-name="ce10">
            <text:p><text:span text:style-name="T4">PAPER POINT UTILIDADES LTDA CNPJ 41.227.964/0001-54</text:span></text:p>
          </table:table-cell>
          <table:table-cell office:value-type="string" table:style-name="ce10">
            <text:p><text:span text:style-name="T4">Higiene e Limpeza</text:span>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7000" table:style-name="ce14">
            <text:p>7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000" table:style-name="ce14">
            <text:p>7.0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rendimento poupança novembro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11-30T00:00:00" table:style-name="ce12">
            <text:p>30/11/2023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820.59" table:style-name="ce15">
            <text:p>820,5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20.59" table:style-name="ce15">
            <text:p>820,59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1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rendimento aplicação novembro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11-30T00:00:00" table:style-name="ce12">
            <text:p>30/11/2023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522.65" table:style-name="ce15">
            <text:p>522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22.65" table:style-name="ce15">
            <text:p>522,65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rendimento CDB novembro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11-30T00:00:00" table:style-name="ce12">
            <text:p>30/11/2023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39.4" table:style-name="ce15">
            <text:p>39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.4" table:style-name="ce15">
            <text:p>39,40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OUTUBRO 2023</text:span></text:p>
          </table:table-cell>
          <table:table-cell office:value-type="float" office:value="113003" table:style-name="ce11">
            <text:p>113003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3-11-30T00:00:00" table:style-name="ce12">
            <text:p>30/11/2023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962.78" table:style-name="ce14">
            <text:p>1.962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62.78" table:style-name="ce14">
            <text:p>1.962,78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OUTUBRO 2023</text:span></text:p>
          </table:table-cell>
          <table:table-cell office:value-type="float" office:value="113003" table:style-name="ce11">
            <text:p>113003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3-11-30T00:00:00" table:style-name="ce12">
            <text:p>30/11/2023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250.35" table:style-name="ce15">
            <text:p>250,3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0.35" table:style-name="ce15">
            <text:p>250,3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TARIFA</text:span></text:p>
          </table:table-cell>
          <table:table-cell office:value-type="float" office:value="197359" table:style-name="ce11">
            <text:p>197359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12-01T00:00:00" table:style-name="ce12">
            <text:p>01/12/2023</text:p>
          </table:table-cell>
          <table:table-cell office:value-type="date" office:date-value="2023-12-01T00:00:00" table:style-name="ce13">
            <text:p>01/12/2023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" table:style-name="ce15">
            <text:p>1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atura - 12-2023</text:span></text:p>
          </table:table-cell>
          <table:table-cell office:value-type="float" office:value="120402" table:style-name="ce11">
            <text:p>120402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3-11-23T00:00:00" table:style-name="ce12">
            <text:p>23/11/2023</text:p>
          </table:table-cell>
          <table:table-cell office:value-type="date" office:date-value="2023-12-04T00:00:00" table:style-name="ce13">
            <text:p>04/12/2023</text:p>
          </table:table-cell>
          <table:table-cell office:value-type="float" office:value="443.89" table:style-name="ce15">
            <text:p>443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43.89" table:style-name="ce15">
            <text:p>443,8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Inss - 11-2023</text:span></text:p>
          </table:table-cell>
          <table:table-cell office:value-type="float" office:value="120403" table:style-name="ce11">
            <text:p>120403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NSS Patronal e Empregados</text:span>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2-04T00:00:00" table:style-name="ce13">
            <text:p>04/12/2023</text:p>
          </table:table-cell>
          <table:table-cell office:value-type="float" office:value="19165.11" table:style-name="ce14">
            <text:p>19.165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165.11" table:style-name="ce14">
            <text:p>19.165,1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1-2023</text:span></text:p>
          </table:table-cell>
          <table:table-cell office:value-type="float" office:value="120404" table:style-name="ce11">
            <text:p>120404</text:p>
          </table:table-cell>
          <table:table-cell office:value-type="string" table:style-name="ce10">
            <text:p><text:span text:style-name="T4">SINDBENEFICENTE CNPJ 12.403.462/0001-39</text:span></text:p>
          </table:table-cell>
          <table:table-cell office:value-type="string" table:style-name="ce10">
            <text:p><text:span text:style-name="T4">Contribuição Sindical</text:span></text:p>
          </table:table-cell>
          <table:table-cell office:value-type="date" office:date-value="2023-11-30T00:00:00" table:style-name="ce12">
            <text:p>30/11/2023</text:p>
          </table:table-cell>
          <table:table-cell office:value-type="date" office:date-value="2023-12-04T00:00:00" table:style-name="ce13">
            <text:p>04/12/2023</text:p>
          </table:table-cell>
          <table:table-cell office:value-type="float" office:value="628.26" table:style-name="ce15">
            <text:p>628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28.26" table:style-name="ce15">
            <text:p>628,2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11-2023</text:span></text:p>
          </table:table-cell>
          <table:table-cell office:value-type="float" office:value="120405" table:style-name="ce11">
            <text:p>120405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FGTS - Fundo de Garantia</text:span>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2-04T00:00:00" table:style-name="ce13">
            <text:p>04/12/2023</text:p>
          </table:table-cell>
          <table:table-cell office:value-type="float" office:value="4861.17" table:style-name="ce14">
            <text:p>4.861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861.17" table:style-name="ce14">
            <text:p>4.861,1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NF 7581</text:span></text:p>
          </table:table-cell>
          <table:table-cell office:value-type="float" office:value="120401" table:style-name="ce11">
            <text:p>120401</text:p>
          </table:table-cell>
          <table:table-cell office:value-type="string" table:style-name="ce10">
            <text:p><text:span text:style-name="T4">RIZZOGAS COMERCIO DE GAS LTDA CNPJ 44.446.910/0012-20</text:span></text:p>
          </table:table-cell>
          <table:table-cell office:value-type="string" table:style-name="ce10">
            <text:p><text:span text:style-name="T4">Cilindro de Gás</text:span></text:p>
          </table:table-cell>
          <table:table-cell office:value-type="date" office:date-value="2023-11-29T00:00:00" table:style-name="ce12">
            <text:p>29/11/2023</text:p>
          </table:table-cell>
          <table:table-cell office:value-type="date" office:date-value="2023-12-04T00:00:00" table:style-name="ce13">
            <text:p>04/12/2023</text:p>
          </table:table-cell>
          <table:table-cell office:value-type="float" office:value="475.15" table:style-name="ce15">
            <text:p>475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75.15" table:style-name="ce15">
            <text:p>475,1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outras - 11/2023</text:span></text:p>
          </table:table-cell>
          <table:table-cell office:value-type="float" office:value="120403" table:style-name="ce11">
            <text:p>120403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Proventos</text:span>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2-04T00:00:00" table:style-name="ce13">
            <text:p>04/12/2023</text:p>
          </table:table-cell>
          <table:table-cell office:value-type="float" office:value="164.77" table:style-name="ce15">
            <text:p>164,7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4.77" table:style-name="ce15">
            <text:p>164,7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13º 1ª parcela</text:span></text:p>
          </table:table-cell>
          <table:table-cell office:value-type="float" office:value="120405" table:style-name="ce11">
            <text:p>120405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FGTS s/ 13º salário</text:span>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23-12-04T00:00:00" table:style-name="ce13">
            <text:p>04/12/2023</text:p>
          </table:table-cell>
          <table:table-cell office:value-type="float" office:value="2002.39" table:style-name="ce14">
            <text:p>2.002,3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02.39" table:style-name="ce14">
            <text:p>2.002,39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0990185</text:span></text:p>
          </table:table-cell>
          <table:table-cell office:value-type="float" office:value="120501" table:style-name="ce11">
            <text:p>120501</text:p>
          </table:table-cell>
          <table:table-cell office:value-type="string" table:style-name="ce10">
            <text:p><text:span text:style-name="T4">VERISURE BRASIL MONITORAMENTO DE ALARMES S.A CNPJ 11.660.106/0001-38</text:span></text:p>
          </table:table-cell>
          <table:table-cell office:value-type="string" table:style-name="ce10">
            <text:p><text:span text:style-name="T4">Monitoramento e Controle de Alarme PJ</text:span></text:p>
          </table:table-cell>
          <table:table-cell office:value-type="date" office:date-value="2023-12-17T00:00:00" table:style-name="ce12">
            <text:p>17/12/2023</text:p>
          </table:table-cell>
          <table:table-cell office:value-type="date" office:date-value="2023-12-05T00:00:00" table:style-name="ce13">
            <text:p>05/12/2023</text:p>
          </table:table-cell>
          <table:table-cell office:value-type="float" office:value="179.55" table:style-name="ce15">
            <text:p>179,5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9.55" table:style-name="ce15">
            <text:p>179,5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passe (C)</text:span></text:p>
          </table:table-cell>
          <table:table-cell office:value-type="string" table:style-name="ce10">
            <text:p><text:span text:style-name="T4">- 3 QUADRIMESTRE</text:span></text:p>
          </table:table-cell>
          <table:table-cell office:value-type="float" office:value="251064" table:style-name="ce11">
            <text:p>251064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table:style-name="ce16"/>
          <table:table-cell office:value-type="date" office:date-value="2023-12-06T00:00:00" table:style-name="ce12">
            <text:p>06/12/2023</text:p>
          </table:table-cell>
          <table:table-cell office:value-type="date" office:date-value="2023-12-06T00:00:00" table:style-name="ce13">
            <text:p>06/12/2023</text:p>
          </table:table-cell>
          <table:table-cell office:value-type="float" office:value="125433.57" table:style-name="ce14">
            <text:p>125.433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5433.57" table:style-name="ce14">
            <text:p>125.433,57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Darf Pis ref.11-23</text:span></text:p>
          </table:table-cell>
          <table:table-cell office:value-type="float" office:value="120705" table:style-name="ce11">
            <text:p>120705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PIS s/ Salários</text:span></text:p>
          </table:table-cell>
          <table:table-cell office:value-type="date" office:date-value="2023-11-30T00:00:00" table:style-name="ce12">
            <text:p>30/11/2023</text:p>
          </table:table-cell>
          <table:table-cell office:value-type="date" office:date-value="2023-12-07T00:00:00" table:style-name="ce13">
            <text:p>07/12/2023</text:p>
          </table:table-cell>
          <table:table-cell office:value-type="float" office:value="607.66" table:style-name="ce15">
            <text:p>607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7.66" table:style-name="ce15">
            <text:p>607,6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nov/23</text:span></text:p>
          </table:table-cell>
          <table:table-cell office:value-type="float" office:value="25247" table:style-name="ce11">
            <text:p>25247</text:p>
          </table:table-cell>
          <table:table-cell office:value-type="string" table:style-name="ce10">
            <text:p><text:span text:style-name="T4">ANA PAULA ALMEIDA DE SOUZA CPF 026.184.305-2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2-07T00:00:00" table:style-name="ce12">
            <text:p>07/12/2023</text:p>
          </table:table-cell>
          <table:table-cell office:value-type="date" office:date-value="2023-12-07T00:00:00" table:style-name="ce13">
            <text:p>07/12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nov/23</text:span></text:p>
          </table:table-cell>
          <table:table-cell office:value-type="float" office:value="22557" table:style-name="ce11">
            <text:p>22557</text:p>
          </table:table-cell>
          <table:table-cell office:value-type="string" table:style-name="ce10">
            <text:p><text:span text:style-name="T4">ANA PAULA OLIVEIRA SANTANA CPF 066.872.165-0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2-07T00:00:00" table:style-name="ce12">
            <text:p>07/12/2023</text:p>
          </table:table-cell>
          <table:table-cell office:value-type="date" office:date-value="2023-12-07T00:00:00" table:style-name="ce13">
            <text:p>07/12/2023</text:p>
          </table:table-cell>
          <table:table-cell office:value-type="float" office:value="3098.61" table:style-name="ce14">
            <text:p>3.098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98.61" table:style-name="ce14">
            <text:p>3.098,6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nov/23</text:span></text:p>
          </table:table-cell>
          <table:table-cell office:value-type="float" office:value="107541" table:style-name="ce11">
            <text:p>107541</text:p>
          </table:table-cell>
          <table:table-cell office:value-type="string" table:style-name="ce10">
            <text:p><text:span text:style-name="T4">cintia de souza silva CPF 340.738.158-1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2-07T00:00:00" table:style-name="ce12">
            <text:p>07/12/2023</text:p>
          </table:table-cell>
          <table:table-cell office:value-type="date" office:date-value="2023-12-07T00:00:00" table:style-name="ce13">
            <text:p>07/12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nov/23</text:span></text:p>
          </table:table-cell>
          <table:table-cell office:value-type="float" office:value="22261" table:style-name="ce11">
            <text:p>22261</text:p>
          </table:table-cell>
          <table:table-cell office:value-type="string" table:style-name="ce10">
            <text:p><text:span text:style-name="T4">DELMA BORGES DO NASCIMENTO CPF 313.518.498-6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2-07T00:00:00" table:style-name="ce12">
            <text:p>07/12/2023</text:p>
          </table:table-cell>
          <table:table-cell office:value-type="date" office:date-value="2023-12-07T00:00:00" table:style-name="ce13">
            <text:p>07/12/2023</text:p>
          </table:table-cell>
          <table:table-cell office:value-type="float" office:value="3097.6" table:style-name="ce14">
            <text:p>3.097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97.6" table:style-name="ce14">
            <text:p>3.097,6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nov/23</text:span></text:p>
          </table:table-cell>
          <table:table-cell office:value-type="float" office:value="5450" table:style-name="ce11">
            <text:p>5450</text:p>
          </table:table-cell>
          <table:table-cell office:value-type="string" table:style-name="ce10">
            <text:p><text:span text:style-name="T4">DEYSE DIAS SANTOS GALISA CPF 401.160.068-7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2-07T00:00:00" table:style-name="ce12">
            <text:p>07/12/2023</text:p>
          </table:table-cell>
          <table:table-cell office:value-type="date" office:date-value="2023-12-07T00:00:00" table:style-name="ce13">
            <text:p>07/12/2023</text:p>
          </table:table-cell>
          <table:table-cell office:value-type="float" office:value="1119.8599999999999" table:style-name="ce14">
            <text:p>1.119,8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19.8599999999999" table:style-name="ce14">
            <text:p>1.119,8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nov/23</text:span></text:p>
          </table:table-cell>
          <table:table-cell office:value-type="float" office:value="21435" table:style-name="ce11">
            <text:p>21435</text:p>
          </table:table-cell>
          <table:table-cell office:value-type="string" table:style-name="ce10">
            <text:p><text:span text:style-name="T4">EDVANIA MARIA DE RESENDE SANTOS CPF 343.412.408-03</text:span></text:p>
          </table:table-cell>
          <table:table-cell office:value-type="string" table:style-name="ce10">
            <text:p><text:span text:style-name="T4">Diretor (a) (folha)</text:span></text:p>
          </table:table-cell>
          <table:table-cell office:value-type="date" office:date-value="2023-12-07T00:00:00" table:style-name="ce12">
            <text:p>07/12/2023</text:p>
          </table:table-cell>
          <table:table-cell office:value-type="date" office:date-value="2023-12-07T00:00:00" table:style-name="ce13">
            <text:p>07/12/2023</text:p>
          </table:table-cell>
          <table:table-cell office:value-type="float" office:value="4210.6899999999996" table:style-name="ce14">
            <text:p>4.210,6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210.6899999999996" table:style-name="ce14">
            <text:p>4.210,69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nov/23</text:span></text:p>
          </table:table-cell>
          <table:table-cell office:value-type="float" office:value="23687" table:style-name="ce11">
            <text:p>23687</text:p>
          </table:table-cell>
          <table:table-cell office:value-type="string" table:style-name="ce10">
            <text:p><text:span text:style-name="T4">ELIANE REIS DOS SANTOS CPF 288.573.938-01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3-12-07T00:00:00" table:style-name="ce12">
            <text:p>07/12/2023</text:p>
          </table:table-cell>
          <table:table-cell office:value-type="date" office:date-value="2023-12-07T00:00:00" table:style-name="ce13">
            <text:p>07/12/2023</text:p>
          </table:table-cell>
          <table:table-cell office:value-type="float" office:value="1734.76" table:style-name="ce14">
            <text:p>1.734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34.76" table:style-name="ce14">
            <text:p>1.734,7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nov/23</text:span></text:p>
          </table:table-cell>
          <table:table-cell office:value-type="float" office:value="24824" table:style-name="ce11">
            <text:p>24824</text:p>
          </table:table-cell>
          <table:table-cell office:value-type="string" table:style-name="ce10">
            <text:p><text:span text:style-name="T4">FABIANA BATISTA RODRIGUES CPF 303.974.338-4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2-07T00:00:00" table:style-name="ce12">
            <text:p>07/12/2023</text:p>
          </table:table-cell>
          <table:table-cell office:value-type="date" office:date-value="2023-12-07T00:00:00" table:style-name="ce13">
            <text:p>07/12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nov/23</text:span></text:p>
          </table:table-cell>
          <table:table-cell office:value-type="float" office:value="21405" table:style-name="ce11">
            <text:p>21405</text:p>
          </table:table-cell>
          <table:table-cell office:value-type="string" table:style-name="ce10">
            <text:p><text:span text:style-name="T4">FRANCIELE DE ALMEIDA SANTOS VIEIRA CPF 393.574.328-9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2-07T00:00:00" table:style-name="ce12">
            <text:p>07/12/2023</text:p>
          </table:table-cell>
          <table:table-cell office:value-type="date" office:date-value="2023-12-07T00:00:00" table:style-name="ce13">
            <text:p>07/12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nov/23</text:span></text:p>
          </table:table-cell>
          <table:table-cell office:value-type="float" office:value="25299" table:style-name="ce11">
            <text:p>25299</text:p>
          </table:table-cell>
          <table:table-cell office:value-type="string" table:style-name="ce10">
            <text:p><text:span text:style-name="T4">FRANCISCA TANIA RODRIGUES CPF 098.707.864-05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3-12-07T00:00:00" table:style-name="ce12">
            <text:p>07/12/2023</text:p>
          </table:table-cell>
          <table:table-cell office:value-type="date" office:date-value="2023-12-07T00:00:00" table:style-name="ce13">
            <text:p>07/12/2023</text:p>
          </table:table-cell>
          <table:table-cell office:value-type="float" office:value="1325.99" table:style-name="ce14">
            <text:p>1.325,9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25.99" table:style-name="ce14">
            <text:p>1.325,99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nov/23</text:span></text:p>
          </table:table-cell>
          <table:table-cell office:value-type="float" office:value="22554" table:style-name="ce11">
            <text:p>22554</text:p>
          </table:table-cell>
          <table:table-cell office:value-type="string" table:style-name="ce10">
            <text:p><text:span text:style-name="T4">JOSEFA SILVESTRE DA SILVA FRANCA CPF 032.429.334-86</text:span></text:p>
          </table:table-cell>
          <table:table-cell office:value-type="string" table:style-name="ce10">
            <text:p><text:span text:style-name="T4">Auxiliar de Limpeza (folha)</text:span></text:p>
          </table:table-cell>
          <table:table-cell office:value-type="date" office:date-value="2023-12-07T00:00:00" table:style-name="ce12">
            <text:p>07/12/2023</text:p>
          </table:table-cell>
          <table:table-cell office:value-type="date" office:date-value="2023-12-07T00:00:00" table:style-name="ce13">
            <text:p>07/12/2023</text:p>
          </table:table-cell>
          <table:table-cell office:value-type="float" office:value="1763.96" table:style-name="ce14">
            <text:p>1.763,9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63.96" table:style-name="ce14">
            <text:p>1.763,9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nov/23</text:span></text:p>
          </table:table-cell>
          <table:table-cell office:value-type="float" office:value="22191" table:style-name="ce11">
            <text:p>22191</text:p>
          </table:table-cell>
          <table:table-cell office:value-type="string" table:style-name="ce10">
            <text:p><text:span text:style-name="T4">KAROLINE PAVAN GONCALVES CPF 463.441.128-83</text:span></text:p>
          </table:table-cell>
          <table:table-cell office:value-type="string" table:style-name="ce10">
            <text:p><text:span text:style-name="T4">Assistente Administrativo (folha)</text:span></text:p>
          </table:table-cell>
          <table:table-cell office:value-type="date" office:date-value="2023-12-07T00:00:00" table:style-name="ce12">
            <text:p>07/12/2023</text:p>
          </table:table-cell>
          <table:table-cell office:value-type="date" office:date-value="2023-12-07T00:00:00" table:style-name="ce13">
            <text:p>07/12/2023</text:p>
          </table:table-cell>
          <table:table-cell office:value-type="float" office:value="2644.75" table:style-name="ce14">
            <text:p>2.644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644.75" table:style-name="ce14">
            <text:p>2.644,7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nov/23</text:span></text:p>
          </table:table-cell>
          <table:table-cell office:value-type="float" office:value="20382" table:style-name="ce11">
            <text:p>20382</text:p>
          </table:table-cell>
          <table:table-cell office:value-type="string" table:style-name="ce10">
            <text:p><text:span text:style-name="T4">MARIA DO CARMO CONRADO LIMA CPF 605.024.104-0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2-07T00:00:00" table:style-name="ce12">
            <text:p>07/12/2023</text:p>
          </table:table-cell>
          <table:table-cell office:value-type="date" office:date-value="2023-12-07T00:00:00" table:style-name="ce13">
            <text:p>07/12/2023</text:p>
          </table:table-cell>
          <table:table-cell office:value-type="float" office:value="1862.95" table:style-name="ce14">
            <text:p>1.862,9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62.95" table:style-name="ce14">
            <text:p>1.862,9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nov/23</text:span></text:p>
          </table:table-cell>
          <table:table-cell office:value-type="float" office:value="21454" table:style-name="ce11">
            <text:p>21454</text:p>
          </table:table-cell>
          <table:table-cell office:value-type="string" table:style-name="ce10">
            <text:p><text:span text:style-name="T4">PRISCILA DE ARAUJO MARQUES CPF 373.548.298-89</text:span></text:p>
          </table:table-cell>
          <table:table-cell office:value-type="string" table:style-name="ce10">
            <text:p><text:span text:style-name="T4">Coordenador Pedagógico (folha)</text:span></text:p>
          </table:table-cell>
          <table:table-cell office:value-type="date" office:date-value="2023-12-07T00:00:00" table:style-name="ce12">
            <text:p>07/12/2023</text:p>
          </table:table-cell>
          <table:table-cell office:value-type="date" office:date-value="2023-12-07T00:00:00" table:style-name="ce13">
            <text:p>07/12/2023</text:p>
          </table:table-cell>
          <table:table-cell office:value-type="float" office:value="3857.46" table:style-name="ce14">
            <text:p>3.857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57.46" table:style-name="ce14">
            <text:p>3.857,4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nov/23</text:span></text:p>
          </table:table-cell>
          <table:table-cell office:value-type="float" office:value="21404" table:style-name="ce11">
            <text:p>21404</text:p>
          </table:table-cell>
          <table:table-cell office:value-type="string" table:style-name="ce10">
            <text:p><text:span text:style-name="T4">SUHAILA SALEM FACCIO CPF 484.993.218-5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2-07T00:00:00" table:style-name="ce12">
            <text:p>07/12/2023</text:p>
          </table:table-cell>
          <table:table-cell office:value-type="date" office:date-value="2023-12-07T00:00:00" table:style-name="ce13">
            <text:p>07/12/2023</text:p>
          </table:table-cell>
          <table:table-cell office:value-type="float" office:value="2856.01" table:style-name="ce14">
            <text:p>2.856,0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856.01" table:style-name="ce14">
            <text:p>2.856,0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nov/23</text:span></text:p>
          </table:table-cell>
          <table:table-cell office:value-type="float" office:value="21452" table:style-name="ce11">
            <text:p>21452</text:p>
          </table:table-cell>
          <table:table-cell office:value-type="string" table:style-name="ce10">
            <text:p><text:span text:style-name="T4">TATIANA TOMAZ RODRIGUES DA SILVA CPF 111.247.854-00</text:span></text:p>
          </table:table-cell>
          <table:table-cell office:value-type="string" table:style-name="ce10">
            <text:p><text:span text:style-name="T4">Agente Escolar (folha)</text:span></text:p>
          </table:table-cell>
          <table:table-cell office:value-type="date" office:date-value="2023-12-07T00:00:00" table:style-name="ce12">
            <text:p>07/12/2023</text:p>
          </table:table-cell>
          <table:table-cell office:value-type="date" office:date-value="2023-12-07T00:00:00" table:style-name="ce13">
            <text:p>07/12/2023</text:p>
          </table:table-cell>
          <table:table-cell office:value-type="float" office:value="2463.46" table:style-name="ce14">
            <text:p>2.463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63.46" table:style-name="ce14">
            <text:p>2.463,4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nov/23</text:span></text:p>
          </table:table-cell>
          <table:table-cell office:value-type="float" office:value="25164" table:style-name="ce11">
            <text:p>25164</text:p>
          </table:table-cell>
          <table:table-cell office:value-type="string" table:style-name="ce10">
            <text:p><text:span text:style-name="T4">TATIANE CRISTINA GUIMARÃES CPF 385.506.058-4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2-07T00:00:00" table:style-name="ce12">
            <text:p>07/12/2023</text:p>
          </table:table-cell>
          <table:table-cell office:value-type="date" office:date-value="2023-12-07T00:00:00" table:style-name="ce13">
            <text:p>07/12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nov/23</text:span></text:p>
          </table:table-cell>
          <table:table-cell office:value-type="float" office:value="49442" table:style-name="ce11">
            <text:p>49442</text:p>
          </table:table-cell>
          <table:table-cell office:value-type="string" table:style-name="ce10">
            <text:p><text:span text:style-name="T4">TAYANE BARROS CPF 449.983.078-86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2-07T00:00:00" table:style-name="ce12">
            <text:p>07/12/2023</text:p>
          </table:table-cell>
          <table:table-cell office:value-type="date" office:date-value="2023-12-07T00:00:00" table:style-name="ce13">
            <text:p>07/12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nov/23</text:span></text:p>
          </table:table-cell>
          <table:table-cell office:value-type="float" office:value="22609" table:style-name="ce11">
            <text:p>22609</text:p>
          </table:table-cell>
          <table:table-cell office:value-type="string" table:style-name="ce10">
            <text:p><text:span text:style-name="T4">TAYLANE CRISTINE SANTOS DA SILVA CPF 426.483.928-9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2-07T00:00:00" table:style-name="ce12">
            <text:p>07/12/2023</text:p>
          </table:table-cell>
          <table:table-cell office:value-type="date" office:date-value="2023-12-07T00:00:00" table:style-name="ce13">
            <text:p>07/12/2023</text:p>
          </table:table-cell>
          <table:table-cell office:value-type="float" office:value="3097.6" table:style-name="ce14">
            <text:p>3.097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97.6" table:style-name="ce14">
            <text:p>3.097,6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2-23</text:span></text:p>
          </table:table-cell>
          <table:table-cell office:value-type="float" office:value="120702" table:style-name="ce11">
            <text:p>120702</text:p>
          </table:table-cell>
          <table:table-cell office:value-type="string" table:style-name="ce10">
            <text:p><text:span text:style-name="T4">VIDAS REAIS CENTRO DE SOLUCOES ADMINISTRATIVAS LTDA CNPJ 43.903.919/0001-06</text:span></text:p>
          </table:table-cell>
          <table:table-cell office:value-type="string" table:style-name="ce10">
            <text:p><text:span text:style-name="T4">Convênio Odontológico ((consignado)</text:span></text:p>
          </table:table-cell>
          <table:table-cell office:value-type="date" office:date-value="2023-12-06T00:00:00" table:style-name="ce12">
            <text:p>06/12/2023</text:p>
          </table:table-cell>
          <table:table-cell office:value-type="date" office:date-value="2023-12-07T00:00:00" table:style-name="ce13">
            <text:p>07/12/2023</text:p>
          </table:table-cell>
          <table:table-cell office:value-type="float" office:value="897" table:style-name="ce15">
            <text:p>89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97" table:style-name="ce15">
            <text:p>897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iaytyaia rodrigues</text:span></text:p>
          </table:table-cell>
          <table:table-cell office:value-type="float" office:value="120704" table:style-name="ce11">
            <text:p>120704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GRRF/FGTS Rescisão</text:span></text:p>
          </table:table-cell>
          <table:table-cell office:value-type="date" office:date-value="2023-12-06T00:00:00" table:style-name="ce12">
            <text:p>06/12/2023</text:p>
          </table:table-cell>
          <table:table-cell office:value-type="date" office:date-value="2023-12-07T00:00:00" table:style-name="ce13">
            <text:p>07/12/2023</text:p>
          </table:table-cell>
          <table:table-cell office:value-type="float" office:value="1236.05" table:style-name="ce14">
            <text:p>1.236,0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36.05" table:style-name="ce14">
            <text:p>1.236,05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aline silva</text:span></text:p>
          </table:table-cell>
          <table:table-cell office:value-type="float" office:value="120703" table:style-name="ce11">
            <text:p>120703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GRRF/FGTS Rescisão</text:span></text:p>
          </table:table-cell>
          <table:table-cell office:value-type="date" office:date-value="2023-12-06T00:00:00" table:style-name="ce12">
            <text:p>06/12/2023</text:p>
          </table:table-cell>
          <table:table-cell office:value-type="date" office:date-value="2023-12-07T00:00:00" table:style-name="ce13">
            <text:p>07/12/2023</text:p>
          </table:table-cell>
          <table:table-cell office:value-type="float" office:value="1204.48" table:style-name="ce14">
            <text:p>1.204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04.48" table:style-name="ce14">
            <text:p>1.204,48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2-2023</text:span></text:p>
          </table:table-cell>
          <table:table-cell office:value-type="float" office:value="120701" table:style-name="ce11">
            <text:p>120701</text:p>
          </table:table-cell>
          <table:table-cell office:value-type="string" table:style-name="ce10">
            <text:p><text:span text:style-name="T4">PROAGIR CLUBE DE BENEFICIOS SOCIAIS CNPJ 34.002.229/0001-87</text:span></text:p>
          </table:table-cell>
          <table:table-cell office:value-type="string" table:style-name="ce10">
            <text:p><text:span text:style-name="T4">Contribuição Bem Estar Social</text:span></text:p>
          </table:table-cell>
          <table:table-cell office:value-type="date" office:date-value="2023-11-28T00:00:00" table:style-name="ce12">
            <text:p>28/11/2023</text:p>
          </table:table-cell>
          <table:table-cell office:value-type="date" office:date-value="2023-12-07T00:00:00" table:style-name="ce13">
            <text:p>07/12/2023</text:p>
          </table:table-cell>
          <table:table-cell office:value-type="float" office:value="459" table:style-name="ce15">
            <text:p>45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9" table:style-name="ce15">
            <text:p>459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NF 556</text:span></text:p>
          </table:table-cell>
          <table:table-cell office:value-type="float" office:value="120707" table:style-name="ce11">
            <text:p>120707</text:p>
          </table:table-cell>
          <table:table-cell office:value-type="string" table:style-name="ce10">
            <text:p><text:span text:style-name="T4">PAPER POINT UTILIDADES LTDA CNPJ 41.227.964/0001-54</text:span></text:p>
          </table:table-cell>
          <table:table-cell office:value-type="string" table:style-name="ce10">
            <text:p><text:span text:style-name="T4">Higiene e Limpeza</text:span></text:p>
          </table:table-cell>
          <table:table-cell office:value-type="date" office:date-value="2023-12-06T00:00:00" table:style-name="ce12">
            <text:p>06/12/2023</text:p>
          </table:table-cell>
          <table:table-cell office:value-type="date" office:date-value="2023-12-07T00:00:00" table:style-name="ce13">
            <text:p>07/12/2023</text:p>
          </table:table-cell>
          <table:table-cell office:value-type="float" office:value="5634.17" table:style-name="ce14">
            <text:p>5.634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634.17" table:style-name="ce14">
            <text:p>5.634,17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nov/23</text:span></text:p>
          </table:table-cell>
          <table:table-cell office:value-type="float" office:value="23335" table:style-name="ce11">
            <text:p>23335</text:p>
          </table:table-cell>
          <table:table-cell office:value-type="string" table:style-name="ce10">
            <text:p><text:span text:style-name="T4">ADEILDA SILVESTRE DA SILVA CPF 790.274.904-49</text:span></text:p>
          </table:table-cell>
          <table:table-cell office:value-type="string" table:style-name="ce10">
            <text:p><text:span text:style-name="T4">Auxiliar de Limpeza (folha)</text:span></text:p>
          </table:table-cell>
          <table:table-cell office:value-type="date" office:date-value="2023-12-07T00:00:00" table:style-name="ce12">
            <text:p>07/12/2023</text:p>
          </table:table-cell>
          <table:table-cell office:value-type="date" office:date-value="2023-12-08T00:00:00" table:style-name="ce13">
            <text:p>08/12/2023</text:p>
          </table:table-cell>
          <table:table-cell office:value-type="float" office:value="1695.66" table:style-name="ce14">
            <text:p>1.695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95.66" table:style-name="ce14">
            <text:p>1.695,6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nov/23</text:span></text:p>
          </table:table-cell>
          <table:table-cell office:value-type="float" office:value="25251" table:style-name="ce11">
            <text:p>25251</text:p>
          </table:table-cell>
          <table:table-cell office:value-type="string" table:style-name="ce10">
            <text:p><text:span text:style-name="T4">ALINE DE ASSIS CPF 311.179.728-7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2-07T00:00:00" table:style-name="ce12">
            <text:p>07/12/2023</text:p>
          </table:table-cell>
          <table:table-cell office:value-type="date" office:date-value="2023-12-08T00:00:00" table:style-name="ce13">
            <text:p>08/12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nov/23</text:span></text:p>
          </table:table-cell>
          <table:table-cell office:value-type="float" office:value="22567" table:style-name="ce11">
            <text:p>22567</text:p>
          </table:table-cell>
          <table:table-cell office:value-type="string" table:style-name="ce10">
            <text:p><text:span text:style-name="T4">ALINE OLIVEIRA DA SILVA CPF 373.346.938-0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2-07T00:00:00" table:style-name="ce12">
            <text:p>07/12/2023</text:p>
          </table:table-cell>
          <table:table-cell office:value-type="date" office:date-value="2023-12-08T00:00:00" table:style-name="ce13">
            <text:p>08/12/2023</text:p>
          </table:table-cell>
          <table:table-cell office:value-type="float" office:value="3098.61" table:style-name="ce14">
            <text:p>3.098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98.61" table:style-name="ce14">
            <text:p>3.098,6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nov/23</text:span></text:p>
          </table:table-cell>
          <table:table-cell office:value-type="float" office:value="55270" table:style-name="ce11">
            <text:p>55270</text:p>
          </table:table-cell>
          <table:table-cell office:value-type="string" table:style-name="ce10">
            <text:p><text:span text:style-name="T4">ALINE SILVA DO NASCIMENTO CPF 097.439.684-2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2-07T00:00:00" table:style-name="ce12">
            <text:p>07/12/2023</text:p>
          </table:table-cell>
          <table:table-cell office:value-type="date" office:date-value="2023-12-08T00:00:00" table:style-name="ce13">
            <text:p>08/12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nov/23</text:span></text:p>
          </table:table-cell>
          <table:table-cell office:value-type="float" office:value="9897" table:style-name="ce11">
            <text:p>9897</text:p>
          </table:table-cell>
          <table:table-cell office:value-type="string" table:style-name="ce10">
            <text:p><text:span text:style-name="T4">IAYTYAIA RODRIGUES SALDANHA CPF 338.477.518-08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2-08T00:00:00" table:style-name="ce12">
            <text:p>08/12/2023</text:p>
          </table:table-cell>
          <table:table-cell office:value-type="date" office:date-value="2023-12-08T00:00:00" table:style-name="ce13">
            <text:p>08/12/2023</text:p>
          </table:table-cell>
          <table:table-cell office:value-type="float" office:value="2442.4699999999998" table:style-name="ce14">
            <text:p>2.442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.4699999999998" table:style-name="ce14">
            <text:p>2.442,4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nov/23</text:span></text:p>
          </table:table-cell>
          <table:table-cell office:value-type="float" office:value="27565" table:style-name="ce11">
            <text:p>27565</text:p>
          </table:table-cell>
          <table:table-cell office:value-type="string" table:style-name="ce10">
            <text:p><text:span text:style-name="T4">NAIARA MARTINS PINARELLI CPF 425.845.178-9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3-12-08T00:00:00" table:style-name="ce12">
            <text:p>08/12/2023</text:p>
          </table:table-cell>
          <table:table-cell office:value-type="date" office:date-value="2023-12-08T00:00:00" table:style-name="ce13">
            <text:p>08/12/2023</text:p>
          </table:table-cell>
          <table:table-cell office:value-type="float" office:value="2890.1" table:style-name="ce14">
            <text:p>2.890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890.1" table:style-name="ce14">
            <text:p>2.890,1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TRCT</text:span></text:p>
          </table:table-cell>
          <table:table-cell office:value-type="float" office:value="9897" table:style-name="ce11">
            <text:p>9897</text:p>
          </table:table-cell>
          <table:table-cell office:value-type="string" table:style-name="ce10">
            <text:p><text:span text:style-name="T4">IAYTYAIA RODRIGUES SALDANHA CPF 338.477.518-08</text:span></text:p>
          </table:table-cell>
          <table:table-cell office:value-type="string" table:style-name="ce10">
            <text:p><text:span text:style-name="T4">Rescisão Contratual - TRCT (folha)</text:span></text:p>
          </table:table-cell>
          <table:table-cell office:value-type="date" office:date-value="2023-12-08T00:00:00" table:style-name="ce12">
            <text:p>08/12/2023</text:p>
          </table:table-cell>
          <table:table-cell office:value-type="date" office:date-value="2023-12-08T00:00:00" table:style-name="ce13">
            <text:p>08/12/2023</text:p>
          </table:table-cell>
          <table:table-cell office:value-type="float" office:value="6860.5" table:style-name="ce14">
            <text:p>6.860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860.5" table:style-name="ce14">
            <text:p>6.860,5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TRCT</text:span></text:p>
          </table:table-cell>
          <table:table-cell office:value-type="float" office:value="55270" table:style-name="ce11">
            <text:p>55270</text:p>
          </table:table-cell>
          <table:table-cell office:value-type="string" table:style-name="ce10">
            <text:p><text:span text:style-name="T4">ALINE SILVA DO NASCIMENTO CPF 097.439.684-23</text:span></text:p>
          </table:table-cell>
          <table:table-cell office:value-type="string" table:style-name="ce10">
            <text:p><text:span text:style-name="T4">Rescisão Contratual - TRCT (folha)</text:span></text:p>
          </table:table-cell>
          <table:table-cell office:value-type="date" office:date-value="2023-12-11T00:00:00" table:style-name="ce12">
            <text:p>11/12/2023</text:p>
          </table:table-cell>
          <table:table-cell office:value-type="date" office:date-value="2023-12-11T00:00:00" table:style-name="ce13">
            <text:p>11/12/2023</text:p>
          </table:table-cell>
          <table:table-cell office:value-type="float" office:value="6852.32" table:style-name="ce14">
            <text:p>6.852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852.32" table:style-name="ce14">
            <text:p>6.852,32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NF 120</text:span></text:p>
          </table:table-cell>
          <table:table-cell office:value-type="float" office:value="121202" table:style-name="ce11">
            <text:p>121202</text:p>
          </table:table-cell>
          <table:table-cell office:value-type="string" table:style-name="ce10">
            <text:p><text:span text:style-name="T4">BUTTERFLY BAZAR PAPELARIA E INFORMATICA EIRELI CNPJ 43.024.713/0001-06</text:span></text:p>
          </table:table-cell>
          <table:table-cell office:value-type="string" table:style-name="ce10">
            <text:p><text:span text:style-name="T4">Utensílios de Cozinha</text:span></text:p>
          </table:table-cell>
          <table:table-cell office:value-type="date" office:date-value="2023-12-07T00:00:00" table:style-name="ce12">
            <text:p>07/12/2023</text:p>
          </table:table-cell>
          <table:table-cell office:value-type="date" office:date-value="2023-12-12T00:00:00" table:style-name="ce13">
            <text:p>12/12/2023</text:p>
          </table:table-cell>
          <table:table-cell office:value-type="float" office:value="2671.6" table:style-name="ce14">
            <text:p>2.671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671.6" table:style-name="ce14">
            <text:p>2.671,6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GISS 11/23</text:span></text:p>
          </table:table-cell>
          <table:table-cell office:value-type="float" office:value="121201" table:style-name="ce11">
            <text:p>12120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SS s/Serviços PJ</text:span></text:p>
          </table:table-cell>
          <table:table-cell office:value-type="date" office:date-value="2023-12-07T00:00:00" table:style-name="ce12">
            <text:p>07/12/2023</text:p>
          </table:table-cell>
          <table:table-cell office:value-type="date" office:date-value="2023-12-12T00:00:00" table:style-name="ce13">
            <text:p>12/12/2023</text:p>
          </table:table-cell>
          <table:table-cell office:value-type="float" office:value="255" table:style-name="ce15">
            <text:p>25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5" table:style-name="ce15">
            <text:p>255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NF 978</text:span></text:p>
          </table:table-cell>
          <table:table-cell office:value-type="float" office:value="121203" table:style-name="ce11">
            <text:p>121203</text:p>
          </table:table-cell>
          <table:table-cell office:value-type="string" table:style-name="ce10">
            <text:p><text:span text:style-name="T4">MS TECNOLOGIA CNPJ 01.087.318/0001-14</text:span></text:p>
          </table:table-cell>
          <table:table-cell office:value-type="string" table:style-name="ce10">
            <text:p><text:span text:style-name="T4">Dedetização e Controle de Pragas</text:span></text:p>
          </table:table-cell>
          <table:table-cell office:value-type="date" office:date-value="2023-12-07T00:00:00" table:style-name="ce12">
            <text:p>07/12/2023</text:p>
          </table:table-cell>
          <table:table-cell office:value-type="date" office:date-value="2023-12-12T00:00:00" table:style-name="ce13">
            <text:p>12/12/2023</text:p>
          </table:table-cell>
          <table:table-cell office:value-type="float" office:value="550" table:style-name="ce15">
            <text:p>5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50" table:style-name="ce15">
            <text:p>55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NF 3003</text:span></text:p>
          </table:table-cell>
          <table:table-cell office:value-type="float" office:value="121302" table:style-name="ce11">
            <text:p>121302</text:p>
          </table:table-cell>
          <table:table-cell office:value-type="string" table:style-name="ce10">
            <text:p><text:span text:style-name="T4">QUATI JUREBA COMERCIO DE FERRAGENS E MATERIAIS DE CONSTRUCAO LTDA CNPJ 00.599.139/0001-01</text:span></text:p>
          </table:table-cell>
          <table:table-cell office:value-type="string" table:style-name="ce10">
            <text:p><text:span text:style-name="T4">Materiais de Manutenção Predial</text:span></text:p>
          </table:table-cell>
          <table:table-cell office:value-type="date" office:date-value="2023-12-13T00:00:00" table:style-name="ce12">
            <text:p>13/12/2023</text:p>
          </table:table-cell>
          <table:table-cell office:value-type="date" office:date-value="2023-12-13T00:00:00" table:style-name="ce13">
            <text:p>13/12/2023</text:p>
          </table:table-cell>
          <table:table-cell office:value-type="float" office:value="4821.3900000000003" table:style-name="ce14">
            <text:p>4.821,3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821.3900000000003" table:style-name="ce14">
            <text:p>4.821,3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NF 039</text:span></text:p>
          </table:table-cell>
          <table:table-cell office:value-type="float" office:value="121301" table:style-name="ce11">
            <text:p>121301</text:p>
          </table:table-cell>
          <table:table-cell office:value-type="string" table:style-name="ce10">
            <text:p><text:span text:style-name="T4">CICERA DAYANE DOS SANTOS SOUZA CNPJ 22.989.962/0001-58</text:span></text:p>
          </table:table-cell>
          <table:table-cell office:value-type="string" table:style-name="ce10">
            <text:p><text:span text:style-name="T4">Playground</text:span></text:p>
          </table:table-cell>
          <table:table-cell office:value-type="date" office:date-value="2023-12-12T00:00:00" table:style-name="ce12">
            <text:p>12/12/2023</text:p>
          </table:table-cell>
          <table:table-cell office:value-type="date" office:date-value="2023-12-13T00:00:00" table:style-name="ce13">
            <text:p>13/12/2023</text:p>
          </table:table-cell>
          <table:table-cell office:value-type="float" office:value="3390" table:style-name="ce14">
            <text:p>3.39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390" table:style-name="ce14">
            <text:p>3.390,00</text:p>
          </table:table-cell>
          <table:table-cell office:value-type="string" table:style-name="ce10">
            <text:p><text:span text:style-name="T4">Permanente Creche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49</text:span></text:p>
          </table:table-cell>
          <table:table-cell office:value-type="float" office:value="17413" table:style-name="ce11">
            <text:p>17413</text:p>
          </table:table-cell>
          <table:table-cell office:value-type="string" table:style-name="ce6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0">
            <text:p><text:span text:style-name="T4">Professor de Música PJ</text:span></text:p>
          </table:table-cell>
          <table:table-cell office:value-type="date" office:date-value="2023-12-11T00:00:00" table:style-name="ce12">
            <text:p>11/12/2023</text:p>
          </table:table-cell>
          <table:table-cell office:value-type="date" office:date-value="2023-12-13T00:00:00" table:style-name="ce13">
            <text:p>13/12/2023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039</text:span></text:p>
          </table:table-cell>
          <table:table-cell office:value-type="float" office:value="121301" table:style-name="ce11">
            <text:p>121301</text:p>
          </table:table-cell>
          <table:table-cell office:value-type="string" table:style-name="ce10">
            <text:p><text:span text:style-name="T4">CICERA DAYANE DOS SANTOS SOUZA CNPJ 22.989.962/0001-58</text:span></text:p>
          </table:table-cell>
          <table:table-cell office:value-type="string" table:style-name="ce10">
            <text:p><text:span text:style-name="T4">Materiais pedagógicos/brinquedos</text:span></text:p>
          </table:table-cell>
          <table:table-cell office:value-type="date" office:date-value="2023-12-12T00:00:00" table:style-name="ce12">
            <text:p>12/12/2023</text:p>
          </table:table-cell>
          <table:table-cell office:value-type="date" office:date-value="2023-12-13T00:00:00" table:style-name="ce13">
            <text:p>13/12/2023</text:p>
          </table:table-cell>
          <table:table-cell office:value-type="float" office:value="4786.2" table:style-name="ce14">
            <text:p>4.786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786.2" table:style-name="ce14">
            <text:p>4.786,2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2/2</text:span></text:p>
          </table:table-cell>
          <table:table-cell office:value-type="float" office:value="27565" table:style-name="ce11">
            <text:p>27565</text:p>
          </table:table-cell>
          <table:table-cell office:value-type="string" table:style-name="ce10">
            <text:p><text:span text:style-name="T4">NAIARA MARTINS PINARELLI CPF 425.845.178-92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14T00:00:00" table:style-name="ce13">
            <text:p>14/12/2023</text:p>
          </table:table-cell>
          <table:table-cell office:value-type="float" office:value="1117.23" table:style-name="ce14">
            <text:p>1.11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17.23" table:style-name="ce14">
            <text:p>1.117,23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2/2</text:span></text:p>
          </table:table-cell>
          <table:table-cell office:value-type="float" office:value="5450" table:style-name="ce11">
            <text:p>5450</text:p>
          </table:table-cell>
          <table:table-cell office:value-type="string" table:style-name="ce10">
            <text:p><text:span text:style-name="T4">DEYSE DIAS SANTOS GALISA CPF 401.160.068-7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14T00:00:00" table:style-name="ce13">
            <text:p>14/12/2023</text:p>
          </table:table-cell>
          <table:table-cell office:value-type="float" office:value="848.82" table:style-name="ce15">
            <text:p>848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48.82" table:style-name="ce15">
            <text:p>848,82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2/2</text:span></text:p>
          </table:table-cell>
          <table:table-cell office:value-type="float" office:value="21405" table:style-name="ce11">
            <text:p>21405</text:p>
          </table:table-cell>
          <table:table-cell office:value-type="string" table:style-name="ce10">
            <text:p><text:span text:style-name="T4">FRANCIELE DE ALMEIDA SANTOS VIEIRA CPF 393.574.328-92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14T00:00:00" table:style-name="ce13">
            <text:p>14/12/2023</text:p>
          </table:table-cell>
          <table:table-cell office:value-type="float" office:value="381.94" table:style-name="ce15">
            <text:p>381,9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1.94" table:style-name="ce15">
            <text:p>381,94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2/2</text:span></text:p>
          </table:table-cell>
          <table:table-cell office:value-type="float" office:value="25251" table:style-name="ce11">
            <text:p>25251</text:p>
          </table:table-cell>
          <table:table-cell office:value-type="string" table:style-name="ce10">
            <text:p><text:span text:style-name="T4">ALINE DE ASSIS CPF 311.179.728-79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14T00:00:00" table:style-name="ce13">
            <text:p>14/12/2023</text:p>
          </table:table-cell>
          <table:table-cell office:value-type="float" office:value="477.72" table:style-name="ce15">
            <text:p>477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77.72" table:style-name="ce15">
            <text:p>477,72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2/2</text:span></text:p>
          </table:table-cell>
          <table:table-cell office:value-type="float" office:value="22567" table:style-name="ce11">
            <text:p>22567</text:p>
          </table:table-cell>
          <table:table-cell office:value-type="string" table:style-name="ce10">
            <text:p><text:span text:style-name="T4">ALINE OLIVEIRA DA SILVA CPF 373.346.938-09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14T00:00:00" table:style-name="ce13">
            <text:p>14/12/2023</text:p>
          </table:table-cell>
          <table:table-cell office:value-type="float" office:value="1121.43" table:style-name="ce14">
            <text:p>1.121,4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21.43" table:style-name="ce14">
            <text:p>1.121,43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2/2</text:span></text:p>
          </table:table-cell>
          <table:table-cell office:value-type="float" office:value="25247" table:style-name="ce11">
            <text:p>25247</text:p>
          </table:table-cell>
          <table:table-cell office:value-type="string" table:style-name="ce10">
            <text:p><text:span text:style-name="T4">ANA PAULA ALMEIDA DE SOUZA CPF 026.184.305-22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14T00:00:00" table:style-name="ce13">
            <text:p>14/12/2023</text:p>
          </table:table-cell>
          <table:table-cell office:value-type="float" office:value="477.72" table:style-name="ce15">
            <text:p>477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77.72" table:style-name="ce15">
            <text:p>477,72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2/2</text:span></text:p>
          </table:table-cell>
          <table:table-cell office:value-type="float" office:value="25164" table:style-name="ce11">
            <text:p>25164</text:p>
          </table:table-cell>
          <table:table-cell office:value-type="string" table:style-name="ce10">
            <text:p><text:span text:style-name="T4">TATIANE CRISTINA GUIMARÃES CPF 385.506.058-4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14T00:00:00" table:style-name="ce13">
            <text:p>14/12/2023</text:p>
          </table:table-cell>
          <table:table-cell office:value-type="float" office:value="477.72" table:style-name="ce15">
            <text:p>477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77.72" table:style-name="ce15">
            <text:p>477,72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2/2</text:span></text:p>
          </table:table-cell>
          <table:table-cell office:value-type="float" office:value="22191" table:style-name="ce11">
            <text:p>22191</text:p>
          </table:table-cell>
          <table:table-cell office:value-type="string" table:style-name="ce10">
            <text:p><text:span text:style-name="T4">KAROLINE PAVAN GONCALVES CPF 463.441.128-83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14T00:00:00" table:style-name="ce13">
            <text:p>14/12/2023</text:p>
          </table:table-cell>
          <table:table-cell office:value-type="float" office:value="1032.6400000000001" table:style-name="ce14">
            <text:p>1.032,6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32.6400000000001" table:style-name="ce14">
            <text:p>1.032,64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2/2</text:span></text:p>
          </table:table-cell>
          <table:table-cell office:value-type="float" office:value="21452" table:style-name="ce11">
            <text:p>21452</text:p>
          </table:table-cell>
          <table:table-cell office:value-type="string" table:style-name="ce10">
            <text:p><text:span text:style-name="T4">TATIANA TOMAZ RODRIGUES DA SILVA CPF 111.247.854-0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14T00:00:00" table:style-name="ce13">
            <text:p>14/12/2023</text:p>
          </table:table-cell>
          <table:table-cell office:value-type="float" office:value="954.98" table:style-name="ce15">
            <text:p>954,9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4.98" table:style-name="ce15">
            <text:p>954,98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2/2</text:span></text:p>
          </table:table-cell>
          <table:table-cell office:value-type="float" office:value="21435" table:style-name="ce11">
            <text:p>21435</text:p>
          </table:table-cell>
          <table:table-cell office:value-type="string" table:style-name="ce10">
            <text:p><text:span text:style-name="T4">EDVANIA MARIA DE RESENDE SANTOS CPF 343.412.408-03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14T00:00:00" table:style-name="ce13">
            <text:p>14/12/2023</text:p>
          </table:table-cell>
          <table:table-cell office:value-type="float" office:value="1443.04" table:style-name="ce14">
            <text:p>1.443,0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43.04" table:style-name="ce14">
            <text:p>1.443,04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2/2</text:span></text:p>
          </table:table-cell>
          <table:table-cell office:value-type="float" office:value="23335" table:style-name="ce11">
            <text:p>23335</text:p>
          </table:table-cell>
          <table:table-cell office:value-type="string" table:style-name="ce10">
            <text:p><text:span text:style-name="T4">ADEILDA SILVESTRE DA SILVA CPF 790.274.904-49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14T00:00:00" table:style-name="ce13">
            <text:p>14/12/2023</text:p>
          </table:table-cell>
          <table:table-cell office:value-type="float" office:value="628.14" table:style-name="ce15">
            <text:p>628,1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28.14" table:style-name="ce15">
            <text:p>628,14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2/2</text:span></text:p>
          </table:table-cell>
          <table:table-cell office:value-type="float" office:value="22557" table:style-name="ce11">
            <text:p>22557</text:p>
          </table:table-cell>
          <table:table-cell office:value-type="string" table:style-name="ce10">
            <text:p><text:span text:style-name="T4">ANA PAULA OLIVEIRA SANTANA CPF 066.872.165-03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14T00:00:00" table:style-name="ce13">
            <text:p>14/12/2023</text:p>
          </table:table-cell>
          <table:table-cell office:value-type="float" office:value="1117.23" table:style-name="ce14">
            <text:p>1.11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17.23" table:style-name="ce14">
            <text:p>1.117,23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2/2</text:span></text:p>
          </table:table-cell>
          <table:table-cell office:value-type="float" office:value="24824" table:style-name="ce11">
            <text:p>24824</text:p>
          </table:table-cell>
          <table:table-cell office:value-type="string" table:style-name="ce10">
            <text:p><text:span text:style-name="T4">FABIANA BATISTA RODRIGUES CPF 303.974.338-4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14T00:00:00" table:style-name="ce13">
            <text:p>14/12/2023</text:p>
          </table:table-cell>
          <table:table-cell office:value-type="float" office:value="756.71" table:style-name="ce15">
            <text:p>756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56.71" table:style-name="ce15">
            <text:p>756,71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2/2</text:span></text:p>
          </table:table-cell>
          <table:table-cell office:value-type="float" office:value="21454" table:style-name="ce11">
            <text:p>21454</text:p>
          </table:table-cell>
          <table:table-cell office:value-type="string" table:style-name="ce10">
            <text:p><text:span text:style-name="T4">PRISCILA DE ARAUJO MARQUES CPF 373.548.298-89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14T00:00:00" table:style-name="ce13">
            <text:p>14/12/2023</text:p>
          </table:table-cell>
          <table:table-cell office:value-type="float" office:value="1359.7" table:style-name="ce14">
            <text:p>1.359,7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59.7" table:style-name="ce14">
            <text:p>1.359,7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2/2</text:span></text:p>
          </table:table-cell>
          <table:table-cell office:value-type="float" office:value="107541" table:style-name="ce11">
            <text:p>107541</text:p>
          </table:table-cell>
          <table:table-cell office:value-type="string" table:style-name="ce10">
            <text:p><text:span text:style-name="T4">cintia de souza silva CPF 340.738.158-14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14T00:00:00" table:style-name="ce13">
            <text:p>14/12/2023</text:p>
          </table:table-cell>
          <table:table-cell office:value-type="float" office:value="572.48" table:style-name="ce15">
            <text:p>572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72.48" table:style-name="ce15">
            <text:p>572,48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2/2</text:span></text:p>
          </table:table-cell>
          <table:table-cell office:value-type="float" office:value="49442" table:style-name="ce11">
            <text:p>49442</text:p>
          </table:table-cell>
          <table:table-cell office:value-type="string" table:style-name="ce10">
            <text:p><text:span text:style-name="T4">TAYANE BARROS CPF 449.983.078-86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14T00:00:00" table:style-name="ce13">
            <text:p>14/12/2023</text:p>
          </table:table-cell>
          <table:table-cell office:value-type="float" office:value="664.6" table:style-name="ce15">
            <text:p>664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64.6" table:style-name="ce15">
            <text:p>664,6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2/2</text:span></text:p>
          </table:table-cell>
          <table:table-cell office:value-type="float" office:value="23687" table:style-name="ce11">
            <text:p>23687</text:p>
          </table:table-cell>
          <table:table-cell office:value-type="string" table:style-name="ce10">
            <text:p><text:span text:style-name="T4">ELIANE REIS DOS SANTOS CPF 288.573.938-01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14T00:00:00" table:style-name="ce13">
            <text:p>14/12/2023</text:p>
          </table:table-cell>
          <table:table-cell office:value-type="float" office:value="628.14" table:style-name="ce15">
            <text:p>628,1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28.14" table:style-name="ce15">
            <text:p>628,14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2/2</text:span></text:p>
          </table:table-cell>
          <table:table-cell office:value-type="float" office:value="22261" table:style-name="ce11">
            <text:p>22261</text:p>
          </table:table-cell>
          <table:table-cell office:value-type="string" table:style-name="ce10">
            <text:p><text:span text:style-name="T4">DELMA BORGES DO NASCIMENTO CPF 313.518.498-67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14T00:00:00" table:style-name="ce13">
            <text:p>14/12/2023</text:p>
          </table:table-cell>
          <table:table-cell office:value-type="float" office:value="1117.23" table:style-name="ce14">
            <text:p>1.11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17.23" table:style-name="ce14">
            <text:p>1.117,23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2/2</text:span></text:p>
          </table:table-cell>
          <table:table-cell office:value-type="float" office:value="22554" table:style-name="ce11">
            <text:p>22554</text:p>
          </table:table-cell>
          <table:table-cell office:value-type="string" table:style-name="ce10">
            <text:p><text:span text:style-name="T4">JOSEFA SILVESTRE DA SILVA FRANCA CPF 032.429.334-86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14T00:00:00" table:style-name="ce13">
            <text:p>14/12/2023</text:p>
          </table:table-cell>
          <table:table-cell office:value-type="float" office:value="628.14" table:style-name="ce15">
            <text:p>628,1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28.14" table:style-name="ce15">
            <text:p>628,14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2/2</text:span></text:p>
          </table:table-cell>
          <table:table-cell office:value-type="float" office:value="21404" table:style-name="ce11">
            <text:p>21404</text:p>
          </table:table-cell>
          <table:table-cell office:value-type="string" table:style-name="ce10">
            <text:p><text:span text:style-name="T4">SUHAILA SALEM FACCIO CPF 484.993.218-52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14T00:00:00" table:style-name="ce13">
            <text:p>14/12/2023</text:p>
          </table:table-cell>
          <table:table-cell office:value-type="float" office:value="1117.23" table:style-name="ce14">
            <text:p>1.11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17.23" table:style-name="ce14">
            <text:p>1.117,23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2/2</text:span></text:p>
          </table:table-cell>
          <table:table-cell office:value-type="float" office:value="20382" table:style-name="ce11">
            <text:p>20382</text:p>
          </table:table-cell>
          <table:table-cell office:value-type="string" table:style-name="ce10">
            <text:p><text:span text:style-name="T4">MARIA DO CARMO CONRADO LIMA CPF 605.024.104-0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14T00:00:00" table:style-name="ce13">
            <text:p>14/12/2023</text:p>
          </table:table-cell>
          <table:table-cell office:value-type="float" office:value="721.19" table:style-name="ce15">
            <text:p>721,1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21.19" table:style-name="ce15">
            <text:p>721,19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2/2</text:span></text:p>
          </table:table-cell>
          <table:table-cell office:value-type="float" office:value="22609" table:style-name="ce11">
            <text:p>22609</text:p>
          </table:table-cell>
          <table:table-cell office:value-type="string" table:style-name="ce10">
            <text:p><text:span text:style-name="T4">TAYLANE CRISTINE SANTOS DA SILVA CPF 426.483.928-9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14T00:00:00" table:style-name="ce13">
            <text:p>14/12/2023</text:p>
          </table:table-cell>
          <table:table-cell office:value-type="float" office:value="1117.23" table:style-name="ce14">
            <text:p>1.11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17.23" table:style-name="ce14">
            <text:p>1.117,23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Holerite 13 sálarios 2/2</text:span></text:p>
          </table:table-cell>
          <table:table-cell office:value-type="float" office:value="25299" table:style-name="ce11">
            <text:p>25299</text:p>
          </table:table-cell>
          <table:table-cell office:value-type="string" table:style-name="ce10">
            <text:p><text:span text:style-name="T4">FRANCISCA TANIA RODRIGUES CPF 098.707.864-05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14T00:00:00" table:style-name="ce13">
            <text:p>14/12/2023</text:p>
          </table:table-cell>
          <table:table-cell office:value-type="float" office:value="262.76" table:style-name="ce15">
            <text:p>262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62.76" table:style-name="ce15">
            <text:p>262,76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TARIFA</text:span></text:p>
          </table:table-cell>
          <table:table-cell office:value-type="float" office:value="441568" table:style-name="ce11">
            <text:p>441568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14T00:00:00" table:style-name="ce13">
            <text:p>14/12/2023</text:p>
          </table:table-cell>
          <table:table-cell office:value-type="float" office:value="20" table:style-name="ce15">
            <text:p>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" table:style-name="ce15">
            <text:p>2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IPTU 12-23</text:span></text:p>
          </table:table-cell>
          <table:table-cell office:value-type="float" office:value="121403" table:style-name="ce11">
            <text:p>121403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12-14T00:00:00" table:style-name="ce13">
            <text:p>14/12/2023</text:p>
          </table:table-cell>
          <table:table-cell office:value-type="float" office:value="87.6" table:style-name="ce15">
            <text:p>87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7.6" table:style-name="ce15">
            <text:p>87,6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IPTU 12-23</text:span></text:p>
          </table:table-cell>
          <table:table-cell office:value-type="float" office:value="121401" table:style-name="ce11">
            <text:p>12140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12-14T00:00:00" table:style-name="ce13">
            <text:p>14/12/2023</text:p>
          </table:table-cell>
          <table:table-cell office:value-type="float" office:value="96.36" table:style-name="ce15">
            <text:p>96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6.36" table:style-name="ce15">
            <text:p>96,36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2/2023</text:span></text:p>
          </table:table-cell>
          <table:table-cell office:value-type="float" office:value="121402" table:style-name="ce11">
            <text:p>121402</text:p>
          </table:table-cell>
          <table:table-cell office:value-type="string" table:style-name="ce6">
            <text:p><text:span text:style-name="T4">ROGER FERREIRA CHAGAS 39084273800 CNPJ</text:span></text:p>
            <text:p><text:span text:style-name="T4">22.324.604/0001-26</text:span></text:p>
          </table:table-cell>
          <table:table-cell office:value-type="string" table:style-name="ce10">
            <text:p><text:span text:style-name="T4">Manutenção de Softwares e Hardwares</text:span></text:p>
          </table:table-cell>
          <table:table-cell office:value-type="date" office:date-value="2023-12-13T00:00:00" table:style-name="ce12">
            <text:p>13/12/2023</text:p>
          </table:table-cell>
          <table:table-cell office:value-type="date" office:date-value="2023-12-14T00:00:00" table:style-name="ce13">
            <text:p>14/12/2023</text:p>
          </table:table-cell>
          <table:table-cell office:value-type="float" office:value="200" table:style-name="ce15">
            <text:p>2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13º 2 parcela</text:span></text:p>
          </table:table-cell>
          <table:table-cell office:value-type="float" office:value="121405" table:style-name="ce11">
            <text:p>121405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NSS s/ 13º Salário</text:span>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14T00:00:00" table:style-name="ce13">
            <text:p>14/12/2023</text:p>
          </table:table-cell>
          <table:table-cell office:value-type="float" office:value="15147.1" table:style-name="ce14">
            <text:p>15.147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147.1" table:style-name="ce14">
            <text:p>15.147,1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13º 2 parcela</text:span></text:p>
          </table:table-cell>
          <table:table-cell office:value-type="float" office:value="121406" table:style-name="ce11">
            <text:p>121406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Pis s/ 13 Salário</text:span>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14T00:00:00" table:style-name="ce13">
            <text:p>14/12/2023</text:p>
          </table:table-cell>
          <table:table-cell office:value-type="float" office:value="230.08" table:style-name="ce15">
            <text:p>230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0.08" table:style-name="ce15">
            <text:p>230,0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Férias - FÉRIAS</text:span></text:p>
          </table:table-cell>
          <table:table-cell office:value-type="float" office:value="23335" table:style-name="ce11">
            <text:p>23335</text:p>
          </table:table-cell>
          <table:table-cell office:value-type="string" table:style-name="ce10">
            <text:p><text:span text:style-name="T4">ADEILDA SILVESTRE DA SILVA CPF 790.274.904-49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14T00:00:00" table:style-name="ce13">
            <text:p>14/12/2023</text:p>
          </table:table-cell>
          <table:table-cell office:value-type="float" office:value="1829.97" table:style-name="ce14">
            <text:p>1.829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29.97" table:style-name="ce14">
            <text:p>1.829,97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121</text:span></text:p>
          </table:table-cell>
          <table:table-cell office:value-type="float" office:value="121404" table:style-name="ce11">
            <text:p>121404</text:p>
          </table:table-cell>
          <table:table-cell office:value-type="string" table:style-name="ce10">
            <text:p><text:span text:style-name="T4">BUTTERFLY BAZAR PAPELARIA E INFORMATICA EIRELI CNPJ 43.024.713/0001-06</text:span></text:p>
          </table:table-cell>
          <table:table-cell office:value-type="string" table:style-name="ce10">
            <text:p><text:span text:style-name="T4">Materiais de Escritório</text:span></text:p>
          </table:table-cell>
          <table:table-cell office:value-type="date" office:date-value="2023-12-14T00:00:00" table:style-name="ce12">
            <text:p>14/12/2023</text:p>
          </table:table-cell>
          <table:table-cell office:value-type="date" office:date-value="2023-12-14T00:00:00" table:style-name="ce13">
            <text:p>14/12/2023</text:p>
          </table:table-cell>
          <table:table-cell office:value-type="float" office:value="11152" table:style-name="ce14">
            <text:p>11.15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152" table:style-name="ce14">
            <text:p>11.152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TARIFA</text:span></text:p>
          </table:table-cell>
          <table:table-cell office:value-type="float" office:value="165033" table:style-name="ce11">
            <text:p>165033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12-15T00:00:00" table:style-name="ce12">
            <text:p>15/12/2023</text:p>
          </table:table-cell>
          <table:table-cell office:value-type="date" office:date-value="2023-12-15T00:00:00" table:style-name="ce13">
            <text:p>15/12/2023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" table:style-name="ce15">
            <text:p>1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NF 4030</text:span></text:p>
          </table:table-cell>
          <table:table-cell office:value-type="float" office:value="122604" table:style-name="ce11">
            <text:p>122604</text:p>
          </table:table-cell>
          <table:table-cell office:value-type="string" table:style-name="ce10">
            <text:p><text:span text:style-name="T4">Distribuidora Curuca Eireli CNPJ 42.416.014/0001-30</text:span></text:p>
          </table:table-cell>
          <table:table-cell office:value-type="string" table:style-name="ce10">
            <text:p><text:span text:style-name="T4">Vale Alimentação/Refeição (empregados)</text:span></text:p>
          </table:table-cell>
          <table:table-cell office:value-type="date" office:date-value="2023-12-22T00:00:00" table:style-name="ce12">
            <text:p>22/12/2023</text:p>
          </table:table-cell>
          <table:table-cell office:value-type="date" office:date-value="2023-12-26T00:00:00" table:style-name="ce13">
            <text:p>26/12/2023</text:p>
          </table:table-cell>
          <table:table-cell office:value-type="float" office:value="1959.3" table:style-name="ce14">
            <text:p>1.959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59.3" table:style-name="ce14">
            <text:p>1.959,3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NF 900</text:span></text:p>
          </table:table-cell>
          <table:table-cell office:value-type="float" office:value="122601" table:style-name="ce11">
            <text:p>122601</text:p>
          </table:table-cell>
          <table:table-cell office:value-type="string" table:style-name="ce10">
            <text:p><text:span text:style-name="T4">ROSANE DE FATIMA DEUCHER CNPJ 49.425.108/0001-15</text:span></text:p>
          </table:table-cell>
          <table:table-cell office:value-type="string" table:style-name="ce10">
            <text:p><text:span text:style-name="T4">Materiais de Manutenção Predial</text:span></text:p>
          </table:table-cell>
          <table:table-cell office:value-type="date" office:date-value="2023-12-22T00:00:00" table:style-name="ce12">
            <text:p>22/12/2023</text:p>
          </table:table-cell>
          <table:table-cell office:value-type="date" office:date-value="2023-12-26T00:00:00" table:style-name="ce13">
            <text:p>26/12/2023</text:p>
          </table:table-cell>
          <table:table-cell office:value-type="float" office:value="3340" table:style-name="ce14">
            <text:p>3.34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340" table:style-name="ce14">
            <text:p>3.34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12-2023</text:span></text:p>
          </table:table-cell>
          <table:table-cell office:value-type="float" office:value="122603" table:style-name="ce11">
            <text:p>122603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12-26T00:00:00" table:style-name="ce12">
            <text:p>26/12/2023</text:p>
          </table:table-cell>
          <table:table-cell office:value-type="date" office:date-value="2023-12-26T00:00:00" table:style-name="ce13">
            <text:p>26/12/2023</text:p>
          </table:table-cell>
          <table:table-cell office:value-type="float" office:value="1000" table:style-name="ce14">
            <text:p>1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12-23</text:span></text:p>
          </table:table-cell>
          <table:table-cell office:value-type="float" office:value="122602" table:style-name="ce11">
            <text:p>122602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12-26T00:00:00" table:style-name="ce12">
            <text:p>26/12/2023</text:p>
          </table:table-cell>
          <table:table-cell office:value-type="date" office:date-value="2023-12-26T00:00:00" table:style-name="ce13">
            <text:p>26/12/2023</text:p>
          </table:table-cell>
          <table:table-cell office:value-type="float" office:value="2750" table:style-name="ce14">
            <text:p>2.7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50" table:style-name="ce14">
            <text:p>2.750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Férias - FÉRIAS</text:span></text:p>
          </table:table-cell>
          <table:table-cell office:value-type="float" office:value="20382" table:style-name="ce11">
            <text:p>20382</text:p>
          </table:table-cell>
          <table:table-cell office:value-type="string" table:style-name="ce10">
            <text:p><text:span text:style-name="T4">MARIA DO CARMO CONRADO LIMA CPF 605.024.104-00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3-12-26T00:00:00" table:style-name="ce12">
            <text:p>26/12/2023</text:p>
          </table:table-cell>
          <table:table-cell office:value-type="date" office:date-value="2023-12-26T00:00:00" table:style-name="ce13">
            <text:p>26/12/2023</text:p>
          </table:table-cell>
          <table:table-cell office:value-type="float" office:value="2096.59" table:style-name="ce14">
            <text:p>2.096,5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96.59" table:style-name="ce14">
            <text:p>2.096,59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Férias - FÉRIAS</text:span></text:p>
          </table:table-cell>
          <table:table-cell office:value-type="float" office:value="21452" table:style-name="ce11">
            <text:p>21452</text:p>
          </table:table-cell>
          <table:table-cell office:value-type="string" table:style-name="ce10">
            <text:p><text:span text:style-name="T4">TATIANA TOMAZ RODRIGUES DA SILVA CPF 111.247.854-00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3-12-26T00:00:00" table:style-name="ce12">
            <text:p>26/12/2023</text:p>
          </table:table-cell>
          <table:table-cell office:value-type="date" office:date-value="2023-12-26T00:00:00" table:style-name="ce13">
            <text:p>26/12/2023</text:p>
          </table:table-cell>
          <table:table-cell office:value-type="float" office:value="2747.72" table:style-name="ce14">
            <text:p>2.747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47.72" table:style-name="ce14">
            <text:p>2.747,72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Férias - FÉRIAS</text:span></text:p>
          </table:table-cell>
          <table:table-cell office:value-type="float" office:value="22261" table:style-name="ce11">
            <text:p>22261</text:p>
          </table:table-cell>
          <table:table-cell office:value-type="string" table:style-name="ce10">
            <text:p><text:span text:style-name="T4">DELMA BORGES DO NASCIMENTO CPF 313.518.498-67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3-12-26T00:00:00" table:style-name="ce12">
            <text:p>26/12/2023</text:p>
          </table:table-cell>
          <table:table-cell office:value-type="date" office:date-value="2023-12-26T00:00:00" table:style-name="ce13">
            <text:p>26/12/2023</text:p>
          </table:table-cell>
          <table:table-cell office:value-type="float" office:value="3176.06" table:style-name="ce14">
            <text:p>3.176,0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176.06" table:style-name="ce14">
            <text:p>3.176,06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Férias - FÉRIAS</text:span></text:p>
          </table:table-cell>
          <table:table-cell office:value-type="float" office:value="22554" table:style-name="ce11">
            <text:p>22554</text:p>
          </table:table-cell>
          <table:table-cell office:value-type="string" table:style-name="ce10">
            <text:p><text:span text:style-name="T4">JOSEFA SILVESTRE DA SILVA FRANCA CPF 032.429.334-86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3-12-26T00:00:00" table:style-name="ce12">
            <text:p>26/12/2023</text:p>
          </table:table-cell>
          <table:table-cell office:value-type="date" office:date-value="2023-12-26T00:00:00" table:style-name="ce13">
            <text:p>26/12/2023</text:p>
          </table:table-cell>
          <table:table-cell office:value-type="float" office:value="914.99" table:style-name="ce15">
            <text:p>914,9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14.99" table:style-name="ce15">
            <text:p>914,99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Férias - FÉRIAS</text:span></text:p>
          </table:table-cell>
          <table:table-cell office:value-type="float" office:value="22557" table:style-name="ce11">
            <text:p>22557</text:p>
          </table:table-cell>
          <table:table-cell office:value-type="string" table:style-name="ce10">
            <text:p><text:span text:style-name="T4">ANA PAULA OLIVEIRA SANTANA CPF 066.872.165-03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3-12-26T00:00:00" table:style-name="ce12">
            <text:p>26/12/2023</text:p>
          </table:table-cell>
          <table:table-cell office:value-type="date" office:date-value="2023-12-26T00:00:00" table:style-name="ce13">
            <text:p>26/12/2023</text:p>
          </table:table-cell>
          <table:table-cell office:value-type="float" office:value="1655.38" table:style-name="ce14">
            <text:p>1.655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55.38" table:style-name="ce14">
            <text:p>1.655,38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Férias - FÉRIAS</text:span></text:p>
          </table:table-cell>
          <table:table-cell office:value-type="float" office:value="22567" table:style-name="ce11">
            <text:p>22567</text:p>
          </table:table-cell>
          <table:table-cell office:value-type="string" table:style-name="ce10">
            <text:p><text:span text:style-name="T4">ALINE OLIVEIRA DA SILVA CPF 373.346.938-09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3-12-26T00:00:00" table:style-name="ce12">
            <text:p>26/12/2023</text:p>
          </table:table-cell>
          <table:table-cell office:value-type="date" office:date-value="2023-12-26T00:00:00" table:style-name="ce13">
            <text:p>26/12/2023</text:p>
          </table:table-cell>
          <table:table-cell office:value-type="float" office:value="1655.38" table:style-name="ce14">
            <text:p>1.655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55.38" table:style-name="ce14">
            <text:p>1.655,38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Férias - FÉRIAS</text:span></text:p>
          </table:table-cell>
          <table:table-cell office:value-type="float" office:value="22609" table:style-name="ce11">
            <text:p>22609</text:p>
          </table:table-cell>
          <table:table-cell office:value-type="string" table:style-name="ce10">
            <text:p><text:span text:style-name="T4">TAYLANE CRISTINE SANTOS DA SILVA CPF 426.483.928-90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3-12-26T00:00:00" table:style-name="ce12">
            <text:p>26/12/2023</text:p>
          </table:table-cell>
          <table:table-cell office:value-type="date" office:date-value="2023-12-26T00:00:00" table:style-name="ce13">
            <text:p>26/12/2023</text:p>
          </table:table-cell>
          <table:table-cell office:value-type="float" office:value="1655.38" table:style-name="ce14">
            <text:p>1.655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55.38" table:style-name="ce14">
            <text:p>1.655,38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Férias - FÉRIAS</text:span></text:p>
          </table:table-cell>
          <table:table-cell office:value-type="float" office:value="23687" table:style-name="ce11">
            <text:p>23687</text:p>
          </table:table-cell>
          <table:table-cell office:value-type="string" table:style-name="ce10">
            <text:p><text:span text:style-name="T4">ELIANE REIS DOS SANTOS CPF 288.573.938-01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3-12-26T00:00:00" table:style-name="ce12">
            <text:p>26/12/2023</text:p>
          </table:table-cell>
          <table:table-cell office:value-type="date" office:date-value="2023-12-26T00:00:00" table:style-name="ce13">
            <text:p>26/12/2023</text:p>
          </table:table-cell>
          <table:table-cell office:value-type="float" office:value="1821.09" table:style-name="ce14">
            <text:p>1.821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21.09" table:style-name="ce14">
            <text:p>1.821,09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TRCT</text:span></text:p>
          </table:table-cell>
          <table:table-cell office:value-type="float" office:value="21404" table:style-name="ce11">
            <text:p>21404</text:p>
          </table:table-cell>
          <table:table-cell office:value-type="string" table:style-name="ce10">
            <text:p><text:span text:style-name="T4">SUHAILA SALEM FACCIO CPF 484.993.218-52</text:span></text:p>
          </table:table-cell>
          <table:table-cell office:value-type="string" table:style-name="ce10">
            <text:p><text:span text:style-name="T4">Rescisão Contratual - TRCT (folha)</text:span></text:p>
          </table:table-cell>
          <table:table-cell office:value-type="date" office:date-value="2023-12-26T00:00:00" table:style-name="ce12">
            <text:p>26/12/2023</text:p>
          </table:table-cell>
          <table:table-cell office:value-type="date" office:date-value="2023-12-26T00:00:00" table:style-name="ce13">
            <text:p>26/12/2023</text:p>
          </table:table-cell>
          <table:table-cell office:value-type="float" office:value="9288.5400000000009" table:style-name="ce14">
            <text:p>9.288,5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288.5400000000009" table:style-name="ce14">
            <text:p>9.288,54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TARIFA</text:span></text:p>
          </table:table-cell>
          <table:table-cell office:value-type="float" office:value="8200" table:style-name="ce11">
            <text:p>8200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12-26T00:00:00" table:style-name="ce12">
            <text:p>26/12/2023</text:p>
          </table:table-cell>
          <table:table-cell office:value-type="date" office:date-value="2023-12-26T00:00:00" table:style-name="ce13">
            <text:p>26/12/2023</text:p>
          </table:table-cell>
          <table:table-cell office:value-type="float" office:value="54" table:style-name="ce15">
            <text:p>5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4" table:style-name="ce15">
            <text:p>54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Recibo - 12-23</text:span></text:p>
          </table:table-cell>
          <table:table-cell office:value-type="float" office:value="122602" table:style-name="ce11">
            <text:p>122602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12-26T00:00:00" table:style-name="ce12">
            <text:p>26/12/2023</text:p>
          </table:table-cell>
          <table:table-cell office:value-type="date" office:date-value="2023-12-26T00:00:00" table:style-name="ce13">
            <text:p>26/12/2023</text:p>
          </table:table-cell>
          <table:table-cell office:value-type="float" office:value="135" table:style-name="ce15">
            <text:p>13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5" table:style-name="ce15">
            <text:p>135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Recibo - 12-2023</text:span></text:p>
          </table:table-cell>
          <table:table-cell office:value-type="float" office:value="122603" table:style-name="ce11">
            <text:p>122603</text:p>
          </table:table-cell>
          <table:table-cell office:value-type="string" table:style-name="ce10">
            <text:p><text:span text:style-name="T4">PRISCILA DE MELO CPF 033.571.885-03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3-12-26T00:00:00" table:style-name="ce12">
            <text:p>26/12/2023</text:p>
          </table:table-cell>
          <table:table-cell office:value-type="date" office:date-value="2023-12-26T00:00:00" table:style-name="ce13">
            <text:p>26/12/2023</text:p>
          </table:table-cell>
          <table:table-cell office:value-type="float" office:value="38" table:style-name="ce15">
            <text:p>3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" table:style-name="ce15">
            <text:p>38,0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4030</text:span></text:p>
          </table:table-cell>
          <table:table-cell office:value-type="float" office:value="122604" table:style-name="ce11">
            <text:p>122604</text:p>
          </table:table-cell>
          <table:table-cell office:value-type="string" table:style-name="ce10">
            <text:p><text:span text:style-name="T4">Distribuidora Curuca Eireli CNPJ 42.416.014/0001-30</text:span></text:p>
          </table:table-cell>
          <table:table-cell office:value-type="string" table:style-name="ce10">
            <text:p><text:span text:style-name="T4">Cesta básica (dissídio coletivo)</text:span></text:p>
          </table:table-cell>
          <table:table-cell office:value-type="date" office:date-value="2023-12-22T00:00:00" table:style-name="ce12">
            <text:p>22/12/2023</text:p>
          </table:table-cell>
          <table:table-cell office:value-type="date" office:date-value="2023-12-26T00:00:00" table:style-name="ce13">
            <text:p>26/12/2023</text:p>
          </table:table-cell>
          <table:table-cell office:value-type="float" office:value="2975" table:style-name="ce14">
            <text:p>2.97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75" table:style-name="ce14">
            <text:p>2.97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6">
            <text:p><text:span text:style-name="T4">Nota Fiscal/DANFE</text:span></text:p>
            <text:p><text:span text:style-name="T4">- 4030</text:span></text:p>
          </table:table-cell>
          <table:table-cell office:value-type="float" office:value="122604" table:style-name="ce11">
            <text:p>122604</text:p>
          </table:table-cell>
          <table:table-cell office:value-type="string" table:style-name="ce10">
            <text:p><text:span text:style-name="T4">Distribuidora Curuca Eireli CNPJ 42.416.014/0001-30</text:span></text:p>
          </table:table-cell>
          <table:table-cell office:value-type="string" table:style-name="ce10">
            <text:p><text:span text:style-name="T4">Cesta básica (dissídio coletivo)</text:span></text:p>
          </table:table-cell>
          <table:table-cell office:value-type="date" office:date-value="2023-12-22T00:00:00" table:style-name="ce12">
            <text:p>22/12/2023</text:p>
          </table:table-cell>
          <table:table-cell office:value-type="date" office:date-value="2023-12-26T00:00:00" table:style-name="ce13">
            <text:p>26/12/2023</text:p>
          </table:table-cell>
          <table:table-cell office:value-type="float" office:value="119" table:style-name="ce15">
            <text:p>11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9" table:style-name="ce15">
            <text:p>11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suhaila salem</text:span></text:p>
          </table:table-cell>
          <table:table-cell office:value-type="float" office:value="122701" table:style-name="ce11">
            <text:p>122701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GRRF/FGTS Rescisão</text:span></text:p>
          </table:table-cell>
          <table:table-cell office:value-type="date" office:date-value="2023-12-27T00:00:00" table:style-name="ce12">
            <text:p>27/12/2023</text:p>
          </table:table-cell>
          <table:table-cell office:value-type="date" office:date-value="2023-12-27T00:00:00" table:style-name="ce13">
            <text:p>27/12/2023</text:p>
          </table:table-cell>
          <table:table-cell office:value-type="float" office:value="1777.04" table:style-name="ce14">
            <text:p>1.777,0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77.04" table:style-name="ce14">
            <text:p>1.777,04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a - TARIFA</text:span></text:p>
          </table:table-cell>
          <table:table-cell office:value-type="float" office:value="171046" table:style-name="ce11">
            <text:p>171046</text:p>
          </table:table-cell>
          <table:table-cell office:value-type="string" table:style-name="ce10">
            <text:p><text:span text:style-name="T4">BANCO DO BRASIL SA - AG 7052-1 CNPJ 00.000.000/6526-9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12-27T00:00:00" table:style-name="ce12">
            <text:p>27/12/2023</text:p>
          </table:table-cell>
          <table:table-cell office:value-type="date" office:date-value="2023-12-27T00:00:00" table:style-name="ce13">
            <text:p>27/12/2023</text:p>
          </table:table-cell>
          <table:table-cell office:value-type="float" office:value="30" table:style-name="ce15">
            <text:p>3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" table:style-name="ce15">
            <text:p>3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22">
            <text:p><text:span text:style-name="T4">Boleto - 12-2023</text:span></text:p>
          </table:table-cell>
          <table:table-cell office:value-type="float" office:value="122702" table:style-name="ce17">
            <text:p>122702</text:p>
          </table:table-cell>
          <table:table-cell office:value-type="string" table:style-name="ce10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22">
            <text:p><text:span text:style-name="T4">Auxilio/Vale Transporte</text:span></text:p>
          </table:table-cell>
          <table:table-cell office:value-type="date" office:date-value="2023-12-15T00:00:00" table:style-name="ce18">
            <text:p>15/12/2023</text:p>
          </table:table-cell>
          <table:table-cell office:value-type="date" office:date-value="2023-12-27T00:00:00" table:style-name="ce19">
            <text:p>27/12/2023</text:p>
          </table:table-cell>
          <table:table-cell office:value-type="float" office:value="561.97" table:style-name="ce21">
            <text:p>561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61.97" table:style-name="ce21">
            <text:p>561,97</text:p>
          </table:table-cell>
          <table:table-cell office:value-type="string" table:style-name="ce22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rendimento aplicação dezembro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12-31T00:00:00" table:style-name="ce12">
            <text:p>31/12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float" office:value="730.48" table:style-name="ce15">
            <text:p>730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30.48" table:style-name="ce15">
            <text:p>730,48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rendimento cdb dezembro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12-31T00:00:00" table:style-name="ce12">
            <text:p>31/12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float" office:value="38.9" table:style-name="ce15">
            <text:p>38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.9" table:style-name="ce15">
            <text:p>38,9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7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<text:span text:style-name="T4">BB001\AG7052-1C\C20511</text:span></text:p>
            <text:p><text:span text:style-name="T4">-7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rendimento poupança dezembro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ONG Instituto de Cidadania Sol Encantado-ICSE CNPJ 28.676.739/0002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12-31T00:00:00" table:style-name="ce12">
            <text:p>31/12/2023</text:p>
          </table:table-cell>
          <table:table-cell office:value-type="date" office:date-value="2023-12-31T00:00:00" table:style-name="ce24">
            <text:p>31/12/2023</text:p>
          </table:table-cell>
          <table:table-cell office:value-type="float" office:value="833.03" table:style-name="ce15">
            <text:p>833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33.03" table:style-name="ce15">
            <text:p>833,03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4">
            <text:p><text:span text:style-name="T3">Saldo Inicial no Período R$</text:span></text:p>
          </table:table-cell>
          <table:covered-table-cell table:number-columns-repeated="9"/>
          <table:table-cell office:value-type="float" office:value="144151.32999999999" table:number-columns-spanned="2" table:number-rows-spanned="1" table:style-name="ce45">
            <text:p>144.151,33</text:p>
          </table:table-cell>
          <table:covered-table-cell/>
          <table:table-cell table:style-name="ce25"/>
          <table:table-cell table:number-columns-repeated="16371"/>
        </table:table-row>
        <table:table-row table:style-name="ro17">
          <table:table-cell office:value-type="string" table:number-columns-spanned="10" table:number-rows-spanned="1" table:style-name="ce44">
            <text:p><text:span text:style-name="T3">(1) Saldo Anterior Repasses R$</text:span></text:p>
          </table:table-cell>
          <table:covered-table-cell table:number-columns-repeated="9"/>
          <table:table-cell office:value-type="float" office:value="144151.32999999999" table:number-columns-spanned="2" table:number-rows-spanned="1" table:style-name="ce45">
            <text:p>144.151,33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4">
            <text:p><text:span text:style-name="T3">(2) Valores Repassados R$</text:span></text:p>
          </table:table-cell>
          <table:covered-table-cell table:number-columns-repeated="9"/>
          <table:table-cell office:value-type="float" office:value="1610880.9" table:number-columns-spanned="2" table:number-rows-spanned="1" table:style-name="ce49">
            <text:p>1.610.880,90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4">
            <text:p><text:span text:style-name="T3">(3) Rendimentos de Aplicação R$</text:span></text:p>
          </table:table-cell>
          <table:covered-table-cell table:number-columns-repeated="9"/>
          <table:table-cell office:value-type="float" office:value="23975.34" table:number-columns-spanned="2" table:number-rows-spanned="1" table:style-name="ce47">
            <text:p>23.975,34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4">
            <text:p><text:span text:style-name="T3">(4) Contrapartida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table:style-name="ce25"/>
          <table:table-cell table:number-columns-repeated="16371"/>
        </table:table-row>
        <table:table-row table:style-name="ro17">
          <table:table-cell office:value-type="string" table:number-columns-spanned="10" table:number-rows-spanned="1" table:style-name="ce44">
            <text:p><text:span text:style-name="T3">(=) Saldo de Créditos Vinculados (1+2+3+4) R$</text:span></text:p>
          </table:table-cell>
          <table:covered-table-cell table:number-columns-repeated="9"/>
          <table:table-cell office:value-type="float" office:value="1779007.57" table:number-columns-spanned="2" table:number-rows-spanned="1" table:style-name="ce49">
            <text:p>1.779.007,57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4">
            <text:p><text:span text:style-name="T3">(A) Pagamentos (Bruto) com Repasses R$</text:span></text:p>
          </table:table-cell>
          <table:covered-table-cell table:number-columns-repeated="9"/>
          <table:table-cell office:value-type="float" office:value="1598615.82" table:number-columns-spanned="2" table:number-rows-spanned="1" table:style-name="ce49">
            <text:p>1.598.615,82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4">
            <text:p><text:span text:style-name="T3">(B) Juros pagos com Repasses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table:style-name="ce25"/>
          <table:table-cell table:number-columns-repeated="16371"/>
        </table:table-row>
        <table:table-row table:style-name="ro17">
          <table:table-cell office:value-type="string" table:number-columns-spanned="10" table:number-rows-spanned="1" table:style-name="ce44">
            <text:p><text:span text:style-name="T3">(C) Descontos e Retenções (Repasses)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4">
            <text:p><text:span text:style-name="T3">(-) Pagamentos (Líquido) com Repasses (A+B-C) R$</text:span></text:p>
          </table:table-cell>
          <table:covered-table-cell table:number-columns-repeated="9"/>
          <table:table-cell office:value-type="float" office:value="1598615.82" table:number-columns-spanned="2" table:number-rows-spanned="1" table:style-name="ce49">
            <text:p>1.598.615,82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4">
            <text:p><text:span text:style-name="T3">(-) Valores Devolvidos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4">
            <text:p><text:span text:style-name="T3">(=) Saldo Recursos Vinculados (D) R$</text:span></text:p>
          </table:table-cell>
          <table:covered-table-cell table:number-columns-repeated="9"/>
          <table:table-cell office:value-type="float" office:value="180391.75" table:number-columns-spanned="2" table:number-rows-spanned="1" table:style-name="ce45">
            <text:p>180.391,75</text:p>
          </table:table-cell>
          <table:covered-table-cell/>
          <table:table-cell table:style-name="ce25"/>
          <table:table-cell table:number-columns-repeated="16371"/>
        </table:table-row>
        <table:table-row table:style-name="ro17">
          <table:table-cell table:number-columns-spanned="13" table:number-rows-spanned="1" table:style-name="ce48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4">
            <text:p><text:span text:style-name="T3">(5) Saldo Anterior a Devolver na Conta do Repasse (se negativo) ou Saldo de Recursos Próprios da OSC (se positivo)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4">
            <text:p><text:span text:style-name="T3">(6) Depósitos, Devoluções de Saques não Utilizados / Compensações na Conta do Repasse R$</text:span></text:p>
          </table:table-cell>
          <table:covered-table-cell table:number-columns-repeated="9"/>
          <table:table-cell office:value-type="float" office:value="4359.5600000000004" table:number-columns-spanned="2" table:number-rows-spanned="1" table:style-name="ce47">
            <text:p>4.359,56</text:p>
          </table:table-cell>
          <table:covered-table-cell/>
          <table:table-cell table:style-name="ce25"/>
          <table:table-cell table:number-columns-repeated="16371"/>
        </table:table-row>
        <table:table-row table:style-name="ro17">
          <table:table-cell office:value-type="string" table:number-columns-spanned="10" table:number-rows-spanned="1" table:style-name="ce44">
            <text:p><text:span text:style-name="T3">(=) Subtotal de Depósitos, Devoluções, Ressarcimentos/Compensações na Conta do Repasse (5+6) R$</text:span></text:p>
          </table:table-cell>
          <table:covered-table-cell table:number-columns-repeated="9"/>
          <table:table-cell office:value-type="float" office:value="4359.5600000000004" table:number-columns-spanned="2" table:number-rows-spanned="1" table:style-name="ce47">
            <text:p>4.359,56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4">
            <text:p><text:span text:style-name="T3">(-) Pagamentos com Recursos Próprios e Compensações na Conta do Repasse R$</text:span></text:p>
          </table:table-cell>
          <table:covered-table-cell table:number-columns-repeated="9"/>
          <table:table-cell office:value-type="float" office:value="9795.81" table:number-columns-spanned="2" table:number-rows-spanned="1" table:style-name="ce47">
            <text:p>9.795,81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4">
            <text:p><text:span text:style-name="T3">(=) Saldo Final a Devolver na Conta do Repasse (se negativo) ou Saldo de Recursos Próprios da OSC (se positivo) (E) R$</text:span></text:p>
          </table:table-cell>
          <table:covered-table-cell table:number-columns-repeated="9"/>
          <table:table-cell office:value-type="float" office:value="-5436.25" table:number-columns-spanned="2" table:number-rows-spanned="1" table:style-name="ce47">
            <text:p>-5.436,25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table:number-columns-spanned="13" table:number-rows-spanned="1" table:style-name="ce48"/>
          <table:covered-table-cell table:number-columns-repeated="12"/>
          <table:table-cell table:number-columns-repeated="16371"/>
        </table:table-row>
        <table:table-row table:style-name="ro17">
          <table:table-cell office:value-type="string" table:number-columns-spanned="10" table:number-rows-spanned="1" table:style-name="ce44">
            <text:p><text:span text:style-name="T3">Saldo Final no Período (D+E) R$</text:span></text:p>
          </table:table-cell>
          <table:covered-table-cell table:number-columns-repeated="9"/>
          <table:table-cell office:value-type="float" office:value="174955.5" table:number-columns-spanned="2" table:number-rows-spanned="1" table:style-name="ce45">
            <text:p>174.955,50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4">
            <text:p><text:span text:style-name="T3">Saldo de Contas à Pagar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table:style-name="ce25"/>
          <table:table-cell table:number-columns-repeated="16371"/>
        </table:table-row>
        <table:table-row table:style-name="ro18">
          <table:table-cell office:value-type="string" table:number-columns-spanned="10" table:number-rows-spanned="1" table:style-name="ce44">
            <text:p><text:span text:style-name="T3">Total pago com Recursos Próprios não depositado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table:style-name="ce25"/>
          <table:table-cell table:number-columns-repeated="16371"/>
        </table:table-row>
        <table:table-row table:number-rows-repeated="1047490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>Relatório de Prestação de Contas</dc:title>
    <meta:initial-creator>Roger</meta:initial-creator>
    <dc:creator>Roger</dc:creator>
    <meta:creation-date>2025-04-29T01:15:34Z</meta:creation-date>
    <dc:date>2025-04-29T01:15:42Z</dc:date>
    <meta:user-defined meta:name="Created" meta:value-type="date">2025-04-28T00:00:00Z</meta:user-defined>
    <meta:user-defined meta:name="LastSaved" meta:value-type="date">2025-04-29T00:00:00Z</meta:user-defined>
    <meta:user-defined meta:name="Producer">mPDF 6.0</meta:user-defined>
  </office:meta>
</office:document-meta>
</file>